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142.4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3.21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51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99pt solid #000000" fo:wrap-option="wrap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ackground-color="#b2b2b2" fo:border-left="0.99pt solid #000000" fo:border-right="2.49pt solid #000000" fo:border-top="0.99pt solid #000000" style:vertical-align="middle"/>
    </style:style>
    <style:style style:name="ce17" style:family="table-cell" style:parent-style-name="Default">
      <style:table-cell-properties fo:border-bottom="0.99pt solid #000000" fo:background-color="transparent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99pt solid #000000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wrap-option="wrap" fo:border-left="0.99pt solid #000000" fo:border-right="2.49pt solid #000000" style:shrink-to-fit="false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1pt solid #000000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wrap-option="wrap" fo:border-left="0.99pt solid #000000" fo:border-right="2.49pt solid #000000" fo:border-top="0.99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 table:acceptance-state="accepted">
          <table:cell-address table:column="1" table:row="3" table:table="0"/>
          <office:change-info>
            <dc:creator> V7.0</dc:creator>
            <dc:date>2019-05-06T09:52:48.369000000</dc:date>
          </office:change-info>
          <table:previous>
            <table:change-track-table-cell office:value-type="string">
              <text:p>V2.2</text:p>
            </table:change-track-table-cell>
          </table:previous>
        </table:cell-content-change>
        <table:cell-content-change table:id="ct2" table:acceptance-state="accepted">
          <table:cell-address table:column="1" table:row="7" table:table="0"/>
          <office:change-info>
            <dc:creator> V7.0</dc:creator>
            <dc:date>2019-05-06T09:52:48.369000000</dc:date>
          </office:change-info>
          <table:previous>
            <table:change-track-table-cell office:value-type="string">
              <text:p>V4.6</text:p>
            </table:change-track-table-cell>
          </table:previous>
        </table:cell-content-change>
        <table:cell-content-change table:id="ct3" table:acceptance-state="accepted">
          <table:cell-address table:column="1" table:row="9" table:table="0"/>
          <office:change-info>
            <dc:creator> V7.0</dc:creator>
            <dc:date>2019-05-06T09:52:48.369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4" table:acceptance-state="accepted">
          <table:cell-address table:column="1" table:row="17" table:table="0"/>
          <office:change-info>
            <dc:creator> V7.0</dc:creator>
            <dc:date>2019-05-06T09:52:48.369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5" table:acceptance-state="accepted">
          <table:cell-address table:column="0" table:row="19" table:table="0"/>
          <office:change-info>
            <dc:creator> V7.0</dc:creator>
            <dc:date>2019-05-06T09:53:00.764000000</dc:date>
          </office:change-info>
          <table:previous>
            <table:change-track-table-cell office:value-type="string">
              <text:p>Dernière mise à jour : 25/04/2019</text:p>
            </table:change-track-table-cell>
          </table:previous>
        </table:cell-content-change>
        <table:cell-content-change table:id="ct6" table:acceptance-state="accepted">
          <table:cell-address table:column="2" table:row="2" table:table="0"/>
          <office:change-info>
            <dc:creator> V7.0</dc:creator>
            <dc:date>2019-05-06T09:53:07.266000000</dc:date>
          </office:change-info>
          <table:previous>
            <table:change-track-table-cell office:value-type="string">
              <text:p>Version </text:p>
              <text:p>applicable pour </text:p>
              <text:p>Gamm@ v6.5</text:p>
            </table:change-track-table-cell>
          </table:previous>
        </table:cell-content-change>
        <table:cell-content-change table:id="ct7" table:acceptance-state="rejected">
          <table:cell-address table:column="3" table:row="3" table:table="0"/>
          <office:change-info>
            <dc:creator> V7.0</dc:creator>
            <dc:date>2019-05-06T09:53:14.789000000</dc:date>
          </office:change-info>
          <table:previous>
            <table:change-track-table-cell office:value-type="string">
              <text:p>Simple renommage de la version</text:p>
            </table:change-track-table-cell>
          </table:previous>
        </table:cell-content-change>
        <table:cell-content-change table:id="ct8" table:acceptance-state="rejected">
          <table:cell-address table:column="3" table:row="7" table:table="0"/>
          <office:change-info>
            <dc:creator> V7.0</dc:creator>
            <dc:date>2019-05-06T09:53:26.347000000</dc:date>
          </office:change-info>
          <table:previous>
            <table:change-track-table-cell office:value-type="string">
              <text:p>Règles et Conditions :</text:p>
              <text:p><text:span text:style-name="T2">- Ajout de la règle BR001 (Unicité du LRN)</text:span></text:p>
            </table:change-track-table-cell>
          </table:previous>
        </table:cell-content-change>
        <table:cell-content-change table:id="ct9" table:acceptance-state="rejected">
          <table:cell-address table:column="3" table:row="9" table:table="0"/>
          <office:change-info>
            <dc:creator> V7.0</dc:creator>
            <dc:date>2019-05-06T09:53:29.321000000</dc:date>
          </office:change-info>
          <table:previous>
            <table:change-track-table-cell office:value-type="string">
              <text:p>Listes des Balises soumises à Règles ou Conditions :</text:p>
              <text:p><text:span text:style-name="T3">- Ajout de champs soumis à la règle BR001</text:span></text:p>
            </table:change-track-table-cell>
          </table:previous>
        </table:cell-content-change>
        <table:cell-content-change table:id="ct10" table:acceptance-state="rejected">
          <table:cell-address table:column="3" table:row="17" table:table="0"/>
          <office:change-info>
            <dc:creator> V7.0</dc:creator>
            <dc:date>2019-05-06T09:53:35.404000000</dc:date>
          </office:change-info>
          <table:previous>
            <table:change-track-table-cell office:value-type="string">
              <text:p>Modification des fichiers de contrôle (xls) :- MFR814 : Ajout de la règle BR001- MFR815 : Ajout de la règle BR001- MFR1004 : Ajout de la règle BR00</text:p>
            </table:change-track-table-cell>
          </table:previous>
        </table:cell-content-change>
        <table:cell-content-change table:id="ct11" table:acceptance-state="accepted">
          <table:cell-address table:column="2" table:row="5" table:table="0"/>
          <office:change-info>
            <dc:creator> V7.0</dc:creator>
            <dc:date>2019-05-06T09:54:29.620000000</dc:date>
          </office:change-info>
          <table:previous>
            <table:change-track-table-cell office:value-type="string">
              <text:p>V3.6</text:p>
            </table:change-track-table-cell>
          </table:previous>
        </table:cell-content-change>
        <table:cell-content-change table:id="ct12" table:acceptance-state="accepted">
          <table:cell-address table:column="3" table:row="5" table:table="0"/>
          <office:change-info>
            <dc:creator> V7.0</dc:creator>
            <dc:date>2019-05-07T12:43:08.175000000</dc:date>
          </office:change-info>
          <table:previous>
            <table:change-track-table-cell office:value-type="string">
              <text:p>Données de référence</text:p>
            </table:change-track-table-cell>
          </table:previous>
        </table:cell-content-change>
        <table:cell-content-change table:id="ct13" table:acceptance-state="accepted">
          <table:cell-address table:column="3" table:row="5" table:table="0"/>
          <office:change-info>
            <dc:creator> V7.0</dc:creator>
            <dc:date>2019-05-07T12:43:16.027000000</dc:date>
          </office:change-info>
          <table:previous table:id="ct12">
            <table:change-track-table-cell office:value-type="string">
              <text:p>Données de référence :</text:p>
            </table:change-track-table-cell>
          </table:previous>
        </table:cell-content-change>
        <table:cell-content-change table:id="ct14" table:acceptance-state="accepted">
          <table:cell-address table:column="3" table:row="5" table:table="0"/>
          <office:change-info>
            <dc:creator> V7.0</dc:creator>
            <dc:date>2019-05-07T12:52:38.466000000</dc:date>
          </office:change-info>
          <table:previous table:id="ct13">
            <table:change-track-table-cell office:value-type="string">
              <text:p>Données de référence :</text:p>
              <text:p><text:span text:style-name="T2"><text:s/></text:span><text:span text:style-name="T2">- L14</text:span></text:p>
            </table:change-track-table-cell>
          </table:previous>
        </table:cell-content-change>
        <table:cell-content-change table:id="ct15" table:acceptance-state="rejected">
          <table:cell-address table:column="3" table:row="17" table:table="0"/>
          <office:change-info>
            <dc:creator> V7.0</dc:creator>
            <dc:date>2019-05-09T12:47:28.635000000</dc:date>
          </office:change-info>
          <table:previous table:id="ct10">
            <table:change-track-table-cell office:value-type="string">
              <text:p>Modification des fichiers de contrôle (xls) :</text:p>
            </table:change-track-table-cell>
          </table:previous>
        </table:cell-content-change>
        <table:cell-content-change table:id="ct16" table:acceptance-state="rejected">
          <table:cell-address table:column="3" table:row="17" table:table="0"/>
          <office:change-info>
            <dc:creator> V7.0</dc:creator>
            <dc:date>2019-05-09T13:31:51.366000000</dc:date>
          </office:change-info>
          <table:previous table:id="ct15">
            <table:change-track-table-cell office:value-type="string">
              <text:p>Modification des fichiers de contrôle (xls) :</text:p>
              <text:p><text:span text:style-name="T2">- MFR917</text:span></text:p>
            </table:change-track-table-cell>
          </table:previous>
        </table:cell-content-change>
        <table:cell-content-change table:id="ct17" table:acceptance-state="rejected">
          <table:cell-address table:column="3" table:row="17" table:table="0"/>
          <office:change-info>
            <dc:creator> V7.0</dc:creator>
            <dc:date>2019-05-09T14:04:47.860000000</dc:date>
          </office:change-info>
          <table:previous table:id="ct16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</table:change-track-table-cell>
          </table:previous>
        </table:cell-content-change>
        <table:cell-content-change table:id="ct18" table:acceptance-state="rejected">
          <table:cell-address table:column="3" table:row="17" table:table="0"/>
          <office:change-info>
            <dc:creator> V7.0</dc:creator>
            <dc:date>2019-05-09T14:05:00.089000000</dc:date>
          </office:change-info>
          <table:previous table:id="ct17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MFR1006</text:span></text:p>
            </table:change-track-table-cell>
          </table:previous>
        </table:cell-content-change>
        <table:cell-content-change table:id="ct19" table:acceptance-state="rejected">
          <table:cell-address table:column="3" table:row="17" table:table="0"/>
          <office:change-info>
            <dc:creator> V7.0</dc:creator>
            <dc:date>2019-05-09T14:17:23.234000000</dc:date>
          </office:change-info>
          <table:previous table:id="ct18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</table:change-track-table-cell>
          </table:previous>
        </table:cell-content-change>
        <table:cell-content-change table:id="ct20" table:acceptance-state="rejected">
          <table:cell-address table:column="3" table:row="17" table:table="0"/>
          <office:change-info>
            <dc:creator> V7.0</dc:creator>
            <dc:date>2019-05-09T14:17:58.620000000</dc:date>
          </office:change-info>
          <table:previous table:id="ct19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  <text:p><text:span text:style-name="T2">-MFR1006DSA</text:span></text:p>
            </table:change-track-table-cell>
          </table:previous>
        </table:cell-content-change>
        <table:cell-content-change table:id="ct21" table:acceptance-state="rejected">
          <table:cell-address table:column="3" table:row="17" table:table="0"/>
          <office:change-info>
            <dc:creator> V7.0</dc:creator>
            <dc:date>2019-05-09T14:36:40.889000000</dc:date>
          </office:change-info>
          <table:previous table:id="ct20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  <text:p><text:span text:style-name="T2">- MFR1006DSA</text:span></text:p>
            </table:change-track-table-cell>
          </table:previous>
        </table:cell-content-change>
        <table:cell-content-change table:id="ct22" table:acceptance-state="rejected">
          <table:cell-address table:column="3" table:row="17" table:table="0"/>
          <office:change-info>
            <dc:creator> V7.0</dc:creator>
            <dc:date>2019-05-09T14:36:49.758000000</dc:date>
          </office:change-info>
          <table:previous table:id="ct21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  <text:p><text:span text:style-name="T2">- MFR3002</text:span></text:p>
              <text:p><text:span text:style-name="T2">- MFR3002DSA</text:span></text:p>
              <text:p><text:span text:style-name="T2">- MFR1006DSA</text:span></text:p>
            </table:change-track-table-cell>
          </table:previous>
        </table:cell-content-change>
        <table:cell-content-change table:id="ct23" table:acceptance-state="rejected">
          <table:cell-address table:column="3" table:row="17" table:table="0"/>
          <office:change-info>
            <dc:creator> V7.0</dc:creator>
            <dc:date>2019-05-09T14:36:58.397000000</dc:date>
          </office:change-info>
          <table:previous table:id="ct22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  <text:p><text:span text:style-name="T2">- MFR3002</text:span></text:p>
              <text:p><text:span text:style-name="T2">- MFR3002DSA</text:span></text:p>
              <text:p><text:span text:style-name="T2"/></text:p>
            </table:change-track-table-cell>
          </table:previous>
        </table:cell-content-change>
        <table:cell-content-change table:id="ct24" table:acceptance-state="rejected">
          <table:cell-address table:column="3" table:row="17" table:table="0"/>
          <office:change-info>
            <dc:creator> V7.0</dc:creator>
            <dc:date>2019-05-09T14:44:21.746000000</dc:date>
          </office:change-info>
          <table:previous table:id="ct23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1006</text:span></text:p>
              <text:p><text:span text:style-name="T2">- MFR1006DSA</text:span></text:p>
              <text:p><text:span text:style-name="T2">- MFR3002</text:span></text:p>
              <text:p><text:span text:style-name="T2">- MFR3002DSA</text:span></text:p>
              <text:p><text:span text:style-name="T2"/></text:p>
            </table:change-track-table-cell>
          </table:previous>
        </table:cell-content-change>
        <table:cell-content-change table:id="ct25" table:acceptance-state="rejected">
          <table:cell-address table:column="3" table:row="17" table:table="0"/>
          <office:change-info>
            <dc:creator> V7.0</dc:creator>
            <dc:date>2019-05-09T14:44:42.309000000</dc:date>
          </office:change-info>
          <table:previous table:id="ct24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3002</text:span></text:p>
              <text:p><text:span text:style-name="T2">- MFR1006</text:span></text:p>
              <text:p><text:span text:style-name="T2">- MFR1006DSA</text:span></text:p>
              <text:p><text:span text:style-name="T2">- MFR3002</text:span></text:p>
              <text:p><text:span text:style-name="T2">- MFR3002DSA</text:span></text:p>
              <text:p><text:span text:style-name="T2"/></text:p>
            </table:change-track-table-cell>
          </table:previous>
        </table:cell-content-change>
        <table:cell-content-change table:id="ct26" table:acceptance-state="rejected">
          <table:cell-address table:column="3" table:row="17" table:table="0"/>
          <office:change-info>
            <dc:creator> V7.0</dc:creator>
            <dc:date>2019-05-09T14:45:21.772000000</dc:date>
          </office:change-info>
          <table:previous table:id="ct25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3002</text:span></text:p>
              <text:p><text:span text:style-name="T2">- MFR1006</text:span></text:p>
              <text:p><text:span text:style-name="T2">- MFR1006DSA</text:span></text:p>
              <text:p><text:span text:style-name="T2"/></text:p>
              <text:p><text:span text:style-name="T2"/></text:p>
            </table:change-track-table-cell>
          </table:previous>
        </table:cell-content-change>
        <table:cell-content-change table:id="ct27" table:acceptance-state="rejected">
          <table:cell-address table:column="3" table:row="17" table:table="0"/>
          <office:change-info>
            <dc:creator> V7.0</dc:creator>
            <dc:date>2019-05-09T15:31:30.057000000</dc:date>
          </office:change-info>
          <table:previous table:id="ct26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  <text:p><text:span text:style-name="T2">- MFR1006</text:span></text:p>
              <text:p><text:span text:style-name="T2">- MFR1006DSA</text:span></text:p>
              <text:p><text:span text:style-name="T2"/></text:p>
              <text:p><text:span text:style-name="T2"/></text:p>
            </table:change-track-table-cell>
          </table:previous>
        </table:cell-content-change>
        <table:cell-content-change table:id="ct28" table:acceptance-state="rejected">
          <table:cell-address table:column="3" table:row="17" table:table="0"/>
          <office:change-info>
            <dc:creator> V7.0</dc:creator>
            <dc:date>2019-05-13T08:22:02.397000000</dc:date>
          </office:change-info>
          <table:previous table:id="ct27">
            <table:change-track-table-cell office:value-type="string">
              <text:p>Modification des fichiers de contrôle (xls) :</text:p>
              <text:p><text:span text:style-name="T2">- MFR917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  <text:p><text:span text:style-name="T2">- MFR800</text:span></text:p>
              <text:p><text:span text:style-name="T2">- MFR1006</text:span></text:p>
              <text:p><text:span text:style-name="T2">- MFR1006DSA</text:span></text:p>
              <text:p/>
              <text:p/>
            </table:change-track-table-cell>
          </table:previous>
        </table:cell-content-change>
        <table:cell-content-change table:id="ct29" table:acceptance-state="rejected">
          <table:cell-address table:column="3" table:row="17" table:table="0"/>
          <office:change-info>
            <dc:creator> V7.0</dc:creator>
            <dc:date>2019-05-13T08:40:59.960000000</dc:date>
          </office:change-info>
          <table:previous table:id="ct28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0" table:acceptance-state="rejected">
          <table:cell-address table:column="3" table:row="17" table:table="0"/>
          <office:change-info>
            <dc:creator> V7.0</dc:creator>
            <dc:date>2019-05-13T09:01:45.756000000</dc:date>
          </office:change-info>
          <table:previous table:id="ct29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1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1" table:acceptance-state="rejected">
          <table:cell-address table:column="3" table:row="17" table:table="0"/>
          <office:change-info>
            <dc:creator> V7.0</dc:creator>
            <dc:date>2019-05-13T09:06:06.543000000</dc:date>
          </office:change-info>
          <table:previous table:id="ct30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1</text:span></text:p>
              <text:p><text:span text:style-name="T2">- MFR801DSA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2" table:acceptance-state="rejected">
          <table:cell-address table:column="3" table:row="17" table:table="0"/>
          <office:change-info>
            <dc:creator> V7.0</dc:creator>
            <dc:date>2019-05-13T09:10:43.610000000</dc:date>
          </office:change-info>
          <table:previous table:id="ct31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3" table:acceptance-state="rejected">
          <table:cell-address table:column="3" table:row="17" table:table="0"/>
          <office:change-info>
            <dc:creator> Gamma V7.0</dc:creator>
            <dc:date>2019-05-13T09:25:42.356000000</dc:date>
          </office:change-info>
          <table:previous table:id="ct32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4" table:acceptance-state="rejected">
          <table:cell-address table:column="3" table:row="17" table:table="0"/>
          <office:change-info>
            <dc:creator> V7.0</dc:creator>
            <dc:date>2019-05-13T09:38:08.697000000</dc:date>
          </office:change-info>
          <table:previous table:id="ct33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5" table:acceptance-state="rejected">
          <table:cell-address table:column="3" table:row="17" table:table="0"/>
          <office:change-info>
            <dc:creator> V7.0</dc:creator>
            <dc:date>2019-05-13T09:43:19.009000000</dc:date>
          </office:change-info>
          <table:previous table:id="ct34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2">- MFR1004</text:span></text:p>
              <text:p><text:span text:style-name="T2">- MFR1005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6" table:acceptance-state="rejected">
          <table:cell-address table:column="3" table:row="17" table:table="0"/>
          <office:change-info>
            <dc:creator> V7.0</dc:creator>
            <dc:date>2019-05-13T09:43:28.473000000</dc:date>
          </office:change-info>
          <table:previous table:id="ct35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7" table:acceptance-state="rejected">
          <table:cell-address table:column="3" table:row="17" table:table="0"/>
          <office:change-info>
            <dc:creator> V7.0</dc:creator>
            <dc:date>2019-05-13T11:50:07.391000000</dc:date>
          </office:change-info>
          <table:previous table:id="ct36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8" table:acceptance-state="rejected">
          <table:cell-address table:column="3" table:row="17" table:table="0"/>
          <office:change-info>
            <dc:creator> V7.0</dc:creator>
            <dc:date>2019-05-13T11:53:53.480000000</dc:date>
          </office:change-info>
          <table:previous table:id="ct37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39" table:acceptance-state="accepted">
          <table:cell-address table:column="0" table:row="19" table:table="0"/>
          <office:change-info>
            <dc:creator> V7.0</dc:creator>
            <dc:date>2019-05-24T15:14:58.100000000</dc:date>
          </office:change-info>
          <table:previous table:id="ct5">
            <table:change-track-table-cell office:value-type="string">
              <text:p>Dernière mise à jour : 29/05/2019</text:p>
            </table:change-track-table-cell>
          </table:previous>
        </table:cell-content-change>
        <table:cell-content-change table:id="ct40" table:acceptance-state="rejected">
          <table:cell-address table:column="3" table:row="17" table:table="0"/>
          <office:change-info>
            <dc:creator> V7.0</dc:creator>
            <dc:date>2019-05-27T12:47:49.289000000</dc:date>
          </office:change-info>
          <table:previous table:id="ct38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41" table:acceptance-state="rejected">
          <table:cell-address table:column="3" table:row="17" table:table="0"/>
          <office:change-info>
            <dc:creator> V7.0</dc:creator>
            <dc:date>2019-05-27T12:48:04.329000000</dc:date>
          </office:change-info>
          <table:previous table:id="ct40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81 (Ajout) 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42" table:acceptance-state="accepted">
          <table:cell-address table:column="3" table:row="15" table:table="0"/>
          <office:change-info>
            <dc:creator> V7.0</dc:creator>
            <dc:date>2019-05-27T12:53:40.013000000</dc:date>
          </office:change-info>
          <table:previous>
            <table:change-track-table-cell office:value-type="string">
              <text:p>Exemples de fichiers xml</text:p>
            </table:change-track-table-cell>
          </table:previous>
        </table:cell-content-change>
        <table:cell-content-change table:id="ct43" table:acceptance-state="rejected">
          <table:cell-address table:column="3" table:row="17" table:table="0"/>
          <office:change-info>
            <dc:creator> V7.0</dc:creator>
            <dc:date>2019-05-27T12:53:49.139000000</dc:date>
          </office:change-info>
          <table:previous table:id="ct41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81 (Ajout)</text:span></text:p>
              <text:p><text:span text:style-name="T2">- MFR905 (Suppression)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44" table:acceptance-state="accepted">
          <table:cell-address table:column="2" table:row="3" table:table="0"/>
          <office:change-info>
            <dc:creator> V7.0</dc:creator>
            <dc:date>2019-05-27T13:15:32.459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45" table:acceptance-state="rejected">
          <table:cell-address table:column="3" table:row="3" table:table="0"/>
          <office:change-info>
            <dc:creator> V7.0</dc:creator>
            <dc:date>2019-05-27T13:18:39.206000000</dc:date>
          </office:change-info>
          <table:previous table:id="ct7">
            <table:change-track-table-cell office:value-type="string">
              <text:p>Guide utilisateur</text:p>
            </table:change-track-table-cell>
          </table:previous>
        </table:cell-content-change>
        <table:cell-content-change table:id="ct46" table:acceptance-state="rejected">
          <table:cell-address table:column="3" table:row="17" table:table="0"/>
          <office:change-info>
            <dc:creator> V7.0</dc:creator>
            <dc:date>2019-05-28T12:37:17.740000000</dc:date>
          </office:change-info>
          <table:previous table:id="ct43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47" table:acceptance-state="rejected">
          <table:cell-address table:column="3" table:row="7" table:table="0"/>
          <office:change-info>
            <dc:creator> V7.0</dc:creator>
            <dc:date>2019-05-28T12:37:47.537000000</dc:date>
          </office:change-info>
          <table:previous table:id="ct8">
            <table:change-track-table-cell office:value-type="string">
              <text:p>Règles et Conditions :</text:p>
            </table:change-track-table-cell>
          </table:previous>
        </table:cell-content-change>
        <table:cell-content-change table:id="ct48" table:acceptance-state="rejected">
          <table:cell-address table:column="3" table:row="9" table:table="0"/>
          <office:change-info>
            <dc:creator> V7.0</dc:creator>
            <dc:date>2019-05-28T12:37:58.069000000</dc:date>
          </office:change-info>
          <table:previous table:id="ct9">
            <table:change-track-table-cell office:value-type="string">
              <text:p>Listes des Balises soumises à Règles ou Conditions :</text:p>
            </table:change-track-table-cell>
          </table:previous>
        </table:cell-content-change>
        <table:cell-content-change table:id="ct49" table:acceptance-state="rejected">
          <table:cell-address table:column="3" table:row="7" table:table="0"/>
          <office:change-info>
            <dc:creator> V7.0</dc:creator>
            <dc:date>2019-05-28T12:44:18.571000000</dc:date>
          </office:change-info>
          <table:previous table:id="ct47">
            <table:change-track-table-cell office:value-type="string">
              <text:p>Règles et Conditions :</text:p>
              <text:p><text:span text:style-name="T2"><text:s/></text:span><text:span text:style-name="T2">- Ajout de la règle R255</text:span></text:p>
            </table:change-track-table-cell>
          </table:previous>
        </table:cell-content-change>
        <table:cell-content-change table:id="ct50" table:acceptance-state="rejected">
          <table:cell-address table:column="3" table:row="7" table:table="0"/>
          <office:change-info>
            <dc:creator> V7.0</dc:creator>
            <dc:date>2019-05-28T12:44:23.868000000</dc:date>
          </office:change-info>
          <table:previous table:id="ct49">
            <table:change-track-table-cell office:value-type="string">
              <text:p>Règles et Conditions :</text:p>
              <text:p><text:span text:style-name="T2"><text:s/></text:span><text:span text:style-name="T2">- Modification de la règle TR9121 - Ajout de la règle R255</text:span></text:p>
            </table:change-track-table-cell>
          </table:previous>
        </table:cell-content-change>
        <table:cell-content-change table:id="ct51" table:acceptance-state="accepted">
          <table:cell-address table:column="0" table:row="19" table:table="0"/>
          <office:change-info>
            <dc:creator> V7.0</dc:creator>
            <dc:date>2019-05-28T12:44:31.635000000</dc:date>
          </office:change-info>
          <table:previous table:id="ct39">
            <table:change-track-table-cell office:value-type="string">
              <text:p>Dernière mise à jour : 05/06/2019</text:p>
            </table:change-track-table-cell>
          </table:previous>
        </table:cell-content-change>
        <table:cell-content-change table:id="ct52" table:acceptance-state="accepted">
          <table:cell-address table:column="3" table:row="5" table:table="0"/>
          <office:change-info>
            <dc:creator> V7.0</dc:creator>
            <dc:date>2019-05-28T14:09:42.463000000</dc:date>
          </office:change-info>
          <table:previous table:id="ct14">
            <table:change-track-table-cell office:value-type="string">
              <text:p>Données de référence :</text:p>
              <text:p><text:span text:style-name="T4"><text:s/></text:span><text:span text:style-name="T4">- TAB_M02__Pays_tiers</text:span></text:p>
              <text:p><text:span text:style-name="T4"><text:s/></text:span><text:span text:style-name="T4">- TAB_M18_Type_de_rappel</text:span></text:p>
            </table:change-track-table-cell>
          </table:previous>
        </table:cell-content-change>
        <table:cell-content-change table:id="ct53" table:acceptance-state="accepted">
          <table:cell-address table:column="3" table:row="5" table:table="0"/>
          <office:change-info>
            <dc:creator> V7.0</dc:creator>
            <dc:date>2019-05-28T14:09:55.153000000</dc:date>
          </office:change-info>
          <table:previous table:id="ct52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</table:change-track-table-cell>
          </table:previous>
        </table:cell-content-change>
        <table:cell-content-change table:id="ct54" table:acceptance-state="accepted">
          <table:cell-address table:column="3" table:row="5" table:table="0"/>
          <office:change-info>
            <dc:creator> V7.0</dc:creator>
            <dc:date>2019-05-28T14:10:34.666000000</dc:date>
          </office:change-info>
          <table:previous table:id="ct53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</text:span></text:p>
            </table:change-track-table-cell>
          </table:previous>
        </table:cell-content-change>
        <table:cell-content-change table:id="ct55" table:acceptance-state="accepted">
          <table:cell-address table:column="0" table:row="0" table:table="0"/>
          <office:change-info>
            <dc:creator> V7.0</dc:creator>
            <dc:date>2019-05-28T14:10:51.754000000</dc:date>
          </office:change-info>
          <table:previous>
            <table:change-track-table-cell office:value-type="string">
              <text:p>Modification du guide XML GAMMA V2.4</text:p>
            </table:change-track-table-cell>
          </table:previous>
        </table:cell-content-change>
        <table:cell-content-change table:id="ct56" table:acceptance-state="rejected">
          <table:cell-address table:column="2" table:row="7" table:table="0"/>
          <office:change-info>
            <dc:creator> V7.0</dc:creator>
            <dc:date>2019-05-28T14:11:11.840000000</dc:date>
          </office:change-info>
          <table:previous>
            <table:change-track-table-cell office:value-type="string">
              <text:p>V4.8</text:p>
            </table:change-track-table-cell>
          </table:previous>
        </table:cell-content-change>
        <table:cell-content-change table:id="ct57" table:acceptance-state="rejected">
          <table:cell-address table:column="2" table:row="9" table:table="0"/>
          <office:change-info>
            <dc:creator> V7.0</dc:creator>
            <dc:date>2019-05-28T14:11:16.256000000</dc:date>
          </office:change-info>
          <table:previous>
            <table:change-track-table-cell office:value-type="string">
              <text:p>V2.5</text:p>
            </table:change-track-table-cell>
          </table:previous>
        </table:cell-content-change>
        <table:cell-content-change table:id="ct58" table:acceptance-state="accepted">
          <table:cell-address table:column="2" table:row="15" table:table="0"/>
          <office:change-info>
            <dc:creator> V7.0</dc:creator>
            <dc:date>2019-05-28T14:11:28.802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59" table:acceptance-state="accepted">
          <table:cell-address table:column="2" table:row="17" table:table="0"/>
          <office:change-info>
            <dc:creator> V7.0</dc:creator>
            <dc:date>2019-05-28T14:11:32.027000000</dc:date>
          </office:change-info>
          <table:previous>
            <table:change-track-table-cell office:value-type="string">
              <text:p>V2.4</text:p>
            </table:change-track-table-cell>
          </table:previous>
        </table:cell-content-change>
        <table:cell-content-change table:id="ct60" table:acceptance-state="accepted">
          <table:cell-address table:column="2" table:row="5" table:table="0"/>
          <office:change-info>
            <dc:creator> V7.0</dc:creator>
            <dc:date>2019-05-28T14:11:43.404000000</dc:date>
          </office:change-info>
          <table:previous table:id="ct11">
            <table:change-track-table-cell office:value-type="string">
              <text:p>V4.0</text:p>
            </table:change-track-table-cell>
          </table:previous>
        </table:cell-content-change>
        <table:cell-content-change table:id="ct61" table:acceptance-state="accepted">
          <table:cell-address table:column="3" table:row="5" table:table="0"/>
          <office:change-info>
            <dc:creator> V7.0</dc:creator>
            <dc:date>2019-05-28T14:14:36.539000000</dc:date>
          </office:change-info>
          <table:previous table:id="ct54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e_doc</text:span></text:p>
            </table:change-track-table-cell>
          </table:previous>
        </table:cell-content-change>
        <table:cell-content-change table:id="ct62" table:acceptance-state="rejected">
          <table:cell-address table:column="3" table:row="7" table:table="0"/>
          <office:change-info>
            <dc:creator> V7.0</dc:creator>
            <dc:date>2019-05-29T07:33:57.935000000</dc:date>
          </office:change-info>
          <table:previous table:id="ct50">
            <table:change-track-table-cell office:value-type="string">
              <text:p>Règles et Conditions :</text:p>
              <text:p><text:span text:style-name="T2"><text:s/></text:span><text:span text:style-name="T2">- Modification de la règle TR9121</text:span></text:p>
              <text:p><text:span text:style-name="T2"><text:s/></text:span><text:span text:style-name="T2">- Ajout de la règle R255</text:span></text:p>
            </table:change-track-table-cell>
          </table:previous>
        </table:cell-content-change>
        <table:cell-content-change table:id="ct63" table:acceptance-state="rejected">
          <table:cell-address table:column="3" table:row="17" table:table="0"/>
          <office:change-info>
            <dc:creator> V7.0</dc:creator>
            <dc:date>2019-06-03T13:09:29.549000000</dc:date>
          </office:change-info>
          <table:previous table:id="ct46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03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18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64" table:acceptance-state="rejected">
          <table:cell-address table:column="3" table:row="7" table:table="0"/>
          <office:change-info>
            <dc:creator> V7.0</dc:creator>
            <dc:date>2019-06-03T13:09:57.107000000</dc:date>
          </office:change-info>
          <table:previous table:id="ct62">
            <table:change-track-table-cell office:value-type="string">
              <text:p>Règles et Conditions :</text:p>
              <text:p><text:span text:style-name="T2"><text:s/></text:span><text:span text:style-name="T2">- Modification de la règle TR9121</text:span></text:p>
              <text:p><text:span text:style-name="T5"><text:s/></text:span><text:span text:style-name="T5">- Ajout des règles R242, R255</text:span></text:p>
              <text:p><text:span text:style-name="T5"><text:s/></text:span><text:span text:style-name="T5">- Ajout de la condition C202</text:span></text:p>
              <text:p><text:span text:style-name="T5"><text:s/></text:span><text:span text:style-name="T5">- Modification de la condition C006</text:span></text:p>
            </table:change-track-table-cell>
          </table:previous>
        </table:cell-content-change>
        <table:cell-content-change table:id="ct65" table:acceptance-state="rejected">
          <table:cell-address table:column="3" table:row="9" table:table="0"/>
          <office:change-info>
            <dc:creator> V7.0</dc:creator>
            <dc:date>2019-06-03T13:10:10.073000000</dc:date>
          </office:change-info>
          <table:previous table:id="ct48">
            <table:change-track-table-cell office:value-type="string">
              <text:p>Listes des Balises soumises à Règles ou Conditions :</text:p>
              <text:p><text:span text:style-name="T2"><text:s/></text:span><text:span text:style-name="T2">- Ajout de la règle R255</text:span></text:p>
            </table:change-track-table-cell>
          </table:previous>
        </table:cell-content-change>
        <table:cell-content-change table:id="ct66" table:acceptance-state="rejected">
          <table:cell-address table:column="3" table:row="9" table:table="0"/>
          <office:change-info>
            <dc:creator> V7.0</dc:creator>
            <dc:date>2019-06-03T13:10:27.617000000</dc:date>
          </office:change-info>
          <table:previous table:id="ct65">
            <table:change-track-table-cell office:value-type="string">
              <text:p>Listes des Balises soumises à Règles ou Conditions :</text:p>
              <text:p><text:span text:style-name="T2"><text:s/></text:span><text:span text:style-name="T2">- Ajout des règles R251 et R255</text:span></text:p>
            </table:change-track-table-cell>
          </table:previous>
        </table:cell-content-change>
        <table:cell-content-change table:id="ct67" table:acceptance-state="rejected">
          <table:cell-address table:column="3" table:row="9" table:table="0"/>
          <office:change-info>
            <dc:creator> V7.0</dc:creator>
            <dc:date>2019-06-18T15:57:29.321000000</dc:date>
          </office:change-info>
          <table:previous table:id="ct66">
            <table:change-track-table-cell office:value-type="string">
              <text:p>Listes des Balises soumises à Règles ou Conditions :</text:p>
              <text:p><text:span text:style-name="T2"><text:s/></text:span><text:span text:style-name="T2">- Ajout des règles R251 et R255</text:span></text:p>
              <text:p><text:span text:style-name="T2"><text:s/></text:span><text:span text:style-name="T2">- Ajout de la condition C203</text:span></text:p>
            </table:change-track-table-cell>
          </table:previous>
        </table:cell-content-change>
        <table:cell-content-change table:id="ct68" table:acceptance-state="rejected">
          <table:cell-address table:column="3" table:row="9" table:table="0"/>
          <office:change-info>
            <dc:creator> V7.0</dc:creator>
            <dc:date>2019-06-18T15:57:57.281000000</dc:date>
          </office:change-info>
          <table:previous table:id="ct67">
            <table:change-track-table-cell office:value-type="string">
              <text:p>Listes des Balises soumises à Règles ou Conditions :</text:p>
              <text:p><text:span text:style-name="T4"><text:s/></text:span><text:span text:style-name="T4">- Modification de la règle TR9121</text:span></text:p>
              <text:p><text:span text:style-name="T6"><text:s/></text:span><text:span text:style-name="T6">- Ajout des règles R242, R251 et R255</text:span></text:p>
              <text:p><text:span text:style-name="T6"><text:s/></text:span><text:span text:style-name="T6">- Ajout des conditions C202 et C203</text:span></text:p>
              <text:p><text:span text:style-name="T6"><text:s/></text:span><text:span text:style-name="T6">- Modification de la condition C006</text:span></text:p>
            </table:change-track-table-cell>
          </table:previous>
        </table:cell-content-change>
        <table:cell-content-change table:id="ct69" table:acceptance-state="rejected">
          <table:cell-address table:column="3" table:row="9" table:table="0"/>
          <office:change-info>
            <dc:creator> V7.0</dc:creator>
            <dc:date>2019-06-18T15:58:01.088000000</dc:date>
          </office:change-info>
          <table:previous table:id="ct68">
            <table:change-track-table-cell office:value-type="string">
              <text:p>Listes des Balises soumises à Règles ou Conditions :</text:p>
              <text:p><text:span text:style-name="T6"><text:s/></text:span><text:span text:style-name="T6">- Ajout des règles R242, R251 et R255</text:span></text:p>
              <text:p><text:span text:style-name="T6"><text:s/></text:span><text:span text:style-name="T6">- Ajout des conditions C202 et C203</text:span></text:p>
              <text:p><text:span text:style-name="T6"/></text:p>
            </table:change-track-table-cell>
          </table:previous>
        </table:cell-content-change>
        <table:cell-content-change table:id="ct70" table:acceptance-state="accepted">
          <table:cell-address table:column="3" table:row="5" table:table="0"/>
          <office:change-info>
            <dc:creator> V7.0</dc:creator>
            <dc:date>2019-06-18T15:59:44.077000000</dc:date>
          </office:change-info>
          <table:previous table:id="ct61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</table:change-track-table-cell>
          </table:previous>
        </table:cell-content-change>
        <table:cell-content-change table:id="ct71" table:acceptance-state="rejected">
          <table:cell-address table:column="3" table:row="7" table:table="0"/>
          <office:change-info>
            <dc:creator> V7.0</dc:creator>
            <dc:date>2019-07-03T06:48:04.865000000</dc:date>
          </office:change-info>
          <table:previous table:id="ct64">
            <table:change-track-table-cell office:value-type="string">
              <text:p>Règles et Conditions :</text:p>
              <text:p><text:span text:style-name="T2"><text:s/></text:span><text:span text:style-name="T2">- Modification de la règle TR9121</text:span></text:p>
              <text:p><text:span text:style-name="T5"><text:s/></text:span><text:span text:style-name="T5">- Ajout des règles R242, R251 et R255</text:span></text:p>
              <text:p><text:span text:style-name="T5"><text:s/></text:span><text:span text:style-name="T5">- Ajout des conditions C202 et C203</text:span></text:p>
              <text:p><text:span text:style-name="T5"><text:s/></text:span><text:span text:style-name="T5">- Modification de la condition C006</text:span></text:p>
            </table:change-track-table-cell>
          </table:previous>
        </table:cell-content-change>
        <table:cell-content-change table:id="ct72" table:acceptance-state="rejected">
          <table:cell-address table:column="3" table:row="9" table:table="0"/>
          <office:change-info>
            <dc:creator> V7.0</dc:creator>
            <dc:date>2019-07-03T06:48:08.788000000</dc:date>
          </office:change-info>
          <table:previous table:id="ct69">
            <table:change-track-table-cell office:value-type="string">
              <text:p>Listes des Balises soumises à Règles ou Conditions :</text:p>
              <text:p><text:span text:style-name="T6"><text:s/></text:span><text:span text:style-name="T6">- Ajout des règles R242, R251 et R255</text:span></text:p>
              <text:p><text:span text:style-name="T6"><text:s/></text:span><text:span text:style-name="T6">- Ajout des conditions C202 et C203</text:span></text:p>
            </table:change-track-table-cell>
          </table:previous>
        </table:cell-content-change>
        <table:cell-content-change table:id="ct73" table:acceptance-state="accepted">
          <table:cell-address table:column="0" table:row="19" table:table="0"/>
          <office:change-info>
            <dc:creator> V7.0</dc:creator>
            <dc:date>2019-07-03T06:48:23.470000000</dc:date>
          </office:change-info>
          <table:previous table:id="ct51">
            <table:change-track-table-cell office:value-type="string">
              <text:p>Dernière mise à jour : 20/06/2019</text:p>
            </table:change-track-table-cell>
          </table:previous>
        </table:cell-content-change>
        <table:cell-content-change table:id="ct74" table:acceptance-state="rejected">
          <table:cell-address table:column="3" table:row="17" table:table="0"/>
          <office:change-info>
            <dc:creator> V7.0</dc:creator>
            <dc:date>2019-07-08T14:32:33.932000000</dc:date>
          </office:change-info>
          <table:previous table:id="ct63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03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18</text:span></text:p>
              <text:p><text:span text:style-name="T2">- MFR825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75" table:acceptance-state="rejected">
          <table:cell-address table:column="3" table:row="17" table:table="0"/>
          <office:change-info>
            <dc:creator> V7.0</dc:creator>
            <dc:date>2019-07-08T14:32:52.876000000</dc:date>
          </office:change-info>
          <table:previous table:id="ct74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03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18</text:span></text:p>
              <text:p><text:span text:style-name="T2">- MFR825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4">- MFR3000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76" table:acceptance-state="accepted">
          <table:cell-address table:column="0" table:row="19" table:table="0"/>
          <office:change-info>
            <dc:creator> V7.0</dc:creator>
            <dc:date>2019-07-29T08:35:50.428000000</dc:date>
          </office:change-info>
          <table:previous table:id="ct73">
            <table:change-track-table-cell office:value-type="string">
              <text:p>Dernière mise à jour : XX/07/2019</text:p>
            </table:change-track-table-cell>
          </table:previous>
        </table:cell-content-change>
        <table:cell-content-change table:id="ct77" table:acceptance-state="rejected">
          <table:cell-address table:column="2" table:row="7" table:table="0"/>
          <office:change-info>
            <dc:creator> V7.0</dc:creator>
            <dc:date>2019-08-26T10:58:10.608000000</dc:date>
          </office:change-info>
          <table:previous table:id="ct56">
            <table:change-track-table-cell office:value-type="string">
              <text:p>V5.0</text:p>
            </table:change-track-table-cell>
          </table:previous>
        </table:cell-content-change>
        <table:cell-content-change table:id="ct78" table:acceptance-state="rejected">
          <table:cell-address table:column="2" table:row="9" table:table="0"/>
          <office:change-info>
            <dc:creator> V7.0</dc:creator>
            <dc:date>2019-08-26T10:58:20.540000000</dc:date>
          </office:change-info>
          <table:previous table:id="ct57">
            <table:change-track-table-cell office:value-type="string">
              <text:p>V3.0</text:p>
            </table:change-track-table-cell>
          </table:previous>
        </table:cell-content-change>
        <table:cell-content-change table:id="ct79" table:acceptance-state="accepted">
          <table:cell-address table:column="0" table:row="19" table:table="0"/>
          <office:change-info>
            <dc:creator> V7.0</dc:creator>
            <dc:date>2019-08-26T10:59:13.093000000</dc:date>
          </office:change-info>
          <table:previous table:id="ct76">
            <table:change-track-table-cell office:value-type="string">
              <text:p>Dernière mise à jour : 02/08/2019</text:p>
            </table:change-track-table-cell>
          </table:previous>
        </table:cell-content-change>
        <table:cell-content-change table:id="ct80" table:acceptance-state="accepted">
          <table:cell-address table:column="2" table:row="11" table:table="0"/>
          <office:change-info>
            <dc:creator> V7.0</dc:creator>
            <dc:date>2019-08-26T14:52:53.002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81" table:acceptance-state="accepted">
          <table:cell-address table:column="3" table:row="11" table:table="0"/>
          <office:change-info>
            <dc:creator> V7.0</dc:creator>
            <dc:date>2019-08-26T14:53:43.146000000</dc:date>
          </office:change-info>
          <table:previous>
            <table:change-track-table-cell office:value-type="string">
              <text:p>Description Fonctionnelle des Balises</text:p>
            </table:change-track-table-cell>
          </table:previous>
        </table:cell-content-change>
        <table:cell-content-change table:id="ct82" table:acceptance-state="accepted">
          <table:cell-address table:column="0" table:row="19" table:table="0"/>
          <office:change-info>
            <dc:creator> V7.0</dc:creator>
            <dc:date>2019-09-06T10:32:28.885000000</dc:date>
          </office:change-info>
          <table:previous table:id="ct79">
            <table:change-track-table-cell office:value-type="string">
              <text:p>Dernière mise à jour : XX/09/2019</text:p>
            </table:change-track-table-cell>
          </table:previous>
        </table:cell-content-change>
        <table:cell-content-change table:id="ct83" table:acceptance-state="accepted">
          <table:cell-address table:column="2" table:row="13" table:table="0"/>
          <office:change-info>
            <dc:creator> V7.0</dc:creator>
            <dc:date>2019-09-06T13:11:30.715000000</dc:date>
          </office:change-info>
          <table:previous>
            <table:change-track-table-cell office:value-type="string">
              <text:p>V2.3</text:p>
            </table:change-track-table-cell>
          </table:previous>
        </table:cell-content-change>
        <table:cell-content-change table:id="ct84" table:acceptance-state="accepted">
          <table:cell-address table:column="3" table:row="13" table:table="0"/>
          <office:change-info>
            <dc:creator> V7.0</dc:creator>
            <dc:date>2019-09-06T13:12:32.436000000</dc:date>
          </office:change-info>
          <table:previous>
            <table:change-track-table-cell office:value-type="string">
              <text:p>Schema des messages (xsd)</text:p>
            </table:change-track-table-cell>
          </table:previous>
        </table:cell-content-change>
        <table:cell-content-change table:id="ct85" table:acceptance-state="accepted">
          <table:cell-address table:column="0" table:row="19" table:table="0"/>
          <office:change-info>
            <dc:creator> V7.0</dc:creator>
            <dc:date>2019-09-19T12:10:31.865000000</dc:date>
          </office:change-info>
          <table:previous table:id="ct82">
            <table:change-track-table-cell office:value-type="string">
              <text:p>Dernière mise à jour : 06/09/2019</text:p>
            </table:change-track-table-cell>
          </table:previous>
        </table:cell-content-change>
        <table:cell-content-change table:id="ct86" table:acceptance-state="accepted">
          <table:cell-address table:column="3" table:row="5" table:table="0"/>
          <office:change-info>
            <dc:creator> V7.0</dc:creator>
            <dc:date>2019-09-19T12:10:44.189000000</dc:date>
          </office:change-info>
          <table:previous table:id="ct70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  <text:p><text:span text:style-name="T4"><text:s/></text:span><text:span text:style-name="T4">- Modification de TAB_T12_Messages_DAE_ synchro</text:span></text:p>
            </table:change-track-table-cell>
          </table:previous>
        </table:cell-content-change>
        <table:cell-content-change table:id="ct87" table:acceptance-state="accepted">
          <table:cell-address table:column="2" table:row="5" table:table="0"/>
          <office:change-info>
            <dc:creator> V7.0</dc:creator>
            <dc:date>2019-09-19T12:11:25.068000000</dc:date>
          </office:change-info>
          <table:previous table:id="ct60">
            <table:change-track-table-cell office:value-type="string">
              <text:p>V4.1</text:p>
            </table:change-track-table-cell>
          </table:previous>
        </table:cell-content-change>
        <table:cell-content-change table:id="ct88" table:acceptance-state="rejected">
          <table:cell-address table:column="3" table:row="17" table:table="0"/>
          <office:change-info>
            <dc:creator> V7.0</dc:creator>
            <dc:date>2019-09-19T12:55:32.421000000</dc:date>
          </office:change-info>
          <table:previous table:id="ct75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03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18</text:span></text:p>
              <text:p><text:span text:style-name="T2">- MFR825</text:span></text:p>
              <text:p><text:span text:style-name="T2">- MFR840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4">- MFR3000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89" table:acceptance-state="accepted">
          <table:cell-address table:column="2" table:row="5" table:table="0"/>
          <office:change-info>
            <dc:creator> V7.1</dc:creator>
            <dc:date>2020-08-27T13:49:48.095000000</dc:date>
          </office:change-info>
          <table:previous table:id="ct87">
            <table:change-track-table-cell office:value-type="string">
              <text:p>V4.2</text:p>
            </table:change-track-table-cell>
          </table:previous>
        </table:cell-content-change>
        <table:cell-content-change table:id="ct90" table:acceptance-state="accepted">
          <table:cell-address table:column="3" table:row="5" table:table="0"/>
          <office:change-info>
            <dc:creator> V7.1</dc:creator>
            <dc:date>2020-08-27T13:50:56.597000000</dc:date>
          </office:change-info>
          <table:previous table:id="ct86">
            <table:change-track-table-cell office:value-type="string">
              <text:p>Données de référence :</text:p>
              <text:p><text:span text:style-name="T4"><text:s/></text:span><text:span text:style-name="T4">- Modification de TAB_M02__Pays_tiers</text:span></text:p>
              <text:p><text:span text:style-name="T4"><text:s/></text:span><text:span text:style-name="T4">- Modification de TAB_M18_Type_de_rappel</text:span></text:p>
              <text:p><text:span text:style-name="T4"><text:s/></text:span><text:span text:style-name="T4">- Ajout de TAB_M26_Type_document</text:span></text:p>
              <text:p><text:span text:style-name="T4"><text:s/></text:span><text:span text:style-name="T4">- Modification de TAB_T12_Messages_DAE_ synchro</text:span></text:p>
              <text:p><text:span text:style-name="T4"><text:s/></text:span><text:span text:style-name="T4">- Modification de TAB_M15_Code_complémentaire</text:span></text:p>
            </table:change-track-table-cell>
          </table:previous>
        </table:cell-content-change>
        <table:cell-content-change table:id="ct91" table:acceptance-state="accepted">
          <table:cell-address table:column="0" table:row="19" table:table="0"/>
          <office:change-info>
            <dc:creator> V7.1</dc:creator>
            <dc:date>2020-08-27T13:51:26.564000000</dc:date>
          </office:change-info>
          <table:previous table:id="ct85">
            <table:change-track-table-cell office:value-type="string">
              <text:p>Dernière mise à jour : 24/09/2019</text:p>
            </table:change-track-table-cell>
          </table:previous>
        </table:cell-content-change>
        <table:cell-content-change table:id="ct92" table:acceptance-state="accepted">
          <table:cell-address table:column="3" table:row="5" table:table="0"/>
          <office:change-info>
            <dc:creator> GAMMA V7.1</dc:creator>
            <dc:date>2020-09-29T10:24:41.500000000</dc:date>
          </office:change-info>
          <table:previous table:id="ct90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</text:span></text:p>
              <text:p/>
            </table:change-track-table-cell>
          </table:previous>
        </table:cell-content-change>
        <table:cell-content-change table:id="ct93" table:acceptance-state="accepted">
          <table:cell-address table:column="3" table:row="5" table:table="0"/>
          <office:change-info>
            <dc:creator> GAMMA V7.1</dc:creator>
            <dc:date>2020-09-29T10:24:51.279000000</dc:date>
          </office:change-info>
          <table:previous table:id="ct92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 </text:span></text:p>
              <text:p/>
            </table:change-track-table-cell>
          </table:previous>
        </table:cell-content-change>
        <table:cell-content-change table:id="ct94" table:acceptance-state="accepted">
          <table:cell-address table:column="3" table:row="5" table:table="0"/>
          <office:change-info>
            <dc:creator> GAMMA V7.1</dc:creator>
            <dc:date>2020-09-29T10:25:01.462000000</dc:date>
          </office:change-info>
          <table:previous table:id="ct93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 </text:span></text:p>
              <text:p><text:span text:style-name="T4">- TAB_M01_Code_ISO_Etat_Membre</text:span></text:p>
              <text:p/>
            </table:change-track-table-cell>
          </table:previous>
        </table:cell-content-change>
        <table:cell-content-change table:id="ct95" table:acceptance-state="accepted">
          <table:cell-address table:column="0" table:row="19" table:table="0"/>
          <office:change-info>
            <dc:creator> GAMMA V7.1</dc:creator>
            <dc:date>2020-09-29T10:25:14.033000000</dc:date>
          </office:change-info>
          <table:previous table:id="ct91">
            <table:change-track-table-cell office:value-type="string">
              <text:p>Dernière mise à jour : 27/08/2020</text:p>
            </table:change-track-table-cell>
          </table:previous>
        </table:cell-content-change>
        <table:cell-content-change table:id="ct96" table:acceptance-state="accepted">
          <table:cell-address table:column="2" table:row="2" table:table="0"/>
          <office:change-info>
            <dc:creator> GAMMA V7.1</dc:creator>
            <dc:date>2020-09-29T10:25:24.369000000</dc:date>
          </office:change-info>
          <table:previous table:id="ct6">
            <table:change-track-table-cell office:value-type="string">
              <text:p>Version </text:p>
              <text:p>applicable pour </text:p>
              <text:p>Gamm@ v7.0</text:p>
            </table:change-track-table-cell>
          </table:previous>
        </table:cell-content-change>
        <table:cell-content-change table:id="ct97" table:acceptance-state="accepted" table:rejecting-change-id="ct10">
          <table:cell-address table:column="3" table:row="17" table:table="0"/>
          <office:change-info>
            <dc:creator> GAMMA V7.1</dc:creator>
            <dc:date>2020-09-30T08:21:35.612000000</dc:date>
          </office:change-info>
          <table:previous table:id="ct88">
            <table:change-track-table-cell office:value-type="string">
              <text:p>Modification des fichiers de contrôle (xls) :</text:p>
              <text:p><text:span text:style-name="T2">- MFR800</text:span></text:p>
              <text:p><text:span text:style-name="T2">- MFR800DSA</text:span></text:p>
              <text:p><text:span text:style-name="T2">- MFR801</text:span></text:p>
              <text:p><text:span text:style-name="T2">- MFR801DSA</text:span></text:p>
              <text:p><text:span text:style-name="T2">- MFR803</text:span></text:p>
              <text:p><text:span text:style-name="T2">- MFR814</text:span></text:p>
              <text:p><text:span text:style-name="T2">- MFR814DSA</text:span></text:p>
              <text:p><text:span text:style-name="T2">- MFR815</text:span></text:p>
              <text:p><text:span text:style-name="T2">- MFR815DSA</text:span></text:p>
              <text:p><text:span text:style-name="T2">- MFR818</text:span></text:p>
              <text:p><text:span text:style-name="T2">- MFR819</text:span></text:p>
              <text:p><text:span text:style-name="T2">- MFR825</text:span></text:p>
              <text:p><text:span text:style-name="T2">- MFR840</text:span></text:p>
              <text:p><text:span text:style-name="T4">- Remplacement du MFR905 par le MFR881</text:span></text:p>
              <text:p><text:span text:style-name="T2">- MFR917</text:span></text:p>
              <text:p><text:span text:style-name="T2">- MFR1004</text:span></text:p>
              <text:p><text:span text:style-name="T2">- MFR1004DSA</text:span></text:p>
              <text:p><text:span text:style-name="T2">- MFR1005</text:span></text:p>
              <text:p><text:span text:style-name="T2">- MFR1005DSA</text:span></text:p>
              <text:p><text:span text:style-name="T4">- MFR1006</text:span></text:p>
              <text:p><text:span text:style-name="T4">- MFR1006DSA</text:span></text:p>
              <text:p><text:span text:style-name="T4">- MFR3000</text:span></text:p>
              <text:p><text:span text:style-name="T2">- MFR3001</text:span></text:p>
              <text:p><text:span text:style-name="T2">- MFR3001DSA</text:span></text:p>
              <text:p><text:span text:style-name="T2">- MFR3002</text:span></text:p>
              <text:p><text:span text:style-name="T2">- MFR3002DSA</text:span></text:p>
            </table:change-track-table-cell>
          </table:previous>
        </table:cell-content-change>
        <table:cell-content-change table:id="ct98" table:acceptance-state="accepted" table:rejecting-change-id="ct7">
          <table:cell-address table:column="3" table:row="3" table:table="0"/>
          <office:change-info>
            <dc:creator> GAMMA V7.1</dc:creator>
            <dc:date>2020-09-30T08:21:54.955000000</dc:date>
          </office:change-info>
          <table:previous table:id="ct45">
            <table:change-track-table-cell office:value-type="string">
              <text:p>Guide utilisateur :</text:p>
              <text:p><text:span text:style-name="T2">- Remplacement du MFR905 par le MFR881</text:span></text:p>
            </table:change-track-table-cell>
          </table:previous>
        </table:cell-content-change>
        <table:cell-content-change table:id="ct99" table:acceptance-state="accepted" table:rejecting-change-id="ct8">
          <table:cell-address table:column="3" table:row="7" table:table="0"/>
          <office:change-info>
            <dc:creator> GAMMA V7.1</dc:creator>
            <dc:date>2020-09-30T08:22:03.196000000</dc:date>
          </office:change-info>
          <table:previous table:id="ct71">
            <table:change-track-table-cell office:value-type="string">
              <text:p>Règles et Conditions :</text:p>
              <text:p><text:span text:style-name="T2"><text:s/></text:span><text:span text:style-name="T2">- Modification de la règle TR9121</text:span></text:p>
              <text:p><text:span text:style-name="T5"><text:s/></text:span><text:span text:style-name="T5">- Ajout des règles R249, R251 et R255</text:span></text:p>
              <text:p><text:span text:style-name="T5"><text:s/></text:span><text:span text:style-name="T5">- Ajout des conditions C202 et C203</text:span></text:p>
              <text:p><text:span text:style-name="T5"><text:s/></text:span><text:span text:style-name="T5">- Modification de la condition C006</text:span></text:p>
            </table:change-track-table-cell>
          </table:previous>
        </table:cell-content-change>
        <table:cell-content-change table:id="ct100" table:acceptance-state="accepted" table:rejecting-change-id="ct9">
          <table:cell-address table:column="3" table:row="9" table:table="0"/>
          <office:change-info>
            <dc:creator> GAMMA V7.1</dc:creator>
            <dc:date>2020-09-30T08:22:06.547000000</dc:date>
          </office:change-info>
          <table:previous table:id="ct72">
            <table:change-track-table-cell office:value-type="string">
              <text:p>Listes des Balises soumises à Règles ou Conditions :</text:p>
              <text:p><text:span text:style-name="T6"><text:s/></text:span><text:span text:style-name="T6">- Ajout des règles R249, R251 et R255</text:span></text:p>
              <text:p><text:span text:style-name="T6"><text:s/></text:span><text:span text:style-name="T6">- Ajout des conditions C202 et C203</text:span></text:p>
            </table:change-track-table-cell>
          </table:previous>
        </table:cell-content-change>
        <table:cell-content-change table:id="ct101" table:acceptance-state="accepted" table:rejecting-change-id="ct56">
          <table:cell-address table:column="2" table:row="7" table:table="0"/>
          <office:change-info>
            <dc:creator> GAMMA V7.1</dc:creator>
            <dc:date>2020-09-30T08:22:10.627000000</dc:date>
          </office:change-info>
          <table:previous table:id="ct77">
            <table:change-track-table-cell office:value-type="string">
              <text:p>V5.3</text:p>
            </table:change-track-table-cell>
          </table:previous>
        </table:cell-content-change>
        <table:cell-content-change table:id="ct102" table:acceptance-state="accepted" table:rejecting-change-id="ct57">
          <table:cell-address table:column="2" table:row="9" table:table="0"/>
          <office:change-info>
            <dc:creator> GAMMA V7.1</dc:creator>
            <dc:date>2020-09-30T08:22:14.571000000</dc:date>
          </office:change-info>
          <table:previous table:id="ct78">
            <table:change-track-table-cell office:value-type="string">
              <text:p>V3.1</text:p>
            </table:change-track-table-cell>
          </table:previous>
        </table:cell-content-change>
        <table:cell-content-change table:id="ct103" table:acceptance-state="accepted">
          <table:cell-address table:column="0" table:row="19" table:table="0"/>
          <office:change-info>
            <dc:creator> GAMMA V7.1</dc:creator>
            <dc:date>2020-09-30T08:22:41.401000000</dc:date>
          </office:change-info>
          <table:previous table:id="ct95">
            <table:change-track-table-cell office:value-type="string">
              <text:p>Dernière mise à jour : 29/09/2020</text:p>
            </table:change-track-table-cell>
          </table:previous>
        </table:cell-content-change>
        <table:cell-content-change table:id="ct104" table:acceptance-state="accepted">
          <table:cell-address table:column="2" table:row="5" table:table="0"/>
          <office:change-info>
            <dc:creator> GAMMA V7.1</dc:creator>
            <dc:date>2020-09-30T08:23:06.786000000</dc:date>
          </office:change-info>
          <table:previous table:id="ct89">
            <table:change-track-table-cell office:value-type="string">
              <text:p>V4.3</text:p>
            </table:change-track-table-cell>
          </table:previous>
        </table:cell-content-change>
        <table:cell-content-change table:id="ct105" table:acceptance-state="accepted">
          <table:cell-address table:column="2" table:row="5" table:table="0"/>
          <office:change-info>
            <dc:creator> GAMMA V7.1</dc:creator>
            <dc:date>2020-09-30T08:23:10.207000000</dc:date>
          </office:change-info>
          <table:previous table:id="ct104">
            <table:change-track-table-cell office:value-type="string">
              <text:p>V4.</text:p>
            </table:change-track-table-cell>
          </table:previous>
        </table:cell-content-change>
        <table:cell-content-change table:id="ct106" table:acceptance-state="accepted">
          <table:cell-address table:column="2" table:row="5" table:table="0"/>
          <office:change-info>
            <dc:creator> V7.0</dc:creator>
            <dc:date>2020-10-06T16:12:53.798000000</dc:date>
          </office:change-info>
          <table:previous table:id="ct105">
            <table:change-track-table-cell office:value-type="string">
              <text:p>V4.3</text:p>
            </table:change-track-table-cell>
          </table:previous>
        </table:cell-content-change>
        <table:cell-content-change table:id="ct107" table:acceptance-state="accepted">
          <table:cell-address table:column="0" table:row="19" table:table="0"/>
          <office:change-info>
            <dc:creator> V7.0</dc:creator>
            <dc:date>2020-10-06T16:13:02.883000000</dc:date>
          </office:change-info>
          <table:previous table:id="ct103">
            <table:change-track-table-cell office:value-type="string">
              <text:p>Dernière mise à jour : 30/09/2020</text:p>
            </table:change-track-table-cell>
          </table:previous>
        </table:cell-content-change>
        <table:cell-content-change table:id="ct108" table:acceptance-state="accepted">
          <table:cell-address table:column="2" table:row="5" table:table="0"/>
          <office:change-info>
            <dc:creator> GAMMA V7.1</dc:creator>
            <dc:date>2020-10-07T10:14:03.191000000</dc:date>
          </office:change-info>
          <table:previous table:id="ct106">
            <table:change-track-table-cell office:value-type="string">
              <text:p>V5.0</text:p>
            </table:change-track-table-cell>
          </table:previous>
        </table:cell-content-change>
        <table:cell-content-change table:id="ct109">
          <table:cell-address table:column="3" table:row="5" table:table="0"/>
          <office:change-info>
            <dc:creator> v7.1</dc:creator>
            <dc:date>2020-12-16T16:03:53.882000000</dc:date>
          </office:change-info>
          <table:previous table:id="ct94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 </text:span></text:p>
              <text:p><text:span text:style-name="T4"><text:s/></text:span><text:span text:style-name="T4">- Modification de TAB_M01_Code_ISO_Etat_Membre</text:span></text:p>
              <text:p/>
            </table:change-track-table-cell>
          </table:previous>
        </table:cell-content-change>
        <table:cell-content-change table:id="ct110">
          <table:cell-address table:column="3" table:row="5" table:table="0"/>
          <office:change-info>
            <dc:creator> v7.1</dc:creator>
            <dc:date>2020-12-16T16:04:35.688000000</dc:date>
          </office:change-info>
          <table:previous table:id="ct109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 </text:span></text:p>
              <text:p><text:span text:style-name="T4"><text:s/></text:span><text:span text:style-name="T4">- Modification de TAB_M01_Code_ISO_Etat_Membre (ajout code XI suppression code GB)</text:span></text:p>
              <text:p><text:span text:style-name="T4"><text:s/></text:span><text:span text:style-name="T4">- Modification de TAB_M02_Pays_tiers (ajout du code XI)</text:span></text:p>
              <text:p/>
            </table:change-track-table-cell>
          </table:previous>
        </table:cell-content-change>
        <table:cell-content-change table:id="ct111">
          <table:cell-address table:column="0" table:row="19" table:table="0"/>
          <office:change-info>
            <dc:creator> v7.1</dc:creator>
            <dc:date>2020-12-16T16:05:13.737000000</dc:date>
          </office:change-info>
          <table:previous table:id="ct107">
            <table:change-track-table-cell office:value-type="string">
              <text:p>Dernière mise à jour : 07/10/2020</text:p>
            </table:change-track-table-cell>
          </table:previous>
        </table:cell-content-change>
        <table:cell-content-change table:id="ct112">
          <table:cell-address table:column="3" table:row="5" table:table="0"/>
          <office:change-info>
            <dc:creator> v7.1</dc:creator>
            <dc:date>2020-12-16T16:05:46.414000000</dc:date>
          </office:change-info>
          <table:previous table:id="ct110">
            <table:change-track-table-cell office:value-type="string">
              <text:p>Données de référence :</text:p>
              <text:p><text:span text:style-name="T4"><text:s/></text:span><text:span text:style-name="T4">- Modification de TAB_M10_Mode_de_transports (modification du libellé FR « Other »)</text:span></text:p>
              <text:p><text:span text:style-name="T4"><text:s/></text:span><text:span text:style-name="T4">- Modification de TAB_M01_Code_ISO_Etat_Membre (ajout code XI suppression code GB)</text:span></text:p>
              <text:p><text:span text:style-name="T4"><text:s/></text:span><text:span text:style-name="T4">- Modification de TAB_M02_Pays_tiers (ajout du code XI)</text:span></text:p>
              <text:p/>
            </table:change-track-table-cell>
          </table:previous>
        </table:cell-content-change>
        <table:cell-content-change table:id="ct113">
          <table:cell-address table:column="0" table:row="19" table:table="0"/>
          <office:change-info>
            <dc:creator> v7.1</dc:creator>
            <dc:date>2020-12-30T13:32:03.062000000</dc:date>
          </office:change-info>
          <table:previous table:id="ct111">
            <table:change-track-table-cell office:value-type="string">
              <text:p>Dernière mise à jour : 16/12/2020</text:p>
            </table:change-track-table-cell>
          </table:previous>
        </table:cell-content-change>
        <table:cell-content-change table:id="ct114">
          <table:cell-address table:column="3" table:row="17" table:table="0"/>
          <office:change-info>
            <dc:creator> v7.1</dc:creator>
            <dc:date>2020-12-30T13:32:07.436000000</dc:date>
          </office:change-info>
          <table:previous table:id="ct97">
            <table:change-track-table-cell office:value-type="string">
              <text:p>Modification des fichiers de contrôle (xls) :- MFR814 : Ajout de la règle BR001- MFR815 : Ajout de la règle BR001- MFR1004 : Ajout de la règle BR00</text:p>
            </table:change-track-table-cell>
          </table:previous>
        </table:cell-content-change>
        <table:cell-content-change table:id="ct115">
          <table:cell-address table:column="3" table:row="15" table:table="0"/>
          <office:change-info>
            <dc:creator> v7.1</dc:creator>
            <dc:date>2020-12-30T13:32:09.956000000</dc:date>
          </office:change-info>
          <table:previous table:id="ct42">
            <table:change-track-table-cell office:value-type="string">
              <text:p>Exemples de fichiers xml :</text:p>
              <text:p><text:span text:style-name="T2">- Remplacement du MFR905 par le MFR881</text:span></text:p>
            </table:change-track-table-cell>
          </table:previous>
        </table:cell-content-change>
        <table:cell-content-change table:id="ct116">
          <table:cell-address table:column="3" table:row="13" table:table="0"/>
          <office:change-info>
            <dc:creator> v7.1</dc:creator>
            <dc:date>2020-12-30T13:32:13.134000000</dc:date>
          </office:change-info>
          <table:previous table:id="ct84">
            <table:change-track-table-cell office:value-type="string">
              <text:p>Schema des messages (xsd) :</text:p>
              <text:p><text:span text:style-name="T2"><text:s/></text:span><text:span text:style-name="T2">- Remplacement des xsd EMCS 3.3 par les EMCS 3.4 </text:span></text:p>
            </table:change-track-table-cell>
          </table:previous>
        </table:cell-content-change>
        <table:cell-content-change table:id="ct117">
          <table:cell-address table:column="3" table:row="11" table:table="0"/>
          <office:change-info>
            <dc:creator> v7.1</dc:creator>
            <dc:date>2020-12-30T13:32:20.284000000</dc:date>
          </office:change-info>
          <table:previous table:id="ct81">
            <table:change-track-table-cell office:value-type="string">
              <text:p>Description Fonctionnelle des Balises :</text:p>
              <text:p><text:span text:style-name="T2"><text:s/></text:span><text:span text:style-name="T2">- Ajout des balise DocumentType, DocumentReference</text:span></text:p>
              <text:p><text:span text:style-name="T2"><text:s/></text:span><text:span text:style-name="T2">- Ajout de la balise ShippingMarks</text:span></text:p>
              <text:p><text:span text:style-name="T2"><text:s/></text:span><text:span text:style-name="T2">- Ajout des balise du MFR881</text:span></text:p>
            </table:change-track-table-cell>
          </table:previous>
        </table:cell-content-change>
        <table:cell-content-change table:id="ct118">
          <table:cell-address table:column="3" table:row="9" table:table="0"/>
          <office:change-info>
            <dc:creator> v7.1</dc:creator>
            <dc:date>2020-12-30T13:32:22.948000000</dc:date>
          </office:change-info>
          <table:previous table:id="ct100">
            <table:change-track-table-cell office:value-type="string">
              <text:p>Listes des Balises soumises à Règles ou Conditions :</text:p>
              <text:p><text:span text:style-name="T3">- Ajout de champs soumis à la règle BR001</text:span></text:p>
            </table:change-track-table-cell>
          </table:previous>
        </table:cell-content-change>
        <table:cell-content-change table:id="ct119">
          <table:cell-address table:column="3" table:row="7" table:table="0"/>
          <office:change-info>
            <dc:creator> v7.1</dc:creator>
            <dc:date>2020-12-30T13:32:25.497000000</dc:date>
          </office:change-info>
          <table:previous table:id="ct99">
            <table:change-track-table-cell office:value-type="string">
              <text:p>Règles et Conditions :</text:p>
              <text:p><text:span text:style-name="T2">- Ajout de la règle BR001 (Unicité du LRN)</text:span></text:p>
            </table:change-track-table-cell>
          </table:previous>
        </table:cell-content-change>
      </table:tracked-changes>
      <table:table table:name="Sheet1" table:style-name="ta1" table:print-ranges="Sheet1.A1:Sheet1.D2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dification du guide XML GAMMA V3.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ocument</text:p>
          </table:table-cell>
          <table:table-cell table:style-name="ce9" office:value-type="string" calcext:value-type="string">
            <text:p>Version </text:p>
            <text:p>Précédente</text:p>
          </table:table-cell>
          <table:table-cell table:style-name="ce9" office:value-type="string" calcext:value-type="string">
            <text:p>Version </text:p>
            <text:p>applicable pour </text:p>
            <text:p>Gamm@ v7.1</text:p>
          </table:table-cell>
          <table:table-cell table:style-name="ce13" office:value-type="string" calcext:value-type="string">
            <text:p>Type de mise à jour</text:p>
          </table:table-cell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Guide XML</text:p>
          </table:table-cell>
          <table:table-cell table:style-name="ce10" office:value-type="string" calcext:value-type="string">
            <text:p>V2.3</text:p>
          </table:table-cell>
          <table:table-cell table:style-name="ce10" office:value-type="string" calcext:value-type="string">
            <text:p>V3.0</text:p>
          </table:table-cell>
          <table:table-cell table:style-name="ce33" office:value-type="string" calcext:value-type="string">
            <text:p>Simple renommage de la version</text:p>
          </table:table-cell>
          <table:table-cell table:style-name="ce21"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nnexe I</text:p>
          </table:table-cell>
          <table:table-cell table:style-name="ce10" office:value-type="string" calcext:value-type="string">
            <text:p>V3.6</text:p>
          </table:table-cell>
          <table:table-cell table:style-name="ce10" office:value-type="string" calcext:value-type="string">
            <text:p>V4.3</text:p>
          </table:table-cell>
          <table:table-cell table:style-name="ce33" office:value-type="string" calcext:value-type="string">
            <text:p>Données de référence :</text:p>
            <text:p><text:span text:style-name="T1"> - Modification de TAB_M10_Mode_de_transports (modification du libellé FR « Other »)</text:span></text:p>
            <text:p><text:span text:style-name="T1"> - Modification de TAB_M01_Code_ISO_Etat_Membre (ajout code XI / suppression code GB)</text:span></text:p>
            <text:p><text:span text:style-name="T1"> - Modification de TAB_M02_Pays_tiers (ajout du code XI)</text:span></text:p>
            <text:p/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II</text:p>
          </table:table-cell>
          <table:table-cell table:number-columns-repeated="2" table:style-name="ce10" office:value-type="string" calcext:value-type="string">
            <text:p>V4.8</text:p>
          </table:table-cell>
          <table:table-cell table:style-name="ce17" office:value-type="string" calcext:value-type="string">
            <text:p>Règles et Conditions :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III</text:p>
          </table:table-cell>
          <table:table-cell table:number-columns-repeated="2" table:style-name="ce10" office:value-type="string" calcext:value-type="string">
            <text:p>V2.5</text:p>
          </table:table-cell>
          <table:table-cell table:style-name="ce17" office:value-type="string" calcext:value-type="string">
            <text:p>Listes des Balises soumises à Règles ou Conditions :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IV</text:p>
          </table:table-cell>
          <table:table-cell table:style-name="ce10" office:value-type="string" calcext:value-type="string">
            <text:p>V2.3</text:p>
          </table:table-cell>
          <table:table-cell table:style-name="ce10" office:value-type="string" calcext:value-type="string">
            <text:p>V3.0</text:p>
          </table:table-cell>
          <table:table-cell table:style-name="ce16" office:value-type="string" calcext:value-type="string">
            <text:p>Description Fonctionnelle des Balises :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4" office:value-type="string" calcext:value-type="string">
            <text:p>Annexe V</text:p>
          </table:table-cell>
          <table:table-cell table:style-name="ce10" office:value-type="string" calcext:value-type="string">
            <text:p>V2.3</text:p>
          </table:table-cell>
          <table:table-cell table:style-name="ce10" office:value-type="string" calcext:value-type="string">
            <text:p>V3.0</text:p>
          </table:table-cell>
          <table:table-cell table:style-name="ce18" office:value-type="string" calcext:value-type="string">
            <text:p>Schema des messages (xsd) :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Annexe VI</text:p>
          </table:table-cell>
          <table:table-cell table:style-name="ce10" office:value-type="string" calcext:value-type="string">
            <text:p>V2.3</text:p>
          </table:table-cell>
          <table:table-cell table:style-name="ce10" office:value-type="string" calcext:value-type="string">
            <text:p>V3.0</text:p>
          </table:table-cell>
          <table:table-cell table:style-name="ce19" office:value-type="string" calcext:value-type="string">
            <text:p>Exemples de fichiers xml :</text:p>
          </table:table-cell>
          <table:table-cell table:style-name="ce21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15"/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Annexe VII</text:p>
          </table:table-cell>
          <table:table-cell table:style-name="ce12" office:value-type="string" calcext:value-type="string">
            <text:p>V2.4</text:p>
          </table:table-cell>
          <table:table-cell table:style-name="ce12" office:value-type="string" calcext:value-type="string">
            <text:p>V3.0</text:p>
          </table:table-cell>
          <table:table-cell table:style-name="ce40" office:value-type="string" calcext:value-type="string">
            <text:p>Modification des fichiers de contrôle (xls) :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Dernière mise à jour : 30/12/2020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language="fr" fo:country="FR" style:font-size-asian="5.09999990463257pt" style:font-size-complex="5.09999990463257pt"/>
    </style:style>
  </office:automatic-styles>
  <office:master-styles>
    <style:master-page style:name="Default" style:page-layout-name="Mpm1">
      <style:header>
        <text:p><text:span text:style-name="MT1">Suivi des modifications du guide xml</text:span></text:p>
      </style:header>
      <style:header-left style:display="false"/>
      <style:footer>
        <text:p>Page <text:page-number>1</text:page-number><text:s/>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4:31:51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5:16:22.094000000</meta:creation-date>
    <meta:editing-duration>PT4H25M</meta:editing-duration>
    <meta:editing-cycles>62</meta:editing-cycles>
    <meta:generator>LibreOffice/6.2.4.2$Windows_X86_64 LibreOffice_project/2412653d852ce75f65fbfa83fb7e7b669a126d64</meta:generator>
    <dc:date>2020-12-30T14:32:31.870000000</dc:date>
    <dc:creator>v7.1</dc:creator>
    <meta:document-statistic meta:table-count="1" meta:cell-count="38" meta:object-count="0"/>
  </office:meta>
</office:document-meta>
</file>