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ymbol" svg:font-family="Symbol"/>
    <style:font-face style:name="ArialMT" svg:font-family="ArialMT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953cm" table:align="left"/>
    </style:style>
    <style:style style:name="Tableau1.A" style:family="table-column">
      <style:table-column-properties style:column-width="5.953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fo:font-size="12pt" fo:language="fr" fo:country="FR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8.969cm" fo:margin-right="0cm" fo:line-height="0.423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8.969cm" fo:margin-right="0cm" fo:margin-top="0cm" fo:margin-bottom="0cm" fo:line-height="0.45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variant="normal" fo:text-transform="none" fo:font-size="12pt" fo:letter-spacing="normal" style:font-size-asian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style:use-window-font-color="true" fo:language="fr" fo:country="FR" fo:font-weight="normal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2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CG Times" style:language-complex="zxx" style:country-complex="none" style:font-weight-complex="normal"/>
    </style:style>
    <style:style style:name="T3" style:family="text">
      <style:text-properties style:use-window-font-color="true" fo:language="fr" fo:country="FR" fo:font-weight="normal" style:font-name-asian="Symbol" style:language-asian="zxx" style:country-asian="none" style:font-weight-asian="normal" style:font-name-complex="Symbol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REPUBLIQUE FRANCAISE</text:p>
            <text:p text:style-name="P11">_______</text:p>
            <text:p text:style-name="P11">Ministère des finances</text:p>
            <text:p text:style-name="P11">et des comptes public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CIRCULAIRE du 05 mai 2014</text:p>
      <text:p text:style-name="P1"/>
      <text:p text:style-name="P1">Application de l'article 369 du code des douanes</text:p>
      <text:p text:style-name="P1"/>
      <text:p text:style-name="P1">NOR : FCPD</text:p>
      <text:p text:style-name="P1"/>
      <text:p text:style-name="P3"><text:span text:style-name="T7">Mots clé</text:span> : amende, circonstances atténuantes, réduction.</text:p>
      <text:p text:style-name="P2"/>
      <text:p text:style-name="P2">Le ministre des finances et des comptes publics, à l'attention des opérateurs économiques et des services douaniers,</text:p>
      <text:p text:style-name="P3"/>
      <text:p text:style-name="P3">Vu le code des douanes, notamment son article 369,</text:p>
      <text:p text:style-name="P3">Vu la loi n° 2013-1279 du 29 décembre 2013, notamment son article 40,</text:p>
      <text:p text:style-name="P2"/>
      <text:p text:style-name="P2">A compter du 29 décembre 2013, le juge répressif n'est plus tenu, lorsqu'il retient les circonstances atténuantes, de maintenir une amende douanière représentant le tiers de sa valeur.</text:p>
      <text:p text:style-name="P7"/>
      <text:p text:style-name="P7"/>
      <text:p text:style-name="P7"/>
      <text:p text:style-name="P8"/>
      <text:p text:style-name="P4"><text:span text:style-name="T2">Aux termes de l'article 369 du code des douanes, l</text:span><text:span text:style-name="T1">e juge ne pouvait réduire l'amende douanière en-dessous du minimum fixé par les articles de sanctions, </text:span><text:span text:style-name="T3">que</text:span><text:span text:style-name="T1"> jusqu'au tiers de sa valeur. Il en allait de même pour le montant des sommes tenant lieu de confiscation.</text:span></text:p>
      <text:p text:style-name="P6"/>
      <text:p text:style-name="P5">L'article 40 de la loi de finances rectificative pour 2013 (loi n° 2013/1279 du 29 décembre 2013) a modifié l'article 369 et abrogé l'article 437, afin d'assouplir les conditions selon lesquelles le juge peut moduler les sanctions douanières (amendes fiscales et confiscations).</text:p>
      <text:p text:style-name="P5"/>
      <text:p text:style-name="P5">Ainsi, à<text:span text:style-name="T4"> compter du </text:span><text:span text:style-name="T5">29 décembre</text:span><text:span text:style-name="T4"> 2013 :</text:span></text:p>
      <text:p text:style-name="P5"/>
      <text:p text:style-name="P5"><text:span text:style-name="T4">1. L'interdiction faite au juge de réduire les amendes douanières a été supprimée</text:span> (abrogation de l'article 437 du code des douanes).</text:p>
      <text:p text:style-name="P5"/>
      <text:p text:style-name="P5"><text:span text:style-name="T4">2. </text:span>S'agissant de l'article 369 du même code :</text:p>
      <text:p text:style-name="P5"/>
      <text:p text:style-name="P5">- dès lors que le juge prend en compte la <text:span text:style-name="T4">gravité de l'infraction et la personnalité de son auteur</text:span> il peut :</text:p>
      <text:p text:style-name="P5"/>
      <text:p text:style-name="P5">* <text:span text:style-name="T4">réduire le montant des sommes tenant lieu de confiscation sans limite</text:span> à cette réduction (modification du c) du § 1<text:span text:style-name="T6">er</text:span> ) ;</text:p>
      <text:p text:style-name="P5"/>
      <text:list xml:id="list30383117" text:style-name="L1">
        <text:list-header>
          <text:p text:style-name="P13"><text:span text:style-name="T4">* réduire le montant des amendes fiscales,</text:span> y compris jusqu'à un montant inférieur à leur montant minimal (modification du d) du § 1<text:span text:style-name="T6">er</text:span> ) ;</text:p>
          <text:p text:style-name="P13"><text:soft-page-break/></text:p>
        </text:list-header>
      </text:list>
      <text:p text:style-name="P5"/>
      <text:p text:style-name="P5">- le juge peut également, en ce qui concerne <text:span text:style-name="T4">les marchandises non prohibées</text:span> mais faisant l'objet d'une <text:span text:style-name="T4">saisie</text:span>, en donner mainlevée sans caution ou consignation, y compris alors qu'il n'a pas encore jugé au fond.</text:p>
      <text:p text:style-name="P5"/>
      <text:p text:style-name="P5"/>
      <text:p text:style-name="P5"/>
      <text:p text:style-name="P9">La directrice générale des douanes</text:p>
      <text:p text:style-name="P9">et droits indirects,</text:p>
      <text:p text:style-name="P9"/>
      <text:p text:style-name="P9"/>
      <text:p text:style-name="P9"/>
      <text:p text:style-name="P9"/>
      <text:p text:style-name="P9"/>
      <text:p text:style-name="P10">Hélène CROCQUEVIE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ymbol" svg:font-family="Symbol"/>
    <style:font-face style:name="ArialMT" svg:font-family="ArialMT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4.001cm" fo:margin-right="0cm" fo:margin-top="0cm" fo:margin-bottom="0.529cm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9:20:13.63</meta:creation-date>
    <dc:date>2014-05-05T10:24:51.63</dc:date>
    <meta:editing-duration>PT11M43S</meta:editing-duration>
    <meta:editing-cycles>6</meta:editing-cycles>
    <meta:generator>LibreOffice/3.5$Windows_x86 LibreOffice_project/e0fbe70-5879838-a0745b0-0cd1158-638b327</meta:generator>
    <meta:print-date>2014-04-15T18:20:11.18</meta:print-date>
    <meta:document-statistic meta:table-count="1" meta:image-count="0" meta:object-count="0" meta:page-count="2" meta:paragraph-count="24" meta:word-count="341" meta:character-count="2038" meta:non-whitespace-character-count="1722"/>
  </office:meta>
</office:document-meta>
</file>