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ci est ma no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8:59:32.23</meta:creation-date>
    <dc:date>2014-11-17T19:00:00.17</dc:date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17" meta:non-whitespace-character-count="14"/>
    <meta:generator>LibreOffice/3.5$Windows_x86 LibreOffice_project/e0fbe70-5879838-a0745b0-0cd1158-638b327</meta:generator>
  </office:meta>
</office:document-meta>
</file>