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0249e6" officeooo:paragraph-rsid="000249e6" style:font-weight-asian="bold" style:font-weight-complex="bold"/>
    </style:style>
    <style:style style:name="P2" style:family="paragraph" style:parent-style-name="Text_20_body">
      <style:paragraph-properties fo:text-align="justify" style:justify-single-word="false"/>
    </style:style>
    <style:style style:name="P3" style:family="paragraph" style:parent-style-name="Standard">
      <style:paragraph-properties fo:text-align="center" style:justify-single-word="false"/>
      <style:text-properties fo:font-style="normal" fo:font-weight="bold" officeooo:rsid="000249e6" officeooo:paragraph-rsid="000249e6" style:font-style-asian="normal" style:font-weight-asian="bold" style:font-style-complex="normal" style:font-weight-complex="bold"/>
    </style:style>
    <style:style style:name="P4" style:family="paragraph" style:parent-style-name="Standard">
      <style:paragraph-properties fo:text-align="justify" style:justify-single-word="false"/>
      <style:text-properties fo:font-style="normal" fo:font-weight="bold" officeooo:rsid="000249e6" officeooo:paragraph-rsid="000249e6" style:font-style-asian="normal" style:font-weight-asian="bold" style:font-style-complex="normal" style:font-weight-complex="bold"/>
    </style:style>
    <style:style style:name="P5" style:family="paragraph" style:parent-style-name="Standard">
      <style:paragraph-properties fo:text-align="center" style:justify-single-word="false"/>
      <style:text-properties officeooo:paragraph-rsid="000249e6"/>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officeooo:paragraph-rsid="000249e6"/>
    </style:style>
    <style:style style:name="T1" style:family="text">
      <style:text-properties fo:font-style="italic" style:font-style-asian="italic" style:font-style-complex="italic"/>
    </style:style>
    <style:style style:name="T2" style:family="text">
      <style:text-properties fo:font-style="italic" fo:font-weight="bold" officeooo:rsid="0003c98f" style:font-style-asian="italic" style:font-weight-asian="bold" style:font-style-complex="italic" style:font-weight-complex="bold"/>
    </style:style>
    <style:style style:name="T3" style:family="text">
      <style:text-properties fo:font-style="normal" style:font-style-asian="normal" style:font-style-complex="normal"/>
    </style:style>
    <style:style style:name="T4" style:family="text">
      <style:text-properties fo:font-style="normal" fo:font-weight="bold" officeooo:rsid="000249e6" style:font-style-asian="normal" style:font-weight-asian="bold" style:font-style-complex="normal" style:font-weight-complex="bold"/>
    </style:style>
    <style:style style:name="T5" style:family="text">
      <style:text-properties officeooo:rsid="0003c98f"/>
    </style:style>
    <style:style style:name="T6" style:family="text">
      <style:text-properties fo:font-weight="bold" officeooo:rsid="000249e6"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nnexe 1</text:p>
      <text:p text:style-name="P1"/>
      <text:p text:style-name="P5"><text:span text:style-name="T6">Article 265 </text:span><text:span text:style-name="T2">octies</text:span><text:span text:style-name="T4"> du code des douanes</text:span></text:p>
      <text:p text:style-name="P3"/>
      <text:p text:style-name="P4"/>
      <text:p text:style-name="P7">Les exploitants de transport public routier en commun de voyageurs peuvent obtenir, sur demande de leur part, dans les conditions prévues à l'article <text:a xlink:type="simple" xlink:href="https://www.legifrance.gouv.fr/affichCodeArticle.do?cidTexte=LEGITEXT000006071570&amp;idArticle=LEGIARTI000006615996&amp;dateTexte=&amp;categorieLien=cid" text:style-name="Internet_20_link" text:visited-style-name="Visited_20_Internet_20_Link">352</text:a>, le remboursement d'une fraction de la taxe intérieure de consommation sur le gazole, identifié à l'indice 22 et mentionné au tableau B du 1 de l'article 265.</text:p>
      <text:p text:style-name="P2">Est considérée comme exploitant la personne qui consomme effectivement le gazole qui lui a été préalablement facturé, au titre de l'exploitation de transports publics routiers en commun de voyageurs. </text:p>
      <text:p text:style-name="P2">Ce remboursement est calculé, au choix de l'entreprise :</text:p>
      <text:p text:style-name="P2">-soit en appliquant au volume de gazole utilisé comme carburant dans des véhicules affectés à ce transport, acquis dans chaque région et dans la collectivité de Corse, la différence entre 39,19 euros par hectolitre et le tarif qui y est applicable en application des articles <text:a xlink:type="simple" xlink:href="https://www.legifrance.gouv.fr/affichCodeArticle.do?cidTexte=LEGITEXT000006071570&amp;idArticle=LEGIARTI000006615102&amp;dateTexte=&amp;categorieLien=cid" text:style-name="Internet_20_link" text:visited-style-name="Visited_20_Internet_20_Link">265, 265 A bis et 265 A ter</text:a> ;</text:p>
      <text:p text:style-name="P2">-soit en appliquant au total du volume de gazole utilisé comme carburant dans les véhicules affectés à ce transport, acquis dans au moins trois des régions, dont le cas échéant la collectivité de Corse, un taux moyen de remboursement calculé en pondérant les différents taux régionaux votés dans les conditions précisées aux articles <text:a xlink:type="simple" xlink:href="https://www.legifrance.gouv.fr/affichCodeArticle.do?cidTexte=LEGITEXT000006071570&amp;idArticle=LEGIARTI000021631582&amp;dateTexte=&amp;categorieLien=cid" text:style-name="Internet_20_link" text:visited-style-name="Visited_20_Internet_20_Link">265 A bis et 265 A ter </text:a>par les volumes de gazole respectivement mis à la consommation dans chaque région et dans la collectivité territoriale de Corse. Le montant de ce taux moyen pondéré est fixé par arrêté.</text:p>
      <text:p text:style-name="P2">Le carburant doit avoir supporté la taxe intérieure de consommation sur le territoire douanier défini au 1 de l'article 1er, sauf dans les départements d'outre-mer.</text:p>
      <text:p text:style-name="P2">Le remboursement est également accordé aux entreprises établies dans un autre Etat membre de l'Union européenne qui sont en mesure de justifier qu'elles ont acquis du gazole en France au cours de la période couverte par le remboursement et que ce gazole a été utilisé comme carburant dans des véhicules affectés au transport public routier en commun de voyageurs.</text:p>
      <text:p text:style-name="P2">Les modalités d'application du présent article sont fixées par décret.</text:p>
      <text:p text:style-name="P7"/>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8-31T14:37:21.884000000</meta:creation-date>
    <meta:editing-duration>P0D</meta:editing-duration>
    <meta:editing-cycles>1</meta:editing-cycles>
    <meta:generator>LibreOffice/6.4.6.2$Windows_X86_64 LibreOffice_project/0ce51a4fd21bff07a5c061082cc82c5ed232f115</meta:generator>
    <meta:document-statistic meta:table-count="0" meta:image-count="0" meta:object-count="0" meta:page-count="1" meta:paragraph-count="10" meta:word-count="337" meta:character-count="2058" meta:non-whitespace-character-count="1730"/>
  </office:meta>
</office:document-meta>
</file>