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182e3b" officeooo:paragraph-rsid="00182e3b" style:font-size-asian="14pt" style:font-weight-asian="bold" style:font-size-complex="14pt" style:font-weight-complex="bold"/>
    </style:style>
    <style:style style:name="P2" style:family="paragraph" style:parent-style-name="Footer">
      <style:paragraph-properties fo:text-align="end" style:justify-single-word="false"/>
      <style:text-properties fo:font-style="italic" officeooo:rsid="00182e3b" officeooo:paragraph-rsid="00182e3b" style:font-style-asian="italic" style:font-style-complex="italic"/>
    </style:style>
    <style:style style:name="P3" style:family="paragraph" style:parent-style-name="Standard">
      <style:paragraph-properties fo:text-align="center" style:justify-single-word="false"/>
      <style:text-properties style:font-name="Liberation Serif"/>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weight="bold" officeooo:paragraph-rsid="001a01d9" style:font-weight-asian="bold" style:font-weight-complex="bold"/>
    </style:style>
    <style:style style:name="P6" style:family="paragraph" style:parent-style-name="Text_20_body">
      <style:paragraph-properties fo:text-align="justify" style:justify-single-word="false"/>
      <style:text-properties style:font-name="Liberation Serif"/>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1a01d9"/>
    </style:style>
    <style:style style:name="P9"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paragraph-properties fo:text-align="justify" style:justify-single-word="false"/>
      <style:text-properties officeooo:paragraph-rsid="001a01d9"/>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italic" officeooo:rsid="001c53a3" officeooo:paragraph-rsid="001c53a3" style:font-style-asian="italic" style:font-style-complex="italic"/>
    </style:style>
    <style:style style:name="P15" style:family="paragraph" style:parent-style-name="Text_20_body" style:list-style-name="L1">
      <style:paragraph-properties fo:margin-top="0cm" fo:margin-bottom="0cm" loext:contextual-spacing="false" fo:text-align="justify" style:justify-single-word="false"/>
    </style:style>
    <style:style style:name="P16" style:family="paragraph" style:parent-style-name="Text_20_body" style:list-style-name="L2">
      <style:paragraph-properties fo:margin-top="0cm" fo:margin-bottom="0cm" loext:contextual-spacing="false" fo:text-align="justify" style:justify-single-word="false"/>
    </style:style>
    <style:style style:name="T1" style:family="text">
      <style:text-properties officeooo:rsid="001b7fe1"/>
    </style:style>
    <style:style style:name="T2" style:family="text">
      <style:text-properties officeooo:rsid="001a01d9"/>
    </style:style>
    <style:style style:name="T3" style:family="text">
      <style:text-properties officeooo:rsid="001c53a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Décret n° 2014-1395 du 24 novembre 2014 relatif aux modalités de remboursement de certains droits et taxes perçus par </text:span><text:span text:style-name="Strong_20_Emphasis"><text:span text:style-name="T2">l’</text:span></text:span><text:span text:style-name="Strong_20_Emphasis">administration des douanes</text:span> <text:line-break/><text:line-break/></text:p>
      <text:p text:style-name="P8">Le Premier ministre,</text:p>
      <text:p text:style-name="P8">Sur le rapport du ministre des finances et des comptes publics,</text:p>
      <text:p text:style-name="P8">Vu le code des douanes, notamment ses articles 265 sexies, 265 septies, 265 octies, 265 C, 265 bis, 265 nonies, 266 quinquies à 266 quinquies C, 266 decies et 352, dans sa version modifiée par la loi n° 2012-1510 du 29 décembre 2012 de finances rectificative pour 2012<text:span text:style-name="T2"> ;</text:span></text:p>
      <text:p text:style-name="P8">Le Conseil <text:span text:style-name="T2">d’État</text:span> (section des finances) entendu,</text:p>
      <text:p text:style-name="P8">Décrète<text:span text:style-name="T2"> :</text:span></text:p>
      <text:p text:style-name="P8"/>
      <text:p text:style-name="P4"><text:bookmark text:name="LEGIARTI000029800390"/><text:bookmark text:name="LEGIARTI000032882045"/>Article 1</text:p>
      <text:p text:style-name="P8">I.-Les demandes mentionnées au <text:a xlink:type="simple" xlink:href="https://www.legifrance.gouv.fr/affichCodeArticle.do?cidTexte=LEGITEXT000006071570&amp;idArticle=LEGIARTI000006615996&amp;dateTexte=&amp;categorieLien=cid" text:style-name="Internet_20_link" text:visited-style-name="Visited_20_Internet_20_Link">1 de l'article 352 du code des douanes</text:a> sont introduites, au plus tard, le 31 décembre de la deuxième année suivant celle du paiement du droit ou de la taxe, auprès de la direction régionale des douanes territorialement compétente ou du service spécialisé en vertu de l'arrêté prévu par le IV de l'article 2 du présent décret. Le directeur interrégional des douanes et droits indirects ou, en Guyane, en Guadeloupe, à La Réunion et à Mayotte, le directeur régional des douanes et droits indirects territorialement compétent statue sur la demande.<text:line-break/>II.-Par dérogation au I, les demandes sont introduites :<text:line-break/>a) Par la personne réclamant le paiement de loyers ou la restitution de marchandises, au plus tard le 31 décembre de la deuxième année suivant l'échéance des loyers ou le jour où les marchandises ont été en possession de l'administration ;<text:line-break/>b) Par le bénéficiaire du régime prévu à l'<text:a xlink:type="simple" xlink:href="https://www.legifrance.gouv.fr/affichCodeArticle.do?cidTexte=LEGITEXT000006071570&amp;idArticle=LEGIARTI000006615143&amp;dateTexte=&amp;categorieLien=cid" text:style-name="Internet_20_link" text:visited-style-name="Visited_20_Internet_20_Link">article 265 sexies du code des douanes</text:a>, à compter du premier jour ouvrable suivant l'année au titre de laquelle le remboursement est demandé et, au plus tard, le 31 décembre de la deuxième année qui suit ;<text:line-break/>c) Par le bénéficiaire des régimes prévus aux articles <text:a xlink:type="simple" xlink:href="https://www.legifrance.gouv.fr/affichCodeArticle.do?cidTexte=LEGITEXT000006071570&amp;idArticle=LEGIARTI000006615148&amp;dateTexte=&amp;categorieLien=cid" text:style-name="Internet_20_link" text:visited-style-name="Visited_20_Internet_20_Link">265 septies</text:a> et <text:a xlink:type="simple" xlink:href="https://www.legifrance.gouv.fr/affichCodeArticle.do?cidTexte=LEGITEXT000006071570&amp;idArticle=LEGIARTI000006615157&amp;dateTexte=&amp;categorieLien=cid" text:style-name="Internet_20_link" text:visited-style-name="Visited_20_Internet_20_Link">265 octies</text:a> du code des douanes, à compter du premier jour ouvrable suivant la fin de chaque trimestre ou mois civil et, au plus tard, le 31 décembre de la deuxième année qui suit.<text:line-break/>Les demandes sont transmises, selon un rythme trimestriel ou mensuel au choix du bénéficiaire, par téléservice ;<text:line-break/>c bis) Par le bénéficiaire des tarifs réduits prévus aux articles L. 312-51 et L. 312-53 du code des impositions sur les biens et services, à compter du premier jour ouvrable suivant la fin de chaque trimestre ou mois civil et, au plus tard, le 31 décembre de la deuxième année qui suit.<text:line-break/>Les demandes sont transmises, selon un rythme trimestriel ou mensuel au choix du bénéficiaire, par téléservice ;<text:line-break/>d) Par le bénéficiaire des régimes prévus par les articles <text:a xlink:type="simple" xlink:href="https://www.legifrance.gouv.fr/affichCodeArticle.do?cidTexte=LEGITEXT000006071570&amp;idArticle=LEGIARTI000017891513&amp;dateTexte=&amp;categorieLien=cid" text:style-name="Internet_20_link" text:visited-style-name="Visited_20_Internet_20_Link">265 C</text:a>, <text:a xlink:type="simple" xlink:href="https://www.legifrance.gouv.fr/affichCodeArticle.do?cidTexte=LEGITEXT000006071570&amp;idArticle=LEGIARTI000006615125&amp;dateTexte=&amp;categorieLien=cid" text:style-name="Internet_20_link" text:visited-style-name="Visited_20_Internet_20_Link">265 bis</text:a>, <text:a xlink:type="simple" xlink:href="https://www.legifrance.gouv.fr/affichCodeArticle.do?cidTexte=LEGITEXT000006071570&amp;idArticle=LEGIARTI000028408115&amp;dateTexte=&amp;categorieLien=cid" text:style-name="Internet_20_link" text:visited-style-name="Visited_20_Internet_20_Link">265 nonies</text:a>, <text:a xlink:type="simple" xlink:href="https://www.legifrance.gouv.fr/affichCodeArticle.do?cidTexte=LEGITEXT000006071570&amp;idArticle=LEGIARTI000006615168&amp;dateTexte=&amp;categorieLien=cid" text:style-name="Internet_20_link" text:visited-style-name="Visited_20_Internet_20_Link">266 quinquies à 266 quinquies C</text:a> du code des douanes, qui a supporté la taxe intérieure de consommation, au plus <text:soft-page-break/>tard le 31 décembre de la deuxième année suivant celle du jour de l'émission de la facture justifiant de l'achat du produit énergétique concerné ;<text:line-break/>e) Par le bénéficiaire des régimes prévus aux <text:a xlink:type="simple" xlink:href="https://www.legifrance.gouv.fr/affichCodeArticle.do?cidTexte=LEGITEXT000006071570&amp;idArticle=LEGIARTI000006615211&amp;dateTexte=&amp;categorieLien=cid" text:style-name="Internet_20_link" text:visited-style-name="Visited_20_Internet_20_Link">1 et 3 de l'article 266 decies du code des douanes</text:a>, qui a supporté la taxe générale sur les activités polluantes, au plus tard le 31 décembre de la deuxième année suivant celle du jour de l'émission du justificatif de l'exportation, de l'expédition, de la livraison à l'avitaillement ou de l'utilisation du produit.</text:p>
      <text:p text:style-name="Text_20_body"/>
      <text:p text:style-name="P14">Nota :</text:p>
      <text:p text:style-name="P13">Conformément à l'article 2 du décret n° 2023-562 du 5 juillet 2023, ces dispositions entrent en vigueur le 1er septembre 2023.</text:p>
      <text:p text:style-name="P5"><text:bookmark text:name="LEGIARTI000029800392"/>Article 2</text:p>
      <text:p text:style-name="P8">I.<text:span text:style-name="T2"> – </text:span>Les demandes mentionnées à <text:span text:style-name="T2">l’</text:span>article 1er doivent<text:span text:style-name="T2"> :</text:span></text:p>
      <text:p text:style-name="P8">a) Mentionner le droit ou la taxe concerné<text:span text:style-name="T2"> ;</text:span></text:p>
      <text:p text:style-name="P8">b) Contenir <text:span text:style-name="T2">l’</text:span>exposé des moyens et conclusions du demandeur<text:span text:style-name="T2"> ;</text:span></text:p>
      <text:p text:style-name="P8">c) Porter la signature du demandeur ou de son mandataire.</text:p>
      <text:p text:style-name="P8">II.<text:span text:style-name="T2"> – </text:span>Elles sont accompagnées de toute pièce justifiant le montant réclamé.</text:p>
      <text:p text:style-name="P8">III.<text:span text:style-name="T2"> – </text:span>Une demande incomplète peut être régularisée à tout moment.</text:p>
      <text:p text:style-name="P8">IV.<text:span text:style-name="T2"> – </text:span>Pour les régimes de remboursement mentionnés aux b à e du II de <text:span text:style-name="T2">l’</text:span>article 1er, un arrêté du ministre chargé des douanes précise les pièces justificatives à fournir ainsi que les modalités particulières de présentation et <text:span text:style-name="T2">d’</text:span>instruction des demandes.</text:p>
      <text:p text:style-name="P4"><text:bookmark text:name="LEGIARTI000029800394"/>Article 3</text:p>
      <text:p text:style-name="P8">I.<text:span text:style-name="T2"> – L’</text:span>administration accuse réception des demandes mentionnées à <text:span text:style-name="T2">l’</text:span>article 1er.</text:p>
      <text:p text:style-name="P8">Le délai mentionné au deuxième alinéa du 1 de <text:span text:style-name="T2">l’</text:span>article 352 du code des douanes court à compter de la date de <text:span text:style-name="T2">l’</text:span>accusé de réception <text:span text:style-name="T2">d’</text:span>une demande complète.</text:p>
      <text:p text:style-name="P8">II.<text:span text:style-name="T2"> – </text:span>Lorsque la demande est incomplète, <text:span text:style-name="T2">l’</text:span>administration indique au demandeur, dans <text:span text:style-name="T2">l’</text:span>accusé de réception ou par courrier si celui-ci a déjà été délivré, les pièces et mentions manquantes nécessaires à <text:span text:style-name="T2">l’</text:span>instruction de la demande ainsi que, pour les pièces rédigées dans une autre langue que le français, celles dont la traduction et, le cas échéant, <text:span text:style-name="T2">l’</text:span>authentification par une autorité étrangère sont requises. Elle fixe un délai pour compléter la demande.</text:p>
      <text:p text:style-name="P8">Le délai mentionné au deuxième alinéa du 1 de <text:span text:style-name="T2">l’</text:span>article 352 du code des douanes est suspendu pendant le délai imparti au demandeur pour produire les pièces et mentions requises. Toutefois, la production de ces pièces et mentions avant <text:span text:style-name="T2">l’</text:span>expiration du délai fixé met fin à cette suspension à compter de leur réception par <text:span text:style-name="T2">l’</text:span>administration.</text:p>
      <text:p text:style-name="P9"><text:bookmark text:name="LEGIARTI000029800396"/><text:soft-page-break/>Article 4</text:p>
      <text:p text:style-name="P7">A modifié les dispositions suivantes<text:span text:style-name="T2"> :</text:span></text:p>
      <text:list xml:id="list408529856" text:style-name="L1">
        <text:list-item>
          <text:p text:style-name="P15">Abroge Décret n°99-723 du 3 août 1999 - art. 1 (VT) </text:p>
        </text:list-item>
        <text:list-item>
          <text:p text:style-name="P15">Abroge Décret n°99-723 du 3 août 1999 - art. 1 bis (VT) </text:p>
        </text:list-item>
        <text:list-item>
          <text:p text:style-name="P15">Abroge Décret n°99-723 du 3 août 1999 - art. 10 (VT) </text:p>
        </text:list-item>
        <text:list-item>
          <text:p text:style-name="P15">Abroge Décret n°99-723 du 3 août 1999 - art. 11 (VT) </text:p>
        </text:list-item>
        <text:list-item>
          <text:p text:style-name="P15">Abroge Décret n°99-723 du 3 août 1999 - art. 12 (VT) </text:p>
        </text:list-item>
        <text:list-item>
          <text:p text:style-name="P15">Abroge Décret n°99-723 du 3 août 1999 - art. 2 (VT) </text:p>
        </text:list-item>
        <text:list-item>
          <text:p text:style-name="P15">Abroge Décret n°99-723 du 3 août 1999 - art. 5 bis (VT) </text:p>
        </text:list-item>
        <text:list-item>
          <text:p text:style-name="P15">Abroge Décret n°99-723 du 3 août 1999 - art. 6 (VT) </text:p>
        </text:list-item>
        <text:list-item>
          <text:p text:style-name="P10">Abroge Décret n°99-723 du 3 août 1999 - art. 7 (VT) </text:p>
        </text:list-item>
      </text:list>
      <text:p text:style-name="P9"><text:bookmark text:name="LEGIARTI000029800398"/>Article 5</text:p>
      <text:p text:style-name="P7">A modifié les dispositions suivantes<text:span text:style-name="T2"> :</text:span></text:p>
      <text:list xml:id="list3297465819" text:style-name="L2">
        <text:list-item>
          <text:p text:style-name="P16">Abroge Décret n°2009-731 du 18 juin 2009 - art. 3 (VT) </text:p>
        </text:list-item>
        <text:list-item>
          <text:p text:style-name="P16">Abroge Décret n°2009-731 du 18 juin 2009 - art. 4 (VT) </text:p>
        </text:list-item>
        <text:list-item>
          <text:p text:style-name="P16">Abroge Décret n°2009-731 du 18 juin 2009 - art. 5 (VT) </text:p>
        </text:list-item>
        <text:list-item>
          <text:p text:style-name="P16">Abroge Décret n°2009-731 du 18 juin 2009 - art. 6 (VT) </text:p>
        </text:list-item>
        <text:list-item>
          <text:p text:style-name="P11">Abroge Décret n°2009-731 du 18 juin 2009 - art. 7 (VT) </text:p>
        </text:list-item>
      </text:list>
      <text:p text:style-name="P4"><text:bookmark text:name="LEGIARTI000029800400"/>Article 6</text:p>
      <text:p text:style-name="P7">Le présent décret entre en vigueur à compter du 1er avril 2015.</text:p>
      <text:p text:style-name="P4"/>
      <text:p text:style-name="P4"><text:bookmark text:name="LEGIARTI000029800402"/>Article 7</text:p>
      <text:p text:style-name="P7">Le ministre des finances et des comptes publics et le secrétaire d'Etat chargé du budget sont chargés, chacun en ce qui le concerne, de <text:span text:style-name="T2">l’</text:span>exécution du présent décret, qui sera publié au Journal officiel de la République française.</text:p>
      <text:p text:style-name="P7"><text:line-break/>Fait le 24 novembre 2014.</text:p>
      <text:p text:style-name="P8"><text:line-break/>Par le Premier ministre<text:span text:style-name="T2"> :</text:span></text:p>
      <text:p text:style-name="P8">Manuel Valls</text:p>
      <text:p text:style-name="P8"><text:line-break/>Le ministre des finances et des comptes publics,</text:p>
      <text:p text:style-name="P8">Michel Sapin</text:p>
      <text:p text:style-name="P8"><text:soft-page-break/><text:line-break/>Le secrétaire d'Etat chargé du budget,</text:p>
      <text:p text:style-name="P8">Christian Eckert</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182e3b" officeooo:paragraph-rsid="00182e3b" style:font-size-asian="14pt" style:font-weight-asian="bold" style:font-size-complex="14pt" style:font-weight-complex="bold"/>
    </style:style>
    <style:style style:name="MP2" style:family="paragraph" style:parent-style-name="Footer">
      <style:paragraph-properties fo:text-align="end" style:justify-single-word="false"/>
      <style:text-properties fo:font-style="italic" officeooo:rsid="00182e3b" officeooo:paragraph-rsid="00182e3b" style:font-style-asian="italic" style:font-style-complex="italic"/>
    </style:style>
    <style:style style:name="MT1" style:family="text">
      <style:text-properties officeooo:rsid="001c53a3"/>
    </style:style>
    <style:style style:name="MT2" style:family="text">
      <style:text-properties officeooo:rsid="001b7fe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text:span text:style-name="MT1">5</text:span></text:p>
      </style:header>
      <style:footer>
        <text:p text:style-name="MP2">Annexe <text:span text:style-name="MT1">5</text:span> <text:span text:style-name="MT2">(</text:span><text:page-number text:select-page="current">4</text:page-number>/<text:page-count>4</text:page-count><text:span text:style-name="MT2">)</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08:46.138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4" meta:paragraph-count="54" meta:word-count="1104" meta:character-count="6331" meta:non-whitespace-character-count="5268"/>
  </office:meta>
</office:document-meta>
</file>