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152cm" fo:margin-left="-0.136cm" style:page-number="auto" table:align="left" style:writing-mode="lr-tb"/>
    </style:style>
    <style:style style:name="Tableau1.A" style:family="table-column">
      <style:table-column-properties style:column-width="11.001cm"/>
    </style:style>
    <style:style style:name="Tableau1.B" style:family="table-column">
      <style:table-column-properties style:column-width="5.151cm"/>
    </style:style>
    <style:style style:name="Tableau1.1" style:family="table-row">
      <style:table-row-properties style:min-row-height="4.233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0.75pt solid #000000" style:writing-mode="lr-tb"/>
    </style:style>
    <style:style style:name="Tableau1.2" style:family="table-row">
      <style:table-row-properties style:min-row-height="0.847cm" fo:keep-together="always"/>
    </style:style>
    <style:style style:name="Tableau1.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 style:family="table">
      <style:table-properties style:width="16.02cm" fo:margin-left="-0.132cm" table:align="left" style:writing-mode="lr-tb"/>
    </style:style>
    <style:style style:name="Tableau2.A" style:family="table-column">
      <style:table-column-properties style:column-width="8.001cm"/>
    </style:style>
    <style:style style:name="Tableau2.B" style:family="table-column">
      <style:table-column-properties style:column-width="8.01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4" style:family="table-row">
      <style:table-row-properties style:min-row-height="0.838cm" fo:keep-together="auto"/>
    </style:style>
    <style:style style:name="Tableau2.5" style:family="table-row">
      <style:table-row-properties style:min-row-height="0.833cm" fo:keep-together="auto"/>
    </style:style>
    <style:style style:name="Tableau3" style:family="table">
      <style:table-properties style:width="16.02cm" fo:margin-left="-0.132cm" table:align="left" style:writing-mode="lr-tb"/>
    </style:style>
    <style:style style:name="Tableau3.A" style:family="table-column">
      <style:table-column-properties style:column-width="8.001cm"/>
    </style:style>
    <style:style style:name="Tableau3.B" style:family="table-column">
      <style:table-column-properties style:column-width="8.019cm"/>
    </style:style>
    <style:style style:name="Tableau3.1" style:family="table-row">
      <style:table-row-properties style:min-row-height="0.833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4" style:family="table-row">
      <style:table-row-properties fo:keep-together="always"/>
    </style:style>
    <style:style style:name="Tableau3.5" style:family="table-row">
      <style:table-row-properties fo:keep-together="auto"/>
    </style:style>
    <style:style style:name="Tableau4" style:family="table">
      <style:table-properties style:width="16.02cm" fo:margin-left="-0.132cm" table:align="left" style:writing-mode="lr-tb"/>
    </style:style>
    <style:style style:name="Tableau4.A" style:family="table-column">
      <style:table-column-properties style:column-width="8.001cm"/>
    </style:style>
    <style:style style:name="Tableau4.B" style:family="table-column">
      <style:table-column-properties style:column-width="8.019cm"/>
    </style:style>
    <style:style style:name="Tableau4.1" style:family="table-row">
      <style:table-row-properties fo:keep-together="always"/>
    </style:style>
    <style:style style:name="Tableau4.A1" style:family="table-cell">
      <style:table-cell-properties style:vertical-align="top" fo:padding-left="0.123cm" fo:padding-right="0.123cm" fo:padding-top="0cm" fo:padding-bottom="0cm" fo:border="0.5pt solid #000000" style:writing-mode="lr-tb"/>
    </style:style>
    <style:style style:name="Tableau4.2" style:family="table-row">
      <style:table-row-properties fo:keep-together="auto"/>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 style:family="table">
      <style:table-properties style:width="16.02cm" fo:margin-left="-0.132cm" table:align="left" style:writing-mode="lr-tb"/>
    </style:style>
    <style:style style:name="Tableau5.A" style:family="table-column">
      <style:table-column-properties style:column-width="8.001cm"/>
    </style:style>
    <style:style style:name="Tableau5.B" style:family="table-column">
      <style:table-column-properties style:column-width="8.019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1.487cm" fo:keep-together="auto"/>
    </style:style>
    <style:style style:name="Tableau6" style:family="table">
      <style:table-properties style:width="16.02cm" fo:margin-left="-0.132cm" table:align="left" style:writing-mode="lr-tb"/>
    </style:style>
    <style:style style:name="Tableau6.A" style:family="table-column">
      <style:table-column-properties style:column-width="8.001cm"/>
    </style:style>
    <style:style style:name="Tableau6.B" style:family="table-column">
      <style:table-column-properties style:column-width="8.01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6.2" style:family="table-row">
      <style:table-row-properties fo:keep-together="always"/>
    </style:style>
    <style:style style:name="Tableau6.4" style:family="table-row">
      <style:table-row-properties style:min-row-height="4.02cm" fo:keep-together="auto"/>
    </style:style>
    <style:style style:name="Tableau7" style:family="table">
      <style:table-properties style:width="16.02cm" fo:margin-left="-0.132cm" table:align="left" style:writing-mode="lr-tb"/>
    </style:style>
    <style:style style:name="Tableau7.A" style:family="table-column">
      <style:table-column-properties style:column-width="8.001cm"/>
    </style:style>
    <style:style style:name="Tableau7.B" style:family="table-column">
      <style:table-column-properties style:column-width="8.019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23cm" fo:padding-right="0.123cm" fo:padding-top="0cm" fo:padding-bottom="0cm" fo:border="0.5pt solid #000000" style:writing-mode="lr-tb"/>
    </style:style>
    <style:style style:name="Tableau7.3" style:family="table-row">
      <style:table-row-properties fo:keep-together="always"/>
    </style:style>
    <style:style style:name="Tableau8" style:family="table">
      <style:table-properties style:width="16.02cm" fo:margin-left="-0.132cm" table:align="left" style:writing-mode="lr-tb"/>
    </style:style>
    <style:style style:name="Tableau8.A" style:family="table-column">
      <style:table-column-properties style:column-width="8.001cm"/>
    </style:style>
    <style:style style:name="Tableau8.B" style:family="table-column">
      <style:table-column-properties style:column-width="8.019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6.02cm" fo:margin-left="-0.132cm" table:align="left" style:writing-mode="lr-tb"/>
    </style:style>
    <style:style style:name="Tableau9.A" style:family="table-column">
      <style:table-column-properties style:column-width="8.001cm"/>
    </style:style>
    <style:style style:name="Tableau9.B" style:family="table-column">
      <style:table-column-properties style:column-width="8.019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6.02cm" fo:margin-left="-0.132cm" table:align="left" style:writing-mode="lr-tb"/>
    </style:style>
    <style:style style:name="Tableau10.A" style:family="table-column">
      <style:table-column-properties style:column-width="8.001cm"/>
    </style:style>
    <style:style style:name="Tableau10.B" style:family="table-column">
      <style:table-column-properties style:column-width="8.019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0.5pt solid #000000" style:writing-mode="lr-tb"/>
    </style:style>
    <style:style style:name="Tableau10.2" style:family="table-row">
      <style:table-row-properties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 style:family="table">
      <style:table-properties style:width="16.02cm" fo:margin-left="-0.132cm" table:align="left" style:writing-mode="lr-tb"/>
    </style:style>
    <style:style style:name="Tableau11.A" style:family="table-column">
      <style:table-column-properties style:column-width="8.001cm"/>
    </style:style>
    <style:style style:name="Tableau11.B" style:family="table-column">
      <style:table-column-properties style:column-width="8.019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1.3" style:family="table-row">
      <style:table-row-properties fo:keep-together="always"/>
    </style:style>
    <style:style style:name="Tableau1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4" style:family="table-row">
      <style:table-row-properties style:min-row-height="0.829cm" fo:keep-together="auto"/>
    </style:style>
    <style:style style:name="Tableau12" style:family="table">
      <style:table-properties style:width="16.02cm" fo:margin-left="-0.132cm" table:align="left" style:writing-mode="lr-tb"/>
    </style:style>
    <style:style style:name="Tableau12.A" style:family="table-column">
      <style:table-column-properties style:column-width="8.001cm"/>
    </style:style>
    <style:style style:name="Tableau12.B" style:family="table-column">
      <style:table-column-properties style:column-width="8.019cm"/>
    </style:style>
    <style:style style:name="Tableau12.1" style:family="table-row">
      <style:table-row-properties style:min-row-height="0.829cm"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6.02cm" fo:margin-left="-0.132cm" table:align="left" style:writing-mode="lr-tb"/>
    </style:style>
    <style:style style:name="Tableau13.A" style:family="table-column">
      <style:table-column-properties style:column-width="8.001cm"/>
    </style:style>
    <style:style style:name="Tableau13.B" style:family="table-column">
      <style:table-column-properties style:column-width="8.019cm"/>
    </style:style>
    <style:style style:name="Tableau13.1" style:family="table-row">
      <style:table-row-properties style:min-row-height="3.963cm" fo:keep-together="always"/>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style:min-row-height="0.829cm" fo:keep-together="auto"/>
    </style:style>
    <style:style style:name="Tableau13.B2" style:family="table-cell">
      <style:table-cell-properties style:vertical-align="top" fo:padding-left="0.123cm" fo:padding-right="0.123cm" fo:padding-top="0cm" fo:padding-bottom="0cm" fo:border="0.5pt solid #000000" style:writing-mode="lr-tb"/>
    </style:style>
    <style:style style:name="Tableau13.3" style:family="table-row">
      <style:table-row-properties fo:keep-together="auto"/>
    </style:style>
    <style:style style:name="Tableau14" style:family="table">
      <style:table-properties style:width="16.02cm" fo:margin-left="-0.132cm" table:align="left" style:writing-mode="lr-tb"/>
    </style:style>
    <style:style style:name="Tableau14.A" style:family="table-column">
      <style:table-column-properties style:column-width="8.001cm"/>
    </style:style>
    <style:style style:name="Tableau14.B" style:family="table-column">
      <style:table-column-properties style:column-width="8.019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0.5pt solid #000000" style:writing-mode="lr-tb"/>
    </style:style>
    <style:style style:name="Tableau14.2" style:family="table-row">
      <style:table-row-properties fo:keep-together="always"/>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3" style:family="table-row">
      <style:table-row-properties style:min-row-height="0.836cm" fo:keep-together="auto"/>
    </style:style>
    <style:style style:name="Tableau14.4" style:family="table-row">
      <style:table-row-properties style:min-row-height="0.833cm" fo:keep-together="auto"/>
    </style:style>
    <style:style style:name="Tableau15" style:family="table">
      <style:table-properties style:width="16.02cm" fo:margin-left="-0.132cm" table:align="left" style:writing-mode="lr-tb"/>
    </style:style>
    <style:style style:name="Tableau15.A" style:family="table-column">
      <style:table-column-properties style:column-width="8.001cm"/>
    </style:style>
    <style:style style:name="Tableau15.B" style:family="table-column">
      <style:table-column-properties style:column-width="8.019cm"/>
    </style:style>
    <style:style style:name="Tableau15.1" style:family="table-row">
      <style:table-row-properties style:min-row-height="0.833cm" fo:keep-together="auto"/>
    </style:style>
    <style:style style:name="Tableau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B1" style:family="table-cell">
      <style:table-cell-properties style:vertical-align="top" fo:padding-left="0.123cm" fo:padding-right="0.123cm" fo:padding-top="0cm" fo:padding-bottom="0cm" fo:border="0.5pt solid #000000" style:writing-mode="lr-tb"/>
    </style:style>
    <style:style style:name="Tableau15.3" style:family="table-row">
      <style:table-row-properties style:min-row-height="0.834cm" fo:keep-together="auto"/>
    </style:style>
    <style:style style:name="Tableau16" style:family="table">
      <style:table-properties style:width="16.02cm" fo:margin-left="-0.132cm" table:align="left" style:writing-mode="lr-tb"/>
    </style:style>
    <style:style style:name="Tableau16.A" style:family="table-column">
      <style:table-column-properties style:column-width="8.001cm"/>
    </style:style>
    <style:style style:name="Tableau16.B" style:family="table-column">
      <style:table-column-properties style:column-width="8.019cm"/>
    </style:style>
    <style:style style:name="Tableau16.1" style:family="table-row">
      <style:table-row-properties style:min-row-height="0.833cm"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B1" style:family="table-cell">
      <style:table-cell-properties style:vertical-align="top" fo:padding-left="0.123cm" fo:padding-right="0.123cm" fo:padding-top="0cm" fo:padding-bottom="0cm" fo:border="0.5pt solid #000000" style:writing-mode="lr-tb"/>
    </style:style>
    <style:style style:name="Tableau16.3" style:family="table-row">
      <style:table-row-properties fo:keep-together="always"/>
    </style:style>
    <style:style style:name="Tableau17" style:family="table">
      <style:table-properties style:width="16.02cm" fo:margin-left="-0.132cm" table:align="left" style:writing-mode="lr-tb"/>
    </style:style>
    <style:style style:name="Tableau17.A" style:family="table-column">
      <style:table-column-properties style:column-width="8.001cm"/>
    </style:style>
    <style:style style:name="Tableau17.B" style:family="table-column">
      <style:table-column-properties style:column-width="8.019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0.5pt solid #000000" style:writing-mode="lr-tb"/>
    </style:style>
    <style:style style:name="Tableau17.2" style:family="table-row">
      <style:table-row-properties style:min-row-height="0.838cm" fo:keep-together="auto"/>
    </style:style>
    <style:style style:name="Tableau1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3" style:family="table-row">
      <style:table-row-properties style:min-row-height="0.833cm" fo:keep-together="auto"/>
    </style:style>
    <style:style style:name="Tableau18" style:family="table">
      <style:table-properties style:width="16.02cm" fo:margin-left="-0.132cm" table:align="left" style:writing-mode="lr-tb"/>
    </style:style>
    <style:style style:name="Tableau18.A" style:family="table-column">
      <style:table-column-properties style:column-width="8.001cm"/>
    </style:style>
    <style:style style:name="Tableau18.B" style:family="table-column">
      <style:table-column-properties style:column-width="8.019cm"/>
    </style:style>
    <style:style style:name="Tableau18.1" style:family="table-row">
      <style:table-row-properties style:min-row-height="0.833cm" fo:keep-together="auto"/>
    </style:style>
    <style:style style:name="Tableau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B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6.02cm" fo:margin-left="-0.132cm" table:align="left" style:writing-mode="lr-tb"/>
    </style:style>
    <style:style style:name="Tableau19.A" style:family="table-column">
      <style:table-column-properties style:column-width="8.001cm"/>
    </style:style>
    <style:style style:name="Tableau19.B" style:family="table-column">
      <style:table-column-properties style:column-width="8.019cm"/>
    </style:style>
    <style:style style:name="Tableau19.1" style:family="table-row">
      <style:table-row-properties style:min-row-height="0.833cm" fo:keep-together="auto"/>
    </style:style>
    <style:style style:name="Tableau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B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6.02cm" fo:margin-left="-0.132cm" table:align="left" style:writing-mode="lr-tb"/>
    </style:style>
    <style:style style:name="Tableau20.A" style:family="table-column">
      <style:table-column-properties style:column-width="8.001cm"/>
    </style:style>
    <style:style style:name="Tableau20.B" style:family="table-column">
      <style:table-column-properties style:column-width="8.019cm"/>
    </style:style>
    <style:style style:name="Tableau20.1" style:family="table-row">
      <style:table-row-properties style:min-row-height="0.833cm" fo:keep-together="auto"/>
    </style:style>
    <style:style style:name="Tableau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 style:family="table-cell">
      <style:table-cell-properties style:vertical-align="top" fo:padding-left="0.123cm" fo:padding-right="0.123cm" fo:padding-top="0cm" fo:padding-bottom="0cm" fo:border="0.5pt solid #000000" style:writing-mode="lr-tb"/>
    </style:style>
    <style:style style:name="Tableau20.3" style:family="table-row">
      <style:table-row-properties style:min-row-height="0.358cm" fo:keep-together="always"/>
    </style:style>
    <style:style style:name="Tableau20.4" style:family="table-row">
      <style:table-row-properties style:min-row-height="0.358cm" fo:keep-together="auto"/>
    </style:style>
    <style:style style:name="Tableau21" style:family="table">
      <style:table-properties style:width="16.02cm" fo:margin-left="-0.132cm" table:align="left" style:writing-mode="lr-tb"/>
    </style:style>
    <style:style style:name="Tableau21.A" style:family="table-column">
      <style:table-column-properties style:column-width="8.001cm"/>
    </style:style>
    <style:style style:name="Tableau21.B" style:family="table-column">
      <style:table-column-properties style:column-width="8.019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1.B1"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6.02cm" fo:margin-left="-0.132cm" table:align="left" style:writing-mode="lr-tb"/>
    </style:style>
    <style:style style:name="Tableau22.A" style:family="table-column">
      <style:table-column-properties style:column-width="8.001cm"/>
    </style:style>
    <style:style style:name="Tableau22.B" style:family="table-column">
      <style:table-column-properties style:column-width="8.019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2.B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6.02cm" fo:margin-left="-0.132cm" table:align="left" style:writing-mode="lr-tb"/>
    </style:style>
    <style:style style:name="Tableau23.A" style:family="table-column">
      <style:table-column-properties style:column-width="8.001cm"/>
    </style:style>
    <style:style style:name="Tableau23.B" style:family="table-column">
      <style:table-column-properties style:column-width="8.019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1" style:family="table-cell">
      <style:table-cell-properties style:vertical-align="top" fo:padding-left="0.123cm" fo:padding-right="0.123cm" fo:padding-top="0cm" fo:padding-bottom="0cm" fo:border="0.5pt solid #000000" style:writing-mode="lr-tb"/>
    </style:style>
    <style:style style:name="Tableau23.5" style:family="table-row">
      <style:table-row-properties fo:keep-together="always"/>
    </style:style>
    <style:style style:name="Tableau24" style:family="table">
      <style:table-properties style:width="16.02cm" fo:margin-left="-0.132cm" table:align="left" style:writing-mode="lr-tb"/>
    </style:style>
    <style:style style:name="Tableau24.A" style:family="table-column">
      <style:table-column-properties style:column-width="8.001cm"/>
    </style:style>
    <style:style style:name="Tableau24.B" style:family="table-column">
      <style:table-column-properties style:column-width="8.019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4.B1" style:family="table-cell">
      <style:table-cell-properties style:vertical-align="top" fo:padding-left="0.123cm" fo:padding-right="0.123cm" fo:padding-top="0cm" fo:padding-bottom="0cm" fo:border="0.5pt solid #000000" style:writing-mode="lr-tb"/>
    </style:style>
    <style:style style:name="Tableau24.3" style:family="table-row">
      <style:table-row-properties fo:keep-together="always"/>
    </style:style>
    <style:style style:name="Tableau24.5" style:family="table-row">
      <style:table-row-properties style:min-row-height="5.228cm" fo:keep-together="always"/>
    </style:style>
    <style:style style:name="Tableau25" style:family="table">
      <style:table-properties style:width="16.02cm" fo:margin-left="-0.132cm" table:align="left" style:writing-mode="lr-tb"/>
    </style:style>
    <style:style style:name="Tableau25.A" style:family="table-column">
      <style:table-column-properties style:column-width="8.001cm"/>
    </style:style>
    <style:style style:name="Tableau25.B" style:family="table-column">
      <style:table-column-properties style:column-width="8.019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5pt solid #000000" style:writing-mode="lr-tb"/>
    </style:style>
    <style:style style:name="Tableau25.2" style:family="table-row">
      <style:table-row-properties fo:keep-together="auto"/>
    </style:style>
    <style:style style:name="Tableau2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 style:family="table">
      <style:table-properties style:width="16.02cm" fo:margin-left="-0.132cm" table:align="left" style:writing-mode="lr-tb"/>
    </style:style>
    <style:style style:name="Tableau26.A" style:family="table-column">
      <style:table-column-properties style:column-width="8.001cm"/>
    </style:style>
    <style:style style:name="Tableau26.B" style:family="table-column">
      <style:table-column-properties style:column-width="8.019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B1" style:family="table-cell">
      <style:table-cell-properties style:vertical-align="top" fo:padding-left="0.123cm" fo:padding-right="0.123cm" fo:padding-top="0cm" fo:padding-bottom="0cm" fo:border="0.5pt solid #000000" style:writing-mode="lr-tb"/>
    </style:style>
    <style:style style:name="Tableau26.3" style:family="table-row">
      <style:table-row-properties fo:keep-together="always"/>
    </style:style>
    <style:style style:name="Tableau27" style:family="table">
      <style:table-properties style:width="16.02cm" fo:margin-left="-0.132cm" table:align="left" style:writing-mode="lr-tb"/>
    </style:style>
    <style:style style:name="Tableau27.A" style:family="table-column">
      <style:table-column-properties style:column-width="8.001cm"/>
    </style:style>
    <style:style style:name="Tableau27.B" style:family="table-column">
      <style:table-column-properties style:column-width="8.019cm"/>
    </style:style>
    <style:style style:name="Tableau27.1" style:family="table-row">
      <style:table-row-properties fo:keep-together="always"/>
    </style:style>
    <style:style style:name="Tableau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B1" style:family="table-cell">
      <style:table-cell-properties style:vertical-align="top" fo:padding-left="0.123cm" fo:padding-right="0.123cm" fo:padding-top="0cm" fo:padding-bottom="0cm" fo:border="0.5pt solid #000000" style:writing-mode="lr-tb"/>
    </style:style>
    <style:style style:name="Tableau27.3" style:family="table-row">
      <style:table-row-properties fo:keep-together="auto"/>
    </style:style>
    <style:style style:name="Tableau28" style:family="table">
      <style:table-properties style:width="16.02cm" fo:margin-left="-0.132cm" table:align="left" style:writing-mode="lr-tb"/>
    </style:style>
    <style:style style:name="Tableau28.A" style:family="table-column">
      <style:table-column-properties style:column-width="8.001cm"/>
    </style:style>
    <style:style style:name="Tableau28.B" style:family="table-column">
      <style:table-column-properties style:column-width="8.019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B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6.02cm" fo:margin-left="-0.132cm" table:align="left" style:writing-mode="lr-tb"/>
    </style:style>
    <style:style style:name="Tableau29.A" style:family="table-column">
      <style:table-column-properties style:column-width="8.001cm"/>
    </style:style>
    <style:style style:name="Tableau29.B" style:family="table-column">
      <style:table-column-properties style:column-width="8.019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9.B1"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6.02cm" fo:margin-left="-0.132cm" table:align="left" style:writing-mode="lr-tb"/>
    </style:style>
    <style:style style:name="Tableau30.A" style:family="table-column">
      <style:table-column-properties style:column-width="8.001cm"/>
    </style:style>
    <style:style style:name="Tableau30.B" style:family="table-column">
      <style:table-column-properties style:column-width="8.019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0.B1" style:family="table-cell">
      <style:table-cell-properties style:vertical-align="top" fo:padding-left="0.123cm" fo:padding-right="0.123cm" fo:padding-top="0cm" fo:padding-bottom="0cm" fo:border="0.5pt solid #000000" style:writing-mode="lr-tb"/>
    </style:style>
    <style:style style:name="Tableau30.3" style:family="table-row">
      <style:table-row-properties fo:keep-together="always"/>
    </style:style>
    <style:style style:name="Tableau30.4" style:family="table-row">
      <style:table-row-properties style:min-row-height="0.836cm" fo:keep-together="always"/>
    </style:style>
    <style:style style:name="Tableau31" style:family="table">
      <style:table-properties style:width="16.02cm" fo:margin-left="-0.132cm" table:align="left" style:writing-mode="lr-tb"/>
    </style:style>
    <style:style style:name="Tableau31.A" style:family="table-column">
      <style:table-column-properties style:column-width="8.001cm"/>
    </style:style>
    <style:style style:name="Tableau31.B" style:family="table-column">
      <style:table-column-properties style:column-width="8.019cm"/>
    </style:style>
    <style:style style:name="Tableau31.1" style:family="table-row">
      <style:table-row-properties style:min-row-height="0.833cm" fo:keep-together="always"/>
    </style:style>
    <style:style style:name="Tableau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B1" style:family="table-cell">
      <style:table-cell-properties style:vertical-align="top" fo:padding-left="0.123cm" fo:padding-right="0.123cm" fo:padding-top="0cm" fo:padding-bottom="0cm" fo:border="0.5pt solid #000000" style:writing-mode="lr-tb"/>
    </style:style>
    <style:style style:name="Tableau31.2" style:family="table-row">
      <style:table-row-properties fo:keep-together="always"/>
    </style:style>
    <style:style style:name="Tableau31.3" style:family="table-row">
      <style:table-row-properties fo:keep-together="auto"/>
    </style:style>
    <style:style style:name="Tableau32" style:family="table">
      <style:table-properties style:width="16.02cm" fo:margin-left="-0.132cm" table:align="left" style:writing-mode="lr-tb"/>
    </style:style>
    <style:style style:name="Tableau32.A" style:family="table-column">
      <style:table-column-properties style:column-width="8.001cm"/>
    </style:style>
    <style:style style:name="Tableau32.B" style:family="table-column">
      <style:table-column-properties style:column-width="8.019cm"/>
    </style:style>
    <style:style style:name="Tableau32.1" style:family="table-row">
      <style:table-row-properties fo:keep-together="auto"/>
    </style:style>
    <style:style style:name="Tableau3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2.B1" style:family="table-cell">
      <style:table-cell-properties style:vertical-align="top" fo:padding-left="0.123cm" fo:padding-right="0.123cm" fo:padding-top="0cm" fo:padding-bottom="0cm" fo:border="0.5pt solid #000000" style:writing-mode="lr-tb"/>
    </style:style>
    <style:style style:name="Tableau32.4" style:family="table-row">
      <style:table-row-properties fo:keep-together="always"/>
    </style:style>
    <style:style style:name="Tableau33" style:family="table">
      <style:table-properties style:width="16.02cm" fo:margin-left="-0.132cm" table:align="left" style:writing-mode="lr-tb"/>
    </style:style>
    <style:style style:name="Tableau33.A" style:family="table-column">
      <style:table-column-properties style:column-width="8.001cm"/>
    </style:style>
    <style:style style:name="Tableau33.B" style:family="table-column">
      <style:table-column-properties style:column-width="8.019cm"/>
    </style:style>
    <style:style style:name="Tableau33.1" style:family="table-row">
      <style:table-row-properties fo:keep-together="auto"/>
    </style:style>
    <style:style style:name="Tableau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3.B1" style:family="table-cell">
      <style:table-cell-properties style:vertical-align="top" fo:padding-left="0.123cm" fo:padding-right="0.123cm" fo:padding-top="0cm" fo:padding-bottom="0cm" fo:border="0.5pt solid #000000" style:writing-mode="lr-tb"/>
    </style:style>
    <style:style style:name="Tableau33.2" style:family="table-row">
      <style:table-row-properties fo:keep-together="always"/>
    </style:style>
    <style:style style:name="Tableau34" style:family="table">
      <style:table-properties style:width="16.02cm" fo:margin-left="-0.132cm" table:align="left" style:writing-mode="lr-tb"/>
    </style:style>
    <style:style style:name="Tableau34.A" style:family="table-column">
      <style:table-column-properties style:column-width="8.001cm"/>
    </style:style>
    <style:style style:name="Tableau34.B" style:family="table-column">
      <style:table-column-properties style:column-width="8.019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B1" style:family="table-cell">
      <style:table-cell-properties style:vertical-align="top" fo:padding-left="0.123cm" fo:padding-right="0.123cm" fo:padding-top="0cm" fo:padding-bottom="0cm" fo:border="0.5pt solid #000000" style:writing-mode="lr-tb"/>
    </style:style>
    <style:style style:name="Tableau34.5" style:family="table-row">
      <style:table-row-properties fo:keep-together="always"/>
    </style:style>
    <style:style style:name="Tableau35" style:family="table">
      <style:table-properties style:width="16.02cm" fo:margin-left="-0.132cm" table:align="left" style:writing-mode="lr-tb"/>
    </style:style>
    <style:style style:name="Tableau35.A" style:family="table-column">
      <style:table-column-properties style:column-width="8.001cm"/>
    </style:style>
    <style:style style:name="Tableau35.B" style:family="table-column">
      <style:table-column-properties style:column-width="8.019cm"/>
    </style:style>
    <style:style style:name="Tableau35.1" style:family="table-row">
      <style:table-row-properties fo:keep-together="auto"/>
    </style:style>
    <style:style style:name="Tableau3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5.B1" style:family="table-cell">
      <style:table-cell-properties style:vertical-align="top" fo:padding-left="0.123cm" fo:padding-right="0.123cm" fo:padding-top="0cm" fo:padding-bottom="0cm" fo:border="0.5pt solid #000000" style:writing-mode="lr-tb"/>
    </style:style>
    <style:style style:name="Tableau35.2" style:family="table-row">
      <style:table-row-properties fo:keep-together="always"/>
    </style:style>
    <style:style style:name="Tableau36" style:family="table">
      <style:table-properties style:width="16.02cm" fo:margin-left="-0.132cm" table:align="left" style:writing-mode="lr-tb"/>
    </style:style>
    <style:style style:name="Tableau36.A" style:family="table-column">
      <style:table-column-properties style:column-width="8.001cm"/>
    </style:style>
    <style:style style:name="Tableau36.B" style:family="table-column">
      <style:table-column-properties style:column-width="8.019cm"/>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6.B1"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6.02cm" fo:margin-left="-0.132cm" table:align="left" style:writing-mode="lr-tb"/>
    </style:style>
    <style:style style:name="Tableau37.A" style:family="table-column">
      <style:table-column-properties style:column-width="8.001cm"/>
    </style:style>
    <style:style style:name="Tableau37.B" style:family="table-column">
      <style:table-column-properties style:column-width="8.019cm"/>
    </style:style>
    <style:style style:name="Tableau37.1" style:family="table-row">
      <style:table-row-properties fo:keep-together="always"/>
    </style:style>
    <style:style style:name="Tableau37.A1" style:family="table-cell">
      <style:table-cell-properties style:vertical-align="top" fo:padding-left="0.123cm" fo:padding-right="0.123cm" fo:padding-top="0cm" fo:padding-bottom="0cm" fo:border="0.5pt solid #000000" style:writing-mode="lr-tb"/>
    </style:style>
    <style:style style:name="Tableau37.2" style:family="table-row">
      <style:table-row-properties fo:keep-together="auto"/>
    </style:style>
    <style:style style:name="Tableau3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8" style:family="table">
      <style:table-properties style:width="16.02cm" fo:margin-left="-0.132cm" table:align="left" style:writing-mode="lr-tb"/>
    </style:style>
    <style:style style:name="Tableau38.A" style:family="table-column">
      <style:table-column-properties style:column-width="8.001cm"/>
    </style:style>
    <style:style style:name="Tableau38.B" style:family="table-column">
      <style:table-column-properties style:column-width="8.019cm"/>
    </style:style>
    <style:style style:name="Tableau38.1" style:family="table-row">
      <style:table-row-properties fo:keep-together="auto"/>
    </style:style>
    <style:style style:name="Tableau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8.B1" style:family="table-cell">
      <style:table-cell-properties style:vertical-align="top" fo:padding-left="0.123cm" fo:padding-right="0.123cm" fo:padding-top="0cm" fo:padding-bottom="0cm" fo:border="0.5pt solid #000000" style:writing-mode="lr-tb"/>
    </style:style>
    <style:style style:name="Tableau38.5" style:family="table-row">
      <style:table-row-properties fo:keep-together="always"/>
    </style:style>
    <style:style style:name="Tableau38.B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39" style:family="table">
      <style:table-properties style:width="16.02cm" fo:margin-left="-0.132cm" table:align="left" style:writing-mode="lr-tb"/>
    </style:style>
    <style:style style:name="Tableau39.A" style:family="table-column">
      <style:table-column-properties style:column-width="8.001cm"/>
    </style:style>
    <style:style style:name="Tableau39.B" style:family="table-column">
      <style:table-column-properties style:column-width="8.019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9.B1" style:family="table-cell">
      <style:table-cell-properties style:vertical-align="top" fo:padding-left="0.123cm" fo:padding-right="0.123cm" fo:padding-top="0cm" fo:padding-bottom="0cm" fo:border="0.5pt solid #000000" style:writing-mode="lr-tb"/>
    </style:style>
    <style:style style:name="Tableau39.2" style:family="table-row">
      <style:table-row-properties fo:keep-together="always"/>
    </style:style>
    <style:style style:name="Tableau40" style:family="table">
      <style:table-properties style:width="16.02cm" fo:margin-left="-0.132cm" table:align="left" style:writing-mode="lr-tb"/>
    </style:style>
    <style:style style:name="Tableau40.A" style:family="table-column">
      <style:table-column-properties style:column-width="8.001cm"/>
    </style:style>
    <style:style style:name="Tableau40.B" style:family="table-column">
      <style:table-column-properties style:column-width="8.019cm"/>
    </style:style>
    <style:style style:name="Tableau40.1" style:family="table-row">
      <style:table-row-properties fo:keep-together="auto"/>
    </style:style>
    <style:style style:name="Tableau4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0.B1" style:family="table-cell">
      <style:table-cell-properties style:vertical-align="top" fo:padding-left="0.123cm" fo:padding-right="0.123cm" fo:padding-top="0cm" fo:padding-bottom="0cm" fo:border="0.5pt solid #000000" style:writing-mode="lr-tb"/>
    </style:style>
    <style:style style:name="Tableau40.6" style:family="table-row">
      <style:table-row-properties fo:keep-together="always"/>
    </style:style>
    <style:style style:name="Tableau41" style:family="table">
      <style:table-properties style:width="16.02cm" fo:margin-left="-0.132cm" table:align="left" style:writing-mode="lr-tb"/>
    </style:style>
    <style:style style:name="Tableau41.A" style:family="table-column">
      <style:table-column-properties style:column-width="8.001cm"/>
    </style:style>
    <style:style style:name="Tableau41.B" style:family="table-column">
      <style:table-column-properties style:column-width="8.019cm"/>
    </style:style>
    <style:style style:name="Tableau41.1" style:family="table-row">
      <style:table-row-properties fo:keep-together="always"/>
    </style:style>
    <style:style style:name="Tableau41.A1" style:family="table-cell">
      <style:table-cell-properties style:vertical-align="top" fo:padding-left="0.123cm" fo:padding-right="0.123cm" fo:padding-top="0cm" fo:padding-bottom="0cm" fo:border="0.5pt solid #000000" style:writing-mode="lr-tb"/>
    </style:style>
    <style:style style:name="Tableau41.2" style:family="table-row">
      <style:table-row-properties fo:keep-together="auto"/>
    </style:style>
    <style:style style:name="Tableau4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1.7" style:family="table-row">
      <style:table-row-properties style:min-row-height="0.37cm" fo:keep-together="auto"/>
    </style:style>
    <style:style style:name="Tableau42" style:family="table">
      <style:table-properties style:width="9.204cm" table:align="center" style:writing-mode="lr-tb"/>
    </style:style>
    <style:style style:name="Tableau42.A" style:family="table-column">
      <style:table-column-properties style:column-width="9.204cm"/>
    </style:style>
    <style:style style:name="Tableau42.1" style:family="table-row">
      <style:table-row-properties fo:keep-together="always"/>
    </style:style>
    <style:style style:name="Tableau42.A1"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42.A2"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42.A4" style:family="table-cell">
      <style:table-cell-properties style:vertical-align="top" fo:padding-left="0.123cm" fo:padding-right="0.123cm" fo:padding-top="0cm" fo:padding-bottom="0cm" fo:border-left="2.25pt solid #000000" fo:border-right="2.25pt solid #000000" fo:border-top="0.75pt solid #000000" fo:border-bottom="2.25pt solid #000000" style:writing-mode="lr-tb"/>
    </style:style>
    <style:style style:name="Tableau43" style:family="table">
      <style:table-properties style:width="9.204cm" table:align="center" style:writing-mode="lr-tb"/>
    </style:style>
    <style:style style:name="Tableau43.A" style:family="table-column">
      <style:table-column-properties style:column-width="9.204cm"/>
    </style:style>
    <style:style style:name="Tableau43.1" style:family="table-row">
      <style:table-row-properties fo:keep-together="always"/>
    </style:style>
    <style:style style:name="Tableau43.A1" style:family="table-cell">
      <style:table-cell-properties style:vertical-align="top" fo:padding-left="0.123cm" fo:padding-right="0.123cm" fo:padding-top="0cm" fo:padding-bottom="0cm" fo:border-left="2.25pt solid #000000" fo:border-right="2.25pt solid #000000" fo:border-top="2.25pt solid #000000" fo:border-bottom="0.75pt solid #000000" style:writing-mode="lr-tb"/>
    </style:style>
    <style:style style:name="Tableau43.A2"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43.A4" style:family="table-cell">
      <style:table-cell-properties style:vertical-align="top" fo:padding-left="0.123cm" fo:padding-right="0.123cm" fo:padding-top="0cm" fo:padding-bottom="0cm" fo:border-left="2.25pt solid #000000" fo:border-right="2.25pt solid #000000" fo:border-top="0.75pt solid #000000" fo:border-bottom="2.25pt solid #000000" style:writing-mode="lr-tb"/>
    </style:style>
    <style:style style:name="Tableau44" style:family="table">
      <style:table-properties style:width="23.922cm" fo:margin-left="-0.132cm" table:align="left" style:writing-mode="lr-tb"/>
    </style:style>
    <style:style style:name="Tableau44.A" style:family="table-column">
      <style:table-column-properties style:column-width="3cm"/>
    </style:style>
    <style:style style:name="Tableau44.B" style:family="table-column">
      <style:table-column-properties style:column-width="3.501cm"/>
    </style:style>
    <style:style style:name="Tableau44.C" style:family="table-column">
      <style:table-column-properties style:column-width="3.5cm"/>
    </style:style>
    <style:style style:name="Tableau44.D" style:family="table-column">
      <style:table-column-properties style:column-width="2.002cm"/>
    </style:style>
    <style:style style:name="Tableau44.F" style:family="table-column">
      <style:table-column-properties style:column-width="2.748cm"/>
    </style:style>
    <style:style style:name="Tableau44.G" style:family="table-column">
      <style:table-column-properties style:column-width="3.152cm"/>
    </style:style>
    <style:style style:name="Tableau44.H" style:family="table-column">
      <style:table-column-properties style:column-width="3.016cm"/>
    </style:style>
    <style:style style:name="Tableau44.1" style:family="table-row">
      <style:table-row-properties fo:keep-together="always"/>
    </style:style>
    <style:style style:name="Tableau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4.G1" style:family="table-cell">
      <style:table-cell-properties style:vertical-align="top" fo:padding-left="0.123cm" fo:padding-right="0.123cm" fo:padding-top="0cm" fo:padding-bottom="0cm" fo:border="0.5pt solid #000000" style:writing-mode="lr-tb"/>
    </style:style>
    <style:style style:name="Tableau44.E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4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4.5" style:family="table-row">
      <style:table-row-properties style:min-row-height="0.563cm" fo:keep-together="always"/>
    </style:style>
    <style:style style:name="Tableau45" style:family="table">
      <style:table-properties style:width="24.022cm" fo:margin-left="-0.132cm" table:align="left" style:writing-mode="lr-tb"/>
    </style:style>
    <style:style style:name="Tableau45.A" style:family="table-column">
      <style:table-column-properties style:column-width="3.251cm"/>
    </style:style>
    <style:style style:name="Tableau45.B" style:family="table-column">
      <style:table-column-properties style:column-width="3.501cm"/>
    </style:style>
    <style:style style:name="Tableau45.C" style:family="table-column">
      <style:table-column-properties style:column-width="3.5cm"/>
    </style:style>
    <style:style style:name="Tableau45.D" style:family="table-column">
      <style:table-column-properties style:column-width="2.002cm"/>
    </style:style>
    <style:style style:name="Tableau45.E" style:family="table-column">
      <style:table-column-properties style:column-width="2.75cm"/>
    </style:style>
    <style:style style:name="Tableau45.F" style:family="table-column">
      <style:table-column-properties style:column-width="2.999cm"/>
    </style:style>
    <style:style style:name="Tableau45.G" style:family="table-column">
      <style:table-column-properties style:column-width="3.002cm"/>
    </style:style>
    <style:style style:name="Tableau45.H" style:family="table-column">
      <style:table-column-properties style:column-width="3.016cm"/>
    </style:style>
    <style:style style:name="Tableau45.1" style:family="table-row">
      <style:table-row-properties style:min-row-height="0.344cm" fo:keep-together="always"/>
    </style:style>
    <style:style style:name="Tableau4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5.G1" style:family="table-cell">
      <style:table-cell-properties style:vertical-align="top" fo:padding-left="0.123cm" fo:padding-right="0.123cm" fo:padding-top="0cm" fo:padding-bottom="0cm" fo:border="0.5pt solid #000000" style:writing-mode="lr-tb"/>
    </style:style>
    <style:style style:name="Tableau45.3" style:family="table-row">
      <style:table-row-properties fo:keep-together="always"/>
    </style:style>
    <style:style style:name="Tableau45.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5.4" style:family="table-row">
      <style:table-row-properties style:min-row-height="0.582cm" fo:keep-together="always"/>
    </style:style>
    <style:style style:name="Tableau45.5" style:family="table-row">
      <style:table-row-properties style:min-row-height="0.609cm" fo:keep-together="always"/>
    </style:style>
    <style:style style:name="Tableau45.B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45.7" style:family="table-row">
      <style:table-row-properties style:min-row-height="0.291cm" fo:keep-together="always"/>
    </style:style>
    <style:style style:name="Tableau45.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5.8" style:family="table-row">
      <style:table-row-properties style:min-row-height="1.117cm" fo:keep-together="always"/>
    </style:style>
    <style:style style:name="Tableau45.H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45.11" style:family="table-row">
      <style:table-row-properties style:min-row-height="2.069cm" fo:keep-together="always"/>
    </style:style>
    <style:style style:name="Tableau46" style:family="table">
      <style:table-properties style:width="16.138cm" fo:margin-left="-0.141cm" table:align="left" style:writing-mode="lr-tb"/>
    </style:style>
    <style:style style:name="Tableau46.A" style:family="table-column">
      <style:table-column-properties style:column-width="4.101cm"/>
    </style:style>
    <style:style style:name="Tableau46.B" style:family="table-column">
      <style:table-column-properties style:column-width="4.001cm"/>
    </style:style>
    <style:style style:name="Tableau46.D" style:family="table-column">
      <style:table-column-properties style:column-width="4.036cm"/>
    </style:style>
    <style:style style:name="Tableau46.1" style:family="table-row">
      <style:table-row-properties fo:keep-together="auto"/>
    </style:style>
    <style:style style:name="Tableau46.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46.D1" style:family="table-cell">
      <style:table-cell-properties style:vertical-align="top" fo:padding-left="0.123cm" fo:padding-right="0.123cm" fo:padding-top="0cm" fo:padding-bottom="0cm" fo:border="1pt solid #000000" style:writing-mode="lr-tb"/>
    </style:style>
    <style:style style:name="Tableau47" style:family="table">
      <style:table-properties style:width="15.02cm" table:align="center" style:writing-mode="lr-tb"/>
    </style:style>
    <style:style style:name="Tableau47.A" style:family="table-column">
      <style:table-column-properties style:column-width="5.001cm"/>
    </style:style>
    <style:style style:name="Tableau47.C" style:family="table-column">
      <style:table-column-properties style:column-width="5.018cm"/>
    </style:style>
    <style:style style:name="Tableau47.1" style:family="table-row">
      <style:table-row-properties style:min-row-height="1.012cm" fo:keep-together="auto"/>
    </style:style>
    <style:style style:name="Tableau4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7.C1" style:family="table-cell">
      <style:table-cell-properties style:vertical-align="top" fo:padding-left="0.123cm" fo:padding-right="0.123cm" fo:padding-top="0cm" fo:padding-bottom="0cm" fo:border="0.5pt solid #000000" style:writing-mode="lr-tb"/>
    </style:style>
    <style:style style:name="Tableau47.2" style:family="table-row">
      <style:table-row-properties style:min-row-height="1.014cm" fo:keep-together="auto"/>
    </style:style>
    <style:style style:name="Tableau48" style:family="table">
      <style:table-properties style:width="24.021cm" fo:margin-left="-0.132cm" table:align="left" style:writing-mode="lr-tb"/>
    </style:style>
    <style:style style:name="Tableau48.A" style:family="table-column">
      <style:table-column-properties style:column-width="4.001cm"/>
    </style:style>
    <style:style style:name="Tableau48.F" style:family="table-column">
      <style:table-column-properties style:column-width="4.018cm"/>
    </style:style>
    <style:style style:name="Tableau48.1" style:family="table-row">
      <style:table-row-properties fo:keep-together="auto"/>
    </style:style>
    <style:style style:name="Tableau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8.F1" style:family="table-cell">
      <style:table-cell-properties style:vertical-align="top" fo:padding-left="0.123cm" fo:padding-right="0.123cm" fo:padding-top="0cm" fo:padding-bottom="0cm" fo:border="0.5pt solid #000000" style:writing-mode="lr-tb"/>
    </style:style>
    <style:style style:name="Tableau49" style:family="table">
      <style:table-properties style:width="15.52cm" table:align="center" style:writing-mode="lr-tb"/>
    </style:style>
    <style:style style:name="Tableau49.A" style:family="table-column">
      <style:table-column-properties style:column-width="6.001cm"/>
    </style:style>
    <style:style style:name="Tableau49.B" style:family="table-column">
      <style:table-column-properties style:column-width="9.52cm"/>
    </style:style>
    <style:style style:name="Tableau49.1" style:family="table-row">
      <style:table-row-properties fo:keep-together="auto"/>
    </style:style>
    <style:style style:name="Tableau4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9.B1" style:family="table-cell">
      <style:table-cell-properties style:vertical-align="top" fo:padding-left="0.123cm" fo:padding-right="0.123cm" fo:padding-top="0cm" fo:padding-bottom="0cm" fo:border="0.5pt solid #000000" style:writing-mode="lr-tb"/>
    </style:style>
    <style:style style:name="Tableau49.9" style:family="table-row">
      <style:table-row-properties style:min-row-height="0.621cm" fo:keep-together="auto"/>
    </style:style>
    <style:style style:name="P1" style:family="paragraph" style:parent-style-name="Standard">
      <style:paragraph-properties fo:text-align="center" style:justify-single-word="false" fo:keep-together="always"/>
    </style:style>
    <style:style style:name="P2" style:family="paragraph" style:parent-style-name="Standard">
      <style:paragraph-properties fo:text-align="center" style:justify-single-word="false" fo:orphans="0" fo:widows="0"/>
    </style:style>
    <style:style style:name="P3" style:family="paragraph" style:parent-style-name="Standard" style:list-style-name="">
      <style:paragraph-properties fo:text-align="center" style:justify-single-word="false" fo:orphans="0" fo:widows="0"/>
    </style:style>
    <style:style style:name="P4" style:family="paragraph" style:parent-style-name="Standard">
      <style:text-properties fo:font-weight="bold" style:font-weight-asian="bold"/>
    </style:style>
    <style:style style:name="P5" style:family="paragraph" style:parent-style-name="Standard">
      <style:paragraph-properties fo:orphans="0" fo:widows="0"/>
      <style:text-properties fo:font-weight="bold" style:font-weight-asian="bold"/>
    </style:style>
    <style:style style:name="P6" style:family="paragraph" style:parent-style-name="Standard">
      <style:paragraph-properties fo:orphans="0" fo:widows="0">
        <style:tab-stops>
          <style:tab-stop style:position="15.002cm"/>
        </style:tab-stops>
      </style:paragraph-properties>
      <style:text-properties fo:font-weight="bold" style:font-weight-asian="bold"/>
    </style:style>
    <style:style style:name="P7" style:family="paragraph" style:parent-style-name="Standard">
      <style:paragraph-properties fo:text-align="center" style:justify-single-word="false" fo:orphans="0" fo:widows="0"/>
      <style:text-properties fo:font-weight="bold" style:font-name-asian="Wingdings" style:font-weight-asian="bold" style:font-name-complex="Wingdings"/>
    </style:style>
    <style:style style:name="P8" style:family="paragraph" style:parent-style-name="Standard" style:list-style-name="">
      <style:paragraph-properties fo:text-align="center" style:justify-single-word="false" fo:orphans="0" fo:widows="0"/>
      <style:text-properties fo:font-weight="bold" style:font-name-asian="Wingdings" style:font-weight-asian="bold" style:font-name-complex="Wingdings"/>
    </style:style>
    <style:style style:name="P9" style:family="paragraph" style:parent-style-name="Standard">
      <style:paragraph-properties fo:text-align="center" style:justify-single-word="false"/>
      <style:text-properties fo:font-size="11pt" fo:font-style="italic" fo:font-weight="bold" style:font-size-asian="11pt" style:font-style-asian="italic" style:font-weight-asian="bold"/>
    </style:style>
    <style:style style:name="P10"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11" style:family="paragraph" style:parent-style-name="Standard">
      <style:paragraph-properties fo:text-align="center" style:justify-single-word="false"/>
      <style:text-properties fo:font-size="12pt" fo:font-weight="bold" style:font-size-asian="12pt" style:font-weight-asian="bold"/>
    </style:style>
    <style:style style:name="P12" style:family="paragraph" style:parent-style-name="Standard">
      <style:paragraph-properties fo:text-align="center" style:justify-single-word="false" fo:keep-together="always"/>
      <style:text-properties fo:font-size="12pt" fo:font-weight="bold" style:font-size-asian="12pt"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751cm"/>
          <style:tab-stop style:position="2.501cm"/>
          <style:tab-stop style:position="16.503cm" style:type="right"/>
        </style:tab-stops>
      </style:paragraph-properties>
    </style:style>
    <style:style style:name="P15" style:family="paragraph" style:parent-style-name="Standard">
      <style:paragraph-properties fo:text-align="justify" style:justify-single-word="false" fo:orphans="0" fo:widows="0">
        <style:tab-stops>
          <style:tab-stop style:position="1.752cm"/>
          <style:tab-stop style:position="6.001cm"/>
          <style:tab-stop style:position="16.503cm" style:type="right"/>
        </style:tab-stops>
      </style:paragraph-properties>
    </style:style>
    <style:style style:name="P16" style:family="paragraph" style:parent-style-name="Standard">
      <style:paragraph-properties fo:orphans="0" fo:widows="0"/>
      <style:text-properties fo:font-size="10pt" fo:font-weight="bold" style:font-size-asian="10pt" style:font-weight-asian="bold"/>
    </style:style>
    <style:style style:name="P17" style:family="paragraph" style:parent-style-name="Standard">
      <style:paragraph-properties fo:orphans="0" fo:widows="0"/>
    </style:style>
    <style:style style:name="P18" style:family="paragraph" style:parent-style-name="Standard">
      <style:paragraph-properties fo:orphans="0" fo:widows="0">
        <style:tab-stops>
          <style:tab-stop style:position="15.002cm"/>
        </style:tab-stops>
      </style:paragraph-properties>
    </style:style>
    <style:style style:name="P19" style:family="paragraph" style:parent-style-name="Standard">
      <style:paragraph-properties fo:orphans="0" fo:widows="0">
        <style:tab-stops>
          <style:tab-stop style:position="1cm"/>
        </style:tab-stops>
      </style:paragraph-properties>
    </style:style>
    <style:style style:name="P20" style:family="paragraph" style:parent-style-name="Standard">
      <style:paragraph-properties fo:text-align="justify" style:justify-single-word="false"/>
      <style:text-properties fo:font-size="8pt" style:font-size-asian="8pt"/>
    </style:style>
    <style:style style:name="P21" style:family="paragraph" style:parent-style-name="Standard">
      <style:paragraph-properties fo:text-align="justify" style:justify-single-word="false" fo:orphans="0" fo:widows="0"/>
      <style:text-properties fo:font-size="8pt" style:font-size-asian="8pt"/>
    </style:style>
    <style:style style:name="P22" style:family="paragraph" style:parent-style-name="Standard">
      <style:paragraph-properties fo:text-align="justify" style:justify-single-word="false" fo:orphans="0" fo:widows="0">
        <style:tab-stops>
          <style:tab-stop style:position="0.25cm"/>
        </style:tab-stops>
      </style:paragraph-properties>
      <style:text-properties fo:font-size="8pt" style:font-size-asian="8pt"/>
    </style:style>
    <style:style style:name="P23" style:family="paragraph" style:parent-style-name="Standard" style:list-style-name="WW8Num2">
      <style:paragraph-properties fo:text-align="justify" style:justify-single-word="false" fo:orphans="0" fo:widows="0">
        <style:tab-stops>
          <style:tab-stop style:position="0.25cm"/>
        </style:tab-stops>
      </style:paragraph-properties>
      <style:text-properties fo:font-size="8pt" style:font-size-asian="8pt"/>
    </style:style>
    <style:style style:name="P24" style:family="paragraph" style:parent-style-name="Standard" style:list-style-name="WW8Num12">
      <style:paragraph-properties fo:text-align="justify" style:justify-single-word="false" fo:orphans="0" fo:widows="0">
        <style:tab-stops>
          <style:tab-stop style:position="0.25cm"/>
        </style:tab-stops>
      </style:paragraph-properties>
      <style:text-properties fo:font-size="8pt" style:font-size-asian="8pt"/>
    </style:style>
    <style:style style:name="P25" style:family="paragraph" style:parent-style-name="Standard">
      <style:paragraph-properties fo:text-align="center" style:justify-single-word="false" fo:orphans="0" fo:widows="0"/>
      <style:text-properties fo:font-size="8pt" fo:font-weight="bold" style:font-name-asian="Wingdings" style:font-size-asian="8pt" style:font-weight-asian="bold"/>
    </style:style>
    <style:style style:name="P26" style:family="paragraph" style:parent-style-name="Standard">
      <style:paragraph-properties fo:text-align="center" style:justify-single-word="false"/>
      <style:text-properties fo:font-size="8pt" fo:font-weight="bold" style:font-name-asian="Wingdings" style:font-size-asian="8pt" style:font-weight-asian="bold" style:font-name-complex="Wingdings"/>
    </style:style>
    <style:style style:name="P27" style:family="paragraph" style:parent-style-name="Standard">
      <style:paragraph-properties fo:text-align="center" style:justify-single-word="false" fo:orphans="0" fo:widows="0"/>
      <style:text-properties fo:font-size="8pt" fo:font-weight="bold" style:font-name-asian="Wingdings" style:font-size-asian="8pt" style:font-weight-asian="bold" style:font-name-complex="Wingdings"/>
    </style:style>
    <style:style style:name="P28" style:family="paragraph" style:parent-style-name="Standard">
      <style:paragraph-properties fo:orphans="0" fo:widows="0"/>
      <style:text-properties fo:font-size="8pt" fo:font-weight="bold" style:font-name-asian="Wingdings" style:font-size-asian="8pt" style:font-weight-asian="bold" style:font-name-complex="Wingdings"/>
    </style:style>
    <style:style style:name="P29" style:family="paragraph" style:parent-style-name="Standard">
      <style:paragraph-properties fo:text-align="justify" style:justify-single-word="false" fo:orphans="0" fo:widows="0"/>
      <style:text-properties fo:font-size="8pt" fo:font-weight="bold" style:font-name-asian="Wingdings" style:font-size-asian="8pt" style:font-weight-asian="bold"/>
    </style:style>
    <style:style style:name="P30" style:family="paragraph" style:parent-style-name="Standard">
      <style:paragraph-properties fo:text-align="center" style:justify-single-word="false" fo:orphans="0" fo:widows="0"/>
      <style:text-properties fo:font-size="8pt" style:font-name-asian="Wingdings" style:font-size-asian="8pt" style:font-name-complex="Wingdings"/>
    </style:style>
    <style:style style:name="P31" style:family="paragraph" style:parent-style-name="Standard">
      <style:paragraph-properties fo:text-align="center" style:justify-single-word="false" fo:orphans="0" fo:widows="0"/>
      <style:text-properties fo:font-size="8pt" style:font-name-asian="Wingdings" style:font-size-asian="8pt"/>
    </style:style>
    <style:style style:name="P32" style:family="paragraph" style:parent-style-name="Standard">
      <style:paragraph-properties fo:text-align="justify" style:justify-single-word="false" fo:orphans="0" fo:widows="0"/>
      <style:text-properties fo:font-size="8pt" style:font-name-asian="Wingdings" style:font-size-asian="8pt"/>
    </style:style>
    <style:style style:name="P33" style:family="paragraph" style:parent-style-name="Standard">
      <style:text-properties fo:color="#000000" fo:font-size="8pt" style:font-size-asian="8pt"/>
    </style:style>
    <style:style style:name="P34" style:family="paragraph" style:parent-style-name="Standard">
      <style:paragraph-properties fo:text-align="justify" style:justify-single-word="false"/>
      <style:text-properties fo:color="#000000" fo:font-size="8pt" style:font-size-asian="8pt"/>
    </style:style>
    <style:style style:name="P35" style:family="paragraph" style:parent-style-name="Standard">
      <style:paragraph-properties fo:text-align="justify" style:justify-single-word="false" fo:orphans="0" fo:widows="0"/>
      <style:text-properties fo:color="#000000" fo:font-size="8pt" fo:font-style="italic" style:font-size-asian="8pt" style:font-style-asian="italic"/>
    </style:style>
    <style:style style:name="P36" style:family="paragraph" style:parent-style-name="Standard">
      <style:paragraph-properties fo:text-align="center" style:justify-single-word="false" fo:orphans="0" fo:widows="0"/>
      <style:text-properties fo:color="#000000" fo:font-size="8pt" fo:font-style="italic" fo:font-weight="bold" style:font-size-asian="8pt" style:font-style-asian="italic" style:font-weight-asian="bold"/>
    </style:style>
    <style:style style:name="P37" style:family="paragraph" style:parent-style-name="Standard">
      <style:paragraph-properties fo:text-align="center" style:justify-single-word="false" fo:orphans="0" fo:widows="0"/>
      <style:text-properties fo:color="#000000" fo:font-size="8pt" fo:font-style="italic" fo:font-weight="bold" style:font-name-asian="Wingdings" style:font-size-asian="8pt" style:font-style-asian="italic" style:font-weight-asian="bold" style:font-name-complex="Wingdings"/>
    </style:style>
    <style:style style:name="P38" style:family="paragraph" style:parent-style-name="Standard">
      <style:paragraph-properties fo:text-align="center" style:justify-single-word="false" fo:orphans="0" fo:widows="0" style:snap-to-layout-grid="false"/>
      <style:text-properties fo:color="#000000" fo:font-size="8pt" fo:font-style="italic" fo:font-weight="bold" style:font-name-asian="Wingdings" style:font-size-asian="8pt" style:font-style-asian="italic" style:font-weight-asian="bold" style:font-name-complex="Wingdings"/>
    </style:style>
    <style:style style:name="P39" style:family="paragraph" style:parent-style-name="Standard">
      <style:paragraph-properties fo:orphans="0" fo:widows="0" style:snap-to-layout-grid="false"/>
      <style:text-properties fo:color="#000000" fo:font-size="8pt" fo:font-style="italic" fo:font-weight="bold" style:font-name-asian="Wingdings" style:font-size-asian="8pt" style:font-style-asian="italic" style:font-weight-asian="bold" style:font-name-complex="Wingdings"/>
    </style:style>
    <style:style style:name="P40" style:family="paragraph" style:parent-style-name="Standard">
      <style:paragraph-properties fo:text-align="center" style:justify-single-word="false" fo:orphans="0" fo:widows="0"/>
      <style:text-properties fo:color="#000000" fo:font-size="8pt" fo:font-style="italic" style:font-name-asian="Wingdings" style:font-size-asian="8pt" style:font-style-asian="italic" style:font-name-complex="Wingdings"/>
    </style:style>
    <style:style style:name="P41" style:family="paragraph" style:parent-style-name="Standard">
      <style:paragraph-properties fo:text-align="center" style:justify-single-word="false" fo:orphans="0" fo:widows="0" style:snap-to-layout-grid="false"/>
      <style:text-properties fo:color="#000000" fo:font-size="8pt" fo:font-style="italic" style:font-name-asian="Wingdings" style:font-size-asian="8pt" style:font-style-asian="italic" style:font-name-complex="Wingdings"/>
    </style:style>
    <style:style style:name="P42" style:family="paragraph" style:parent-style-name="Standard">
      <style:paragraph-properties fo:orphans="0" fo:widows="0"/>
      <style:text-properties fo:color="#000000" fo:font-size="8pt" fo:font-style="italic" style:font-name-asian="Wingdings" style:font-size-asian="8pt" style:font-style-asian="italic" style:font-name-complex="Wingdings"/>
    </style:style>
    <style:style style:name="P43" style:family="paragraph" style:parent-style-name="Standard">
      <style:paragraph-properties fo:orphans="0" fo:widows="0"/>
      <style:text-properties fo:color="#000000" fo:font-size="8pt" fo:font-weight="bold" style:font-name-asian="Wingdings" style:font-size-asian="8pt" style:font-weight-asian="bold"/>
    </style:style>
    <style:style style:name="P44" style:family="paragraph" style:parent-style-name="Standard">
      <style:paragraph-properties fo:text-align="center" style:justify-single-word="false" fo:orphans="0" fo:widows="0"/>
      <style:text-properties fo:color="#000000" fo:font-size="8pt" fo:font-weight="bold" style:font-name-asian="Wingdings" style:font-size-asian="8pt" style:font-weight-asian="bold" style:font-name-complex="Wingdings"/>
    </style:style>
    <style:style style:name="P45" style:family="paragraph" style:parent-style-name="Standard">
      <style:paragraph-properties fo:text-align="center" style:justify-single-word="false" fo:orphans="0" fo:widows="0" style:snap-to-layout-grid="false"/>
      <style:text-properties fo:color="#000000" fo:font-size="8pt" fo:font-weight="bold" style:font-name-asian="Wingdings" style:font-size-asian="8pt" style:font-weight-asian="bold" style:font-name-complex="Wingdings"/>
    </style:style>
    <style:style style:name="P46" style:family="paragraph" style:parent-style-name="Standard">
      <style:paragraph-properties fo:orphans="0" fo:widows="0"/>
      <style:text-properties fo:color="#000000" fo:font-size="8pt" fo:font-weight="bold" style:font-name-asian="Wingdings" style:font-size-asian="8pt" style:font-weight-asian="bold" style:font-name-complex="Wingdings"/>
    </style:style>
    <style:style style:name="P47" style:family="paragraph" style:parent-style-name="Standard">
      <style:paragraph-properties fo:orphans="0" fo:widows="0" style:snap-to-layout-grid="false"/>
      <style:text-properties fo:color="#000000" fo:font-size="8pt" fo:font-weight="bold" style:font-name-asian="Wingdings" style:font-size-asian="8pt" style:font-weight-asian="bold" style:font-name-complex="Wingdings"/>
    </style:style>
    <style:style style:name="P48" style:family="paragraph" style:parent-style-name="Standard">
      <style:paragraph-properties fo:text-align="center" style:justify-single-word="false" fo:orphans="0" fo:widows="0"/>
      <style:text-properties fo:color="#000000" fo:font-size="8pt" style:font-name-asian="Wingdings" style:font-size-asian="8pt"/>
    </style:style>
    <style:style style:name="P49" style:family="paragraph" style:parent-style-name="Standard">
      <style:paragraph-properties fo:text-align="center" style:justify-single-word="false" fo:orphans="0" fo:widows="0"/>
      <style:text-properties fo:color="#000000" fo:font-size="8pt" style:font-name-asian="Wingdings" style:font-size-asian="8pt" style:font-name-complex="Wingdings"/>
    </style:style>
    <style:style style:name="P50" style:family="paragraph" style:parent-style-name="Standard">
      <style:paragraph-properties fo:text-align="center" style:justify-single-word="false" fo:orphans="0" fo:widows="0" style:snap-to-layout-grid="false"/>
      <style:text-properties fo:color="#000000" fo:font-size="8pt" style:font-name-asian="Wingdings" style:font-size-asian="8pt" style:font-name-complex="Wingdings"/>
    </style:style>
    <style:style style:name="P51" style:family="paragraph" style:parent-style-name="Standard" style:list-style-name="">
      <style:paragraph-properties fo:text-align="center" style:justify-single-word="false" fo:orphans="0" fo:widows="0"/>
      <style:text-properties fo:color="#000000" fo:font-weight="bold" style:font-weight-asian="bold"/>
    </style:style>
    <style:style style:name="P52" style:family="paragraph" style:parent-style-name="Standard" style:list-style-name="">
      <style:paragraph-properties fo:text-align="center" style:justify-single-word="false" fo:orphans="0" fo:widows="0"/>
      <style:text-properties fo:color="#000000" fo:font-weight="bold" style:font-name-asian="Wingdings" style:font-weight-asian="bold" style:font-name-complex="Wingdings"/>
    </style:style>
    <style:style style:name="P53" style:family="paragraph" style:parent-style-name="Standard">
      <style:paragraph-properties fo:text-align="justify" style:justify-single-word="false" fo:orphans="0" fo:widows="0"/>
      <style:text-properties fo:color="#000000" fo:font-size="9pt" fo:font-weight="bold" style:font-size-asian="9pt" style:font-weight-asian="bold"/>
    </style:style>
    <style:style style:name="P54" style:family="paragraph" style:parent-style-name="Standard" style:list-style-name="">
      <style:paragraph-properties fo:text-align="justify" style:justify-single-word="false" fo:orphans="0" fo:widows="0"/>
      <style:text-properties fo:color="#000000" fo:font-size="9pt" fo:font-weight="bold" style:font-size-asian="9pt" style:font-weight-asian="bold"/>
    </style:style>
    <style:style style:name="P55" style:family="paragraph" style:parent-style-name="Standard">
      <style:paragraph-properties fo:text-align="center" style:justify-single-word="false" fo:orphans="0" fo:widows="0"/>
      <style:text-properties fo:color="#000000" fo:font-size="9pt" fo:font-weight="bold" style:font-size-asian="9pt" style:font-weight-asian="bold"/>
    </style:style>
    <style:style style:name="P56" style:family="paragraph" style:parent-style-name="Standard">
      <style:text-properties fo:color="#000000" fo:font-size="9pt" style:font-size-asian="9pt"/>
    </style:style>
    <style:style style:name="P57" style:family="paragraph" style:parent-style-name="Standard">
      <style:paragraph-properties fo:text-align="justify" style:justify-single-word="false" fo:orphans="0" fo:widows="0">
        <style:tab-stops>
          <style:tab-stop style:position="1.752cm"/>
          <style:tab-stop style:position="6.001cm"/>
          <style:tab-stop style:position="16.503cm" style:type="right"/>
        </style:tab-stops>
      </style:paragraph-properties>
      <style:text-properties fo:color="#000000" fo:font-size="9pt" style:font-size-asian="9pt"/>
    </style:style>
    <style:style style:name="P58" style:family="paragraph" style:parent-style-name="Standard">
      <style:paragraph-properties fo:text-align="justify" style:justify-single-word="false" fo:orphans="0" fo:widows="0">
        <style:tab-stops>
          <style:tab-stop style:position="1.752cm"/>
          <style:tab-stop style:position="6.001cm"/>
          <style:tab-stop style:position="16.503cm" style:type="right"/>
        </style:tab-stops>
      </style:paragraph-properties>
      <style:text-properties fo:color="#000000" fo:font-size="9pt" style:text-underline-style="solid" style:text-underline-width="auto" style:text-underline-color="font-color" style:font-size-asian="9pt"/>
    </style:style>
    <style:style style:name="P59" style:family="paragraph" style:parent-style-name="Standard">
      <style:paragraph-properties fo:text-align="center" style:justify-single-word="false" fo:orphans="0" fo:widows="0"/>
      <style:text-properties fo:color="#000000"/>
    </style:style>
    <style:style style:name="P60" style:family="paragraph" style:parent-style-name="Standard">
      <style:paragraph-properties>
        <style:tab-stops>
          <style:tab-stop style:position="16.503cm" style:type="right"/>
          <style:tab-stop style:position="17.503cm"/>
        </style:tab-stops>
      </style:paragraph-properties>
    </style:style>
    <style:style style:name="P61" style:family="paragraph" style:parent-style-name="Standard">
      <style:paragraph-properties fo:text-align="center" style:justify-single-word="false" fo:orphans="0" fo:widows="0"/>
      <style:text-properties fo:color="#ff00ff" style:font-name-asian="Wingdings" style:font-name-complex="Wingdings"/>
    </style:style>
    <style:style style:name="P62" style:family="paragraph" style:parent-style-name="Standard">
      <style:paragraph-properties fo:orphans="0" fo:widows="0"/>
      <style:text-properties fo:color="#ff0000" fo:font-size="8pt" style:font-name-asian="Wingdings" style:font-size-asian="8pt" style:font-name-complex="Wingdings"/>
    </style:style>
    <style:style style:name="P63" style:family="paragraph" style:parent-style-name="Standard" style:list-style-name="">
      <style:paragraph-properties fo:text-align="center" style:justify-single-word="false" fo:orphans="0" fo:widows="0"/>
      <style:text-properties fo:font-size="9pt" fo:font-weight="bold" style:font-name-asian="Wingdings" style:font-size-asian="9pt" style:font-weight-asian="bold" style:font-name-complex="Wingdings"/>
    </style:style>
    <style:style style:name="P64" style:family="paragraph" style:parent-style-name="Standard">
      <style:paragraph-properties fo:text-align="center" style:justify-single-word="false" fo:orphans="0" fo:widows="0"/>
      <style:text-properties style:font-name-asian="Wingdings"/>
    </style:style>
    <style:style style:name="P65" style:family="paragraph" style:parent-style-name="Standard">
      <style:text-properties style:font-name-asian="Wingdings" style:font-name-complex="Wingdings"/>
    </style:style>
    <style:style style:name="P66" style:family="paragraph" style:parent-style-name="Standard">
      <style:paragraph-properties fo:text-align="center" style:justify-single-word="false"/>
      <style:text-properties style:font-name-asian="Wingdings" style:font-name-complex="Wingdings"/>
    </style:style>
    <style:style style:name="P67" style:family="paragraph" style:parent-style-name="Standard">
      <style:paragraph-properties fo:text-align="center" style:justify-single-word="false" fo:orphans="0" fo:widows="0"/>
      <style:text-properties style:font-name-asian="Wingdings" style:font-name-complex="Wingdings"/>
    </style:style>
    <style:style style:name="P68" style:family="paragraph" style:parent-style-name="Standard">
      <style:paragraph-properties fo:orphans="0" fo:widows="0"/>
      <style:text-properties style:font-name-asian="Wingdings" style:font-name-complex="Wingdings"/>
    </style:style>
    <style:style style:name="P69" style:family="paragraph" style:parent-style-name="Standard">
      <style:paragraph-properties fo:text-align="justify" style:justify-single-word="false" fo:orphans="0" fo:widows="0"/>
      <style:text-properties style:font-name-asian="Wingdings"/>
    </style:style>
    <style:style style:name="P70" style:family="paragraph" style:parent-style-name="Standard">
      <style:paragraph-properties fo:text-align="center" style:justify-single-word="false" fo:orphans="0" fo:widows="0"/>
      <style:text-properties style:font-name="Times New Roman" fo:font-size="8pt" fo:font-weight="bold" style:font-name-asian="Wingdings" style:font-size-asian="8pt" style:font-weight-asian="bold" style:font-name-complex="Times New Roman"/>
    </style:style>
    <style:style style:name="P71" style:family="paragraph" style:parent-style-name="Standard">
      <style:paragraph-properties fo:margin-top="0.423cm" fo:margin-bottom="0.847cm" loext:contextual-spacing="false"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style>
    <style:style style:name="P72" style:family="paragraph" style:parent-style-name="Standard">
      <style:paragraph-properties fo:margin-top="0.212cm" fo:margin-bottom="0.212cm" loext:contextual-spacing="false"/>
    </style:style>
    <style:style style:name="P73" style:family="paragraph" style:parent-style-name="Standard" style:list-style-name="WW8Num31">
      <style:paragraph-properties fo:margin-top="0.212cm" fo:margin-bottom="0.212cm" loext:contextual-spacing="false" fo:text-align="justify" style:justify-single-word="false">
        <style:tab-stops>
          <style:tab-stop style:position="1.251cm"/>
          <style:tab-stop style:position="16.503cm" style:type="right"/>
        </style:tab-stops>
      </style:paragraph-properties>
    </style:style>
    <style:style style:name="P74" style:family="paragraph" style:parent-style-name="Standard">
      <style:paragraph-properties fo:margin-top="0.212cm" fo:margin-bottom="0.212cm" loext:contextual-spacing="false" fo:text-align="center" style:justify-single-word="false" fo:orphans="0" fo:widows="0"/>
      <style:text-properties fo:font-weight="bold" style:font-weight-asian="bold"/>
    </style:style>
    <style:style style:name="P75" style:family="paragraph" style:parent-style-name="Standard">
      <style:paragraph-properties fo:margin-top="0.212cm" fo:margin-bottom="0.212cm" loext:contextual-spacing="false" fo:text-align="center" style:justify-single-word="false" fo:orphans="0" fo:widows="0"/>
      <style:text-properties fo:font-weight="bold" style:font-name-asian="Wingdings" style:font-weight-asian="bold" style:font-name-complex="Wingdings"/>
    </style:style>
    <style:style style:name="P76" style:family="paragraph" style:parent-style-name="Standard">
      <style:paragraph-properties fo:margin-top="0.212cm" fo:margin-bottom="0.212cm" loext:contextual-spacing="false" fo:text-align="center" style:justify-single-word="false" fo:orphans="0" fo:widows="0"/>
      <style:text-properties fo:font-size="8pt" fo:font-weight="bold" style:font-size-asian="8pt" style:font-weight-asian="bold"/>
    </style:style>
    <style:style style:name="P77" style:family="paragraph" style:parent-style-name="Standard">
      <style:paragraph-properties fo:margin-top="0.212cm" fo:margin-bottom="0.212cm" loext:contextual-spacing="false" fo:text-align="center" style:justify-single-word="false" fo:orphans="0" fo:widows="0"/>
      <style:text-properties fo:font-size="8pt" fo:font-weight="bold" style:font-name-asian="Wingdings" style:font-size-asian="8pt" style:font-weight-asian="bold" style:font-name-complex="Wingdings"/>
    </style:style>
    <style:style style:name="P78" style:family="paragraph" style:parent-style-name="Standard">
      <style:paragraph-properties fo:margin-top="0.212cm" fo:margin-bottom="0.212cm" loext:contextual-spacing="false" fo:text-align="center" style:justify-single-word="false" fo:orphans="0" fo:widows="0"/>
      <style:text-properties fo:color="#000000" fo:font-weight="bold" style:font-name-asian="Wingdings" style:font-weight-asian="bold" style:font-name-complex="Wingdings"/>
    </style:style>
    <style:style style:name="P79" style:family="paragraph" style:parent-style-name="Standard">
      <style:paragraph-properties fo:margin-top="0.212cm" fo:margin-bottom="0.212cm" loext:contextual-spacing="false" fo:text-align="center" style:justify-single-word="false" fo:orphans="0" fo:widows="0">
        <style:tab-stops>
          <style:tab-stop style:position="0.63cm"/>
        </style:tab-stops>
      </style:paragraph-properties>
      <style:text-properties fo:color="#000000" fo:font-size="8pt" fo:font-weight="bold" style:font-size-asian="8pt" style:font-weight-asian="bold"/>
    </style:style>
    <style:style style:name="P80" style:family="paragraph" style:parent-style-name="Standard">
      <style:paragraph-properties fo:margin-top="0.212cm" fo:margin-bottom="0.212cm" loext:contextual-spacing="false" fo:text-align="center" style:justify-single-word="false" fo:orphans="0" fo:widows="0"/>
      <style:text-properties style:font-name-asian="Wingdings" style:font-name-complex="Wingdings"/>
    </style:style>
    <style:style style:name="P81" style:family="paragraph" style:parent-style-name="Standard">
      <style:paragraph-properties fo:margin-top="0cm" fo:margin-bottom="0.212cm" loext:contextual-spacing="false"/>
    </style:style>
    <style:style style:name="P82" style:family="paragraph" style:parent-style-name="Standard">
      <style:paragraph-properties fo:margin-top="0cm" fo:margin-bottom="0.212cm" loext:contextual-spacing="false" fo:text-align="justify" style:justify-single-word="false" fo:orphans="0" fo:widows="0"/>
      <style:text-properties fo:font-size="8pt" style:font-size-asian="8pt"/>
    </style:style>
    <style:style style:name="P83" style:family="paragraph" style:parent-style-name="Standard">
      <style:paragraph-properties fo:margin-top="0.635cm" fo:margin-bottom="0.423cm" loext:contextual-spacing="false"/>
    </style:style>
    <style:style style:name="P84" style:family="paragraph" style:parent-style-name="Standard">
      <style:paragraph-properties fo:margin-top="0.635cm" fo:margin-bottom="0.423cm" loext:contextual-spacing="false" style:snap-to-layout-grid="false"/>
      <style:text-properties fo:font-weight="bold" style:font-weight-asian="bold"/>
    </style:style>
    <style:style style:name="P85" style:family="paragraph" style:parent-style-name="Standard">
      <style:paragraph-properties fo:margin-top="0cm" fo:margin-bottom="0.423cm" loext:contextual-spacing="false"/>
    </style:style>
    <style:style style:name="P86" style:family="paragraph" style:parent-style-name="Standard">
      <style:paragraph-properties fo:margin-top="0cm" fo:margin-bottom="0.423cm" loext:contextual-spacing="false"/>
      <style:text-properties fo:font-weight="bold" style:font-weight-asian="bold"/>
    </style:style>
    <style:style style:name="P87" style:family="paragraph" style:parent-style-name="Standard" style:list-style-name="WW8Num31">
      <style:paragraph-properties fo:margin-left="0.25cm" fo:margin-right="0cm" fo:text-align="justify" style:justify-single-word="false" fo:text-indent="-0.25cm" style:auto-text-indent="false">
        <style:tab-stops>
          <style:tab-stop style:position="0.25cm"/>
        </style:tab-stops>
      </style:paragraph-properties>
    </style:style>
    <style:style style:name="P88" style:family="paragraph" style:parent-style-name="Standard">
      <style:paragraph-properties fo:margin-left="0.25cm" fo:margin-right="0cm" fo:text-align="justify" style:justify-single-word="false" fo:orphans="0" fo:widows="0" fo:text-indent="-0.25cm" style:auto-text-indent="false">
        <style:tab-stops>
          <style:tab-stop style:position="0.25cm" style:type="char" style:char=","/>
          <style:tab-stop style:position="7.502cm"/>
        </style:tab-stops>
      </style:paragraph-properties>
    </style:style>
    <style:style style:name="P89" style:family="paragraph" style:parent-style-name="Standard" style:list-style-name="WW8Num2">
      <style:paragraph-properties fo:margin-left="0.25cm" fo:margin-right="0cm" fo:text-align="justify" style:justify-single-word="false" fo:orphans="0" fo:widows="0" fo:text-indent="-0.25cm" style:auto-text-indent="false">
        <style:tab-stops>
          <style:tab-stop style:position="0.25cm"/>
        </style:tab-stops>
      </style:paragraph-properties>
      <style:text-properties fo:font-size="8pt" style:font-size-asian="8pt"/>
    </style:style>
    <style:style style:name="P90" style:family="paragraph" style:parent-style-name="Standard">
      <style:paragraph-properties fo:margin-left="0.25cm" fo:margin-right="0cm" fo:text-align="justify" style:justify-single-word="false" fo:orphans="0" fo:widows="0" fo:text-indent="-0.25cm" style:auto-text-indent="false">
        <style:tab-stops>
          <style:tab-stop style:position="0.25cm" style:type="char" style:char=","/>
          <style:tab-stop style:position="7.502cm"/>
        </style:tab-stops>
      </style:paragraph-properties>
      <style:text-properties fo:font-size="8pt" fo:font-weight="bold" style:font-name-asian="Wingdings" style:font-size-asian="8pt" style:font-weight-asian="bold"/>
    </style:style>
    <style:style style:name="P91" style:family="paragraph" style:parent-style-name="Standard">
      <style:paragraph-properties fo:margin-left="0.25cm" fo:margin-right="0cm" fo:orphans="0" fo:widows="0" fo:text-indent="-0.25cm" style:auto-text-indent="false">
        <style:tab-stops>
          <style:tab-stop style:position="0.25cm" style:type="char" style:char=","/>
          <style:tab-stop style:position="7.502cm"/>
        </style:tab-stops>
      </style:paragraph-properties>
      <style:text-properties fo:font-size="8pt" fo:font-weight="bold" style:font-name-asian="Wingdings" style:font-size-asian="8pt" style:font-weight-asian="bold"/>
    </style:style>
    <style:style style:name="P92" style:family="paragraph" style:parent-style-name="Standard">
      <style:paragraph-properties fo:margin-left="0.25cm" fo:margin-right="0cm" fo:text-align="justify" style:justify-single-word="false" fo:orphans="0" fo:widows="0" fo:text-indent="-0.25cm" style:auto-text-indent="false">
        <style:tab-stops>
          <style:tab-stop style:position="0.25cm" style:type="char" style:char=","/>
          <style:tab-stop style:position="7.502cm"/>
        </style:tab-stops>
      </style:paragraph-properties>
      <style:text-properties fo:font-size="8pt" style:font-name-asian="Wingdings" style:font-size-asian="8pt"/>
    </style:style>
    <style:style style:name="P93" style:family="paragraph" style:parent-style-name="Standard" style:list-style-name="WW8Num13">
      <style:paragraph-properties fo:margin-left="0.25cm" fo:margin-right="0cm" fo:text-align="justify" style:justify-single-word="false" fo:orphans="0" fo:widows="0" fo:text-indent="-0.25cm" style:auto-text-indent="false">
        <style:tab-stops>
          <style:tab-stop style:position="0.25cm" style:type="char" style:char=","/>
          <style:tab-stop style:position="7.502cm"/>
        </style:tab-stops>
      </style:paragraph-properties>
      <style:text-properties fo:font-size="8pt" style:font-name-asian="Wingdings" style:font-size-asian="8pt"/>
    </style:style>
    <style:style style:name="P94" style:family="paragraph" style:parent-style-name="Standard" style:list-style-name="WW8Num13">
      <style:paragraph-properties fo:margin-left="0.25cm" fo:margin-right="0cm" fo:text-align="justify" style:justify-single-word="false" fo:orphans="0" fo:widows="0" fo:text-indent="-0.25cm" style:auto-text-indent="false">
        <style:tab-stops>
          <style:tab-stop style:position="0.25cm" style:type="char" style:char=","/>
          <style:tab-stop style:position="3.635cm" style:type="char" style:char=","/>
          <style:tab-stop style:position="7.502cm"/>
        </style:tab-stops>
      </style:paragraph-properties>
      <style:text-properties fo:font-size="8pt" style:font-name-asian="Wingdings" style:font-size-asian="8pt"/>
    </style:style>
    <style:style style:name="P95" style:family="paragraph" style:parent-style-name="Standard">
      <style:paragraph-properties fo:margin-left="0.25cm" fo:margin-right="0cm" fo:orphans="0" fo:widows="0" fo:text-indent="-0.25cm" style:auto-text-indent="false">
        <style:tab-stops>
          <style:tab-stop style:position="0.25cm" style:type="char" style:char=","/>
          <style:tab-stop style:position="7.502cm"/>
        </style:tab-stops>
      </style:paragraph-properties>
      <style:text-properties fo:font-size="8pt" style:font-name-asian="Wingdings" style:font-size-asian="8pt"/>
    </style:style>
    <style:style style:name="P96" style:family="paragraph" style:parent-style-name="Standard" style:list-style-name="WW8Num13">
      <style:paragraph-properties fo:margin-left="0.25cm" fo:margin-right="0cm" fo:orphans="0" fo:widows="0" fo:text-indent="-0.25cm" style:auto-text-indent="false">
        <style:tab-stops>
          <style:tab-stop style:position="0.25cm" style:type="char" style:char=","/>
          <style:tab-stop style:position="7.502cm"/>
        </style:tab-stops>
      </style:paragraph-properties>
      <style:text-properties fo:font-size="8pt" style:font-name-asian="Wingdings" style:font-size-asian="8pt"/>
    </style:style>
    <style:style style:name="P97" style:family="paragraph" style:parent-style-name="Standard" style:list-style-name="WW8Num13">
      <style:paragraph-properties fo:margin-left="0.25cm" fo:margin-right="0cm" fo:orphans="0" fo:widows="0" fo:text-indent="-0.25cm" style:auto-text-indent="false">
        <style:tab-stops>
          <style:tab-stop style:position="0.25cm" style:type="char" style:char=","/>
          <style:tab-stop style:position="7.502cm"/>
        </style:tab-stops>
      </style:paragraph-properties>
      <style:text-properties fo:font-size="8pt" style:font-name-asian="Symbol" style:font-size-asian="8pt" style:font-name-complex="Symbol"/>
    </style:style>
    <style:style style:name="P98" style:family="paragraph" style:parent-style-name="Standard" style:list-style-name="WW8Num13">
      <style:paragraph-properties fo:margin-left="0.25cm" fo:margin-right="0cm" fo:text-align="justify" style:justify-single-word="false" fo:orphans="0" fo:widows="0" fo:text-indent="-0.25cm" style:auto-text-indent="false">
        <style:tab-stops>
          <style:tab-stop style:position="0.25cm" style:type="char" style:char=","/>
          <style:tab-stop style:position="7.502cm"/>
        </style:tab-stops>
      </style:paragraph-properties>
      <style:text-properties fo:font-size="8pt" style:font-name-asian="Symbol" style:font-size-asian="8pt" style:font-name-complex="Symbol"/>
    </style:style>
    <style:style style:name="P99" style:family="paragraph" style:parent-style-name="Standard">
      <style:paragraph-properties fo:margin-left="0.25cm" fo:margin-right="0cm" fo:text-align="justify" style:justify-single-word="false" fo:orphans="0" fo:widows="0" fo:text-indent="-0.25cm" style:auto-text-indent="false">
        <style:tab-stops>
          <style:tab-stop style:position="0.25cm" style:type="char" style:char=","/>
          <style:tab-stop style:position="7.502cm"/>
        </style:tab-stops>
      </style:paragraph-properties>
      <style:text-properties style:font-name-asian="Wingdings"/>
    </style:style>
    <style:style style:name="P100" style:family="paragraph" style:parent-style-name="Standard">
      <style:paragraph-properties fo:margin-left="0.25cm" fo:margin-right="0cm" fo:orphans="0" fo:widows="0" fo:text-indent="-0.25cm" style:auto-text-indent="false">
        <style:tab-stops>
          <style:tab-stop style:position="0.25cm" style:type="char" style:char=","/>
          <style:tab-stop style:position="7.502cm"/>
        </style:tab-stops>
      </style:paragraph-properties>
      <style:text-properties style:font-name-asian="Wingdings"/>
    </style:style>
    <style:style style:name="P101" style:family="paragraph" style:parent-style-name="Standard">
      <style:paragraph-properties fo:margin-left="0.25cm" fo:margin-right="0cm" fo:text-align="justify" style:justify-single-word="false" fo:orphans="0" fo:widows="0" fo:text-indent="-0.25cm" style:auto-text-indent="false">
        <style:tab-stops>
          <style:tab-stop style:position="0.25cm" style:type="char" style:char=","/>
          <style:tab-stop style:position="7.502cm"/>
        </style:tab-stops>
      </style:paragraph-properties>
      <style:text-properties style:font-name-asian="Symbol" style:font-name-complex="Symbol"/>
    </style:style>
    <style:style style:name="P102" style:family="paragraph" style:parent-style-name="Standard" style:list-style-name="WW8Num31">
      <style:paragraph-properties fo:margin-left="0.25cm" fo:margin-right="0cm" fo:margin-top="0cm" fo:margin-bottom="0.212cm" loext:contextual-spacing="false" fo:text-align="justify" style:justify-single-word="false" fo:text-indent="-0.25cm" style:auto-text-indent="false">
        <style:tab-stops>
          <style:tab-stop style:position="0.25cm"/>
        </style:tab-stops>
      </style:paragraph-properties>
    </style:style>
    <style:style style:name="P103" style:family="paragraph" style:parent-style-name="Standard" style:list-style-name="WW8Num31">
      <style:paragraph-properties fo:margin-left="0.25cm" fo:margin-right="0cm" fo:margin-top="0.212cm" fo:margin-bottom="0.106cm" loext:contextual-spacing="false" fo:text-align="justify" style:justify-single-word="false" fo:text-indent="-0.25cm" style:auto-text-indent="false">
        <style:tab-stops>
          <style:tab-stop style:position="0.25cm"/>
        </style:tab-stops>
      </style:paragraph-properties>
    </style:style>
    <style:style style:name="P104" style:family="paragraph" style:parent-style-name="Standard" style:list-style-name="WW8Num31">
      <style:paragraph-properties fo:margin-left="0.25cm" fo:margin-right="0cm" fo:margin-top="0.212cm" fo:margin-bottom="0.212cm" loext:contextual-spacing="false" fo:text-align="justify" style:justify-single-word="false" fo:text-indent="-0.25cm" style:auto-text-indent="false">
        <style:tab-stops>
          <style:tab-stop style:position="0.25cm"/>
        </style:tab-stops>
      </style:paragraph-properties>
    </style:style>
    <style:style style:name="P105" style:family="paragraph" style:parent-style-name="Standard" style:list-style-name="WW8Num2">
      <style:paragraph-properties fo:margin-left="0.25cm" fo:margin-right="0cm" fo:margin-top="0.106cm" fo:margin-bottom="0.106cm" loext:contextual-spacing="false" fo:text-align="justify" style:justify-single-word="false" fo:orphans="0" fo:widows="0" fo:text-indent="-0.25cm" style:auto-text-indent="false">
        <style:tab-stops>
          <style:tab-stop style:position="0.25cm"/>
        </style:tab-stops>
      </style:paragraph-properties>
      <style:text-properties fo:font-size="8pt" style:font-size-asian="8pt"/>
    </style:style>
    <style:style style:name="P106" style:family="paragraph" style:parent-style-name="Standard" style:list-style-name="WW8Num2">
      <style:paragraph-properties fo:margin-left="0.25cm" fo:margin-right="0cm" fo:margin-top="0.071cm" fo:margin-bottom="0.071cm" loext:contextual-spacing="false" fo:text-align="justify" style:justify-single-word="false" fo:orphans="0" fo:widows="0" fo:text-indent="-0.25cm" style:auto-text-indent="false">
        <style:tab-stops>
          <style:tab-stop style:position="0.25cm"/>
        </style:tab-stops>
      </style:paragraph-properties>
    </style:style>
    <style:style style:name="P107" style:family="paragraph" style:parent-style-name="Standard">
      <style:paragraph-properties fo:margin-left="0.25cm" fo:margin-right="0cm" fo:text-align="justify" style:justify-single-word="false" fo:orphans="0" fo:widows="0" fo:text-indent="-0.25cm" style:auto-text-indent="false" fo:break-before="page">
        <style:tab-stops>
          <style:tab-stop style:position="0.25cm" style:type="char" style:char=","/>
          <style:tab-stop style:position="7.502cm"/>
        </style:tab-stops>
      </style:paragraph-properties>
      <style:text-properties fo:font-size="8pt" fo:font-weight="bold" style:font-name-asian="Wingdings" style:font-size-asian="8pt" style:font-weight-asian="bold"/>
    </style:style>
    <style:style style:name="P108" style:family="paragraph" style:parent-style-name="Standard">
      <style:paragraph-properties fo:margin-left="0cm" fo:margin-right="0cm" fo:margin-top="0.423cm" fo:margin-bottom="0.212cm" loext:contextual-spacing="false" fo:text-align="justify" style:justify-single-word="false" fo:text-indent="0.751cm" style:auto-text-indent="false">
        <style:tab-stops>
          <style:tab-stop style:position="16.503cm" style:type="right"/>
        </style:tab-stops>
      </style:paragraph-properties>
      <style:text-properties fo:font-size="12pt" fo:font-weight="bold" style:font-size-asian="12pt" style:font-weight-asian="bold"/>
    </style:style>
    <style:style style:name="P109" style:family="paragraph" style:parent-style-name="Standard">
      <style:paragraph-properties fo:margin-left="0cm" fo:margin-right="0cm" fo:margin-top="0.212cm" fo:margin-bottom="0.212cm" loext:contextual-spacing="false" fo:text-align="justify" style:justify-single-word="false" fo:text-indent="0.751cm" style:auto-text-indent="false">
        <style:tab-stops>
          <style:tab-stop style:position="16.503cm" style:type="right"/>
        </style:tab-stops>
      </style:paragraph-properties>
    </style:style>
    <style:style style:name="P110" style:family="paragraph" style:parent-style-name="Standard" style:list-style-name="WW8Num31">
      <style:paragraph-properties fo:margin-left="1.63cm" fo:margin-right="0cm" fo:margin-top="0.212cm" fo:margin-bottom="0.212cm" loext:contextual-spacing="false" fo:text-align="justify" style:justify-single-word="false" fo:text-indent="-0.63cm" style:auto-text-indent="false">
        <style:tab-stops>
          <style:tab-stop style:position="1.251cm"/>
          <style:tab-stop style:position="16.503cm" style:type="right"/>
        </style:tab-stops>
      </style:paragraph-properties>
    </style:style>
    <style:style style:name="P111" style:family="paragraph" style:parent-style-name="Standard">
      <style:paragraph-properties fo:margin-left="1cm" fo:margin-right="0cm" fo:margin-top="0.212cm" fo:margin-bottom="0.212cm" loext:contextual-spacing="false" fo:text-align="justify" style:justify-single-word="false" fo:text-indent="0cm" style:auto-text-indent="false">
        <style:tab-stops>
          <style:tab-stop style:position="1.251cm"/>
          <style:tab-stop style:position="1.752cm"/>
          <style:tab-stop style:position="16.503cm" style:type="right"/>
        </style:tab-stops>
      </style:paragraph-properties>
    </style:style>
    <style:style style:name="P112" style:family="paragraph" style:parent-style-name="Standard">
      <style:paragraph-properties fo:break-before="page"/>
    </style:style>
    <style:style style:name="P113" style:family="paragraph" style:parent-style-name="Standard">
      <style:paragraph-properties fo:break-before="page"/>
      <style:text-properties fo:font-weight="bold" style:font-weight-asian="bold"/>
    </style:style>
    <style:style style:name="P114" style:family="paragraph" style:parent-style-name="Standard">
      <style:paragraph-properties fo:orphans="0" fo:widows="0" fo:break-before="page">
        <style:tab-stops>
          <style:tab-stop style:position="15.002cm"/>
        </style:tab-stops>
      </style:paragraph-properties>
      <style:text-properties fo:font-weight="bold" style:font-weight-asian="bold"/>
    </style:style>
    <style:style style:name="P115" style:family="paragraph" style:parent-style-name="Standard">
      <style:paragraph-properties fo:text-align="center" style:justify-single-word="false" fo:orphans="0" fo:widows="0" fo:break-before="page"/>
      <style:text-properties fo:color="#000000" fo:font-size="11pt" style:font-size-asian="11pt"/>
    </style:style>
    <style:style style:name="P116" style:family="paragraph" style:parent-style-name="Standard">
      <style:paragraph-properties fo:text-align="center" style:justify-single-word="false" fo:orphans="0" fo:widows="0" fo:break-before="page"/>
      <style:text-properties fo:color="#000000" fo:font-size="12pt" style:font-size-asian="12pt"/>
    </style:style>
    <style:style style:name="P117" style:family="paragraph" style:parent-style-name="Standard">
      <style:paragraph-properties fo:text-align="center" style:justify-single-word="false" fo:orphans="0" fo:widows="0" fo:break-before="page"/>
      <style:text-properties fo:color="#ff00ff" fo:font-size="12pt" style:font-name-asian="Wingdings" style:font-size-asian="12pt" style:font-name-complex="Wingdings"/>
    </style:style>
    <style:style style:name="P118" style:family="paragraph" style:parent-style-name="Standard">
      <style:paragraph-properties fo:margin-top="0.106cm" fo:margin-bottom="0.106cm" loext:contextual-spacing="false"/>
    </style:style>
    <style:style style:name="P119" style:family="paragraph" style:parent-style-name="Standard">
      <style:paragraph-properties fo:margin-top="0.106cm" fo:margin-bottom="0.106cm" loext:contextual-spacing="false" fo:text-align="justify" style:justify-single-word="false"/>
    </style:style>
    <style:style style:name="P120" style:family="paragraph" style:parent-style-name="Standard">
      <style:paragraph-properties fo:margin-top="0.106cm" fo:margin-bottom="0.106cm" loext:contextual-spacing="false" fo:text-align="justify" style:justify-single-word="false" fo:orphans="0" fo:widows="0"/>
    </style:style>
    <style:style style:name="P121" style:family="paragraph" style:parent-style-name="Standard">
      <style:paragraph-properties fo:margin-top="0.106cm" fo:margin-bottom="0.106cm" loext:contextual-spacing="false" fo:text-align="justify" style:justify-single-word="false" fo:orphans="0" fo:widows="0">
        <style:tab-stops>
          <style:tab-stop style:position="16.503cm" style:type="right"/>
          <style:tab-stop style:position="17.503cm"/>
        </style:tab-stops>
      </style:paragraph-properties>
    </style:style>
    <style:style style:name="P122" style:family="paragraph" style:parent-style-name="Standard">
      <style:paragraph-properties fo:margin-top="0.106cm" fo:margin-bottom="0.106cm" loext:contextual-spacing="false" fo:text-align="justify" style:justify-single-word="false" fo:orphans="0" fo:widows="0">
        <style:tab-stops>
          <style:tab-stop style:position="0.751cm"/>
          <style:tab-stop style:position="9.502cm" style:type="center"/>
        </style:tab-stops>
      </style:paragraph-properties>
    </style:style>
    <style:style style:name="P123" style:family="paragraph" style:parent-style-name="Standard">
      <style:paragraph-properties fo:margin-top="0.106cm" fo:margin-bottom="0.106cm" loext:contextual-spacing="false" fo:text-align="justify" style:justify-single-word="false" fo:orphans="0" fo:widows="0">
        <style:tab-stops>
          <style:tab-stop style:position="9.502cm" style:type="center"/>
        </style:tab-stops>
      </style:paragraph-properties>
    </style:style>
    <style:style style:name="P124" style:family="paragraph" style:parent-style-name="Standard">
      <style:paragraph-properties fo:margin-top="0.106cm" fo:margin-bottom="0.106cm" loext:contextual-spacing="false" fo:text-align="justify" style:justify-single-word="false" fo:orphans="0" fo:widows="0">
        <style:tab-stops>
          <style:tab-stop style:position="0.189cm"/>
          <style:tab-stop style:position="0.69cm"/>
        </style:tab-stops>
      </style:paragraph-properties>
    </style:style>
    <style:style style:name="P125" style:family="paragraph" style:parent-style-name="Standard">
      <style:paragraph-properties fo:margin-top="0.106cm" fo:margin-bottom="0.106cm" loext:contextual-spacing="false" fo:text-align="justify" style:justify-single-word="false" fo:orphans="0" fo:widows="0">
        <style:tab-stops>
          <style:tab-stop style:position="1.877cm"/>
        </style:tab-stops>
      </style:paragraph-properties>
    </style:style>
    <style:style style:name="P126" style:family="paragraph" style:parent-style-name="Standard">
      <style:paragraph-properties fo:margin-top="0.106cm" fo:margin-bottom="0.106cm" loext:contextual-spacing="false" fo:text-align="justify" style:justify-single-word="false" fo:keep-together="always" fo:orphans="0" fo:widows="0"/>
    </style:style>
    <style:style style:name="P127" style:family="paragraph" style:parent-style-name="Standard">
      <style:paragraph-properties fo:margin-top="0.106cm" fo:margin-bottom="0.106cm" loext:contextual-spacing="false" fo:text-align="justify" style:justify-single-word="false">
        <style:tab-stops>
          <style:tab-stop style:position="8.44cm"/>
        </style:tab-stops>
      </style:paragraph-properties>
    </style:style>
    <style:style style:name="P128" style:family="paragraph" style:parent-style-name="Standard">
      <style:paragraph-properties fo:margin-top="0.106cm" fo:margin-bottom="0.106cm" loext:contextual-spacing="false"/>
      <style:text-properties fo:color="#000000" fo:font-size="8pt" style:font-size-asian="8pt"/>
    </style:style>
    <style:style style:name="P129" style:family="paragraph" style:parent-style-name="Standard">
      <style:paragraph-properties fo:margin-top="0.106cm" fo:margin-bottom="0.106cm" loext:contextual-spacing="false" fo:text-align="justify" style:justify-single-word="false"/>
      <style:text-properties fo:color="#000000" fo:font-size="8pt" style:font-size-asian="8pt"/>
    </style:style>
    <style:style style:name="P130" style:family="paragraph" style:parent-style-name="Standard">
      <style:paragraph-properties fo:margin-top="0.106cm" fo:margin-bottom="0.106cm" loext:contextual-spacing="false" fo:text-align="justify" style:justify-single-word="false" fo:orphans="0" fo:widows="0"/>
      <style:text-properties fo:color="#000000" fo:font-size="8pt" style:font-size-asian="8pt"/>
    </style:style>
    <style:style style:name="P131" style:family="paragraph" style:parent-style-name="Standard">
      <style:paragraph-properties fo:margin-top="0.106cm" fo:margin-bottom="0.106cm" loext:contextual-spacing="false" fo:text-align="justify" style:justify-single-word="false" fo:orphans="0" fo:widows="0">
        <style:tab-stops>
          <style:tab-stop style:position="0.751cm"/>
        </style:tab-stops>
      </style:paragraph-properties>
      <style:text-properties fo:color="#000000" fo:font-size="8pt" style:font-size-asian="8pt"/>
    </style:style>
    <style:style style:name="P132" style:family="paragraph" style:parent-style-name="Standard">
      <style:paragraph-properties fo:margin-top="0.106cm" fo:margin-bottom="0.106cm" loext:contextual-spacing="false" fo:text-align="justify" style:justify-single-word="false" fo:orphans="0" fo:widows="0">
        <style:tab-stops>
          <style:tab-stop style:position="0.63cm"/>
        </style:tab-stops>
      </style:paragraph-properties>
      <style:text-properties fo:color="#000000" fo:font-size="8pt" style:font-size-asian="8pt"/>
    </style:style>
    <style:style style:name="P133" style:family="paragraph" style:parent-style-name="Standard">
      <style:paragraph-properties fo:margin-top="0.106cm" fo:margin-bottom="0.106cm" loext:contextual-spacing="false" fo:text-align="justify" style:justify-single-word="false" fo:orphans="0" fo:widows="0">
        <style:tab-stops>
          <style:tab-stop style:position="16.503cm" style:type="right"/>
          <style:tab-stop style:position="17.503cm"/>
        </style:tab-stops>
      </style:paragraph-properties>
      <style:text-properties fo:color="#000000" fo:font-size="8pt" style:font-size-asian="8pt"/>
    </style:style>
    <style:style style:name="P134" style:family="paragraph" style:parent-style-name="Standard">
      <style:paragraph-properties fo:margin-top="0.106cm" fo:margin-bottom="0.106cm" loext:contextual-spacing="false" fo:text-align="justify" style:justify-single-word="false" fo:orphans="0" fo:widows="0" style:snap-to-layout-grid="false"/>
      <style:text-properties fo:color="#000000" fo:font-size="8pt" style:font-size-asian="8pt"/>
    </style:style>
    <style:style style:name="P135" style:family="paragraph" style:parent-style-name="Standard">
      <style:paragraph-properties fo:margin-top="0.106cm" fo:margin-bottom="0.106cm" loext:contextual-spacing="false" fo:text-align="justify" style:justify-single-word="false" fo:orphans="0" fo:widows="0">
        <style:tab-stops>
          <style:tab-stop style:position="0.751cm"/>
          <style:tab-stop style:position="9.502cm" style:type="center"/>
        </style:tab-stops>
      </style:paragraph-properties>
      <style:text-properties fo:color="#000000" fo:font-size="8pt" style:font-size-asian="8pt"/>
    </style:style>
    <style:style style:name="P136" style:family="paragraph" style:parent-style-name="Standard">
      <style:paragraph-properties fo:margin-top="0.106cm" fo:margin-bottom="0.106cm" loext:contextual-spacing="false" fo:text-align="justify" style:justify-single-word="false" fo:orphans="0" fo:widows="0">
        <style:tab-stops>
          <style:tab-stop style:position="9.502cm" style:type="center"/>
        </style:tab-stops>
      </style:paragraph-properties>
      <style:text-properties fo:color="#000000" fo:font-size="8pt" style:font-size-asian="8pt"/>
    </style:style>
    <style:style style:name="P137" style:family="paragraph" style:parent-style-name="Standard">
      <style:paragraph-properties fo:margin-top="0.106cm" fo:margin-bottom="0.106cm" loext:contextual-spacing="false" fo:text-align="justify" style:justify-single-word="false" fo:orphans="0" fo:widows="0">
        <style:tab-stops>
          <style:tab-stop style:position="1.877cm"/>
        </style:tab-stops>
      </style:paragraph-properties>
      <style:text-properties fo:color="#000000" fo:font-size="8pt" style:font-size-asian="8pt"/>
    </style:style>
    <style:style style:name="P138" style:family="paragraph" style:parent-style-name="Standard">
      <style:paragraph-properties fo:margin-top="0.106cm" fo:margin-bottom="0.106cm" loext:contextual-spacing="false" fo:text-align="justify" style:justify-single-word="false" fo:keep-together="always" fo:orphans="0" fo:widows="0"/>
      <style:text-properties fo:color="#000000" fo:font-size="8pt" style:font-size-asian="8pt"/>
    </style:style>
    <style:style style:name="P139" style:family="paragraph" style:parent-style-name="Standard">
      <style:paragraph-properties fo:margin-top="0.106cm" fo:margin-bottom="0.106cm" loext:contextual-spacing="false" fo:text-align="justify" style:justify-single-word="false" style:snap-to-layout-grid="false"/>
      <style:text-properties fo:color="#000000" fo:font-size="8pt" style:font-size-asian="8pt"/>
    </style:style>
    <style:style style:name="P140" style:family="paragraph" style:parent-style-name="Standard">
      <style:paragraph-properties fo:margin-top="0.106cm" fo:margin-bottom="0.106cm" loext:contextual-spacing="false"/>
      <style:text-properties fo:color="#000000" fo:font-size="8pt" fo:font-weight="bold" style:font-size-asian="8pt" style:font-weight-asian="bold"/>
    </style:style>
    <style:style style:name="P141" style:family="paragraph" style:parent-style-name="Standard">
      <style:paragraph-properties fo:margin-top="0.106cm" fo:margin-bottom="0.106cm" loext:contextual-spacing="false" fo:text-align="justify" style:justify-single-word="false"/>
      <style:text-properties fo:color="#000000" fo:font-size="8pt" fo:font-weight="bold" style:font-size-asian="8pt" style:font-weight-asian="bold"/>
    </style:style>
    <style:style style:name="P142" style:family="paragraph" style:parent-style-name="Standard">
      <style:paragraph-properties fo:margin-top="0.106cm" fo:margin-bottom="0.106cm" loext:contextual-spacing="false" fo:text-align="justify" style:justify-single-word="false" fo:orphans="0" fo:widows="0"/>
      <style:text-properties fo:color="#000000" fo:font-size="8pt" fo:font-weight="bold" style:font-size-asian="8pt" style:font-weight-asian="bold"/>
    </style:style>
    <style:style style:name="P143" style:family="paragraph" style:parent-style-name="Standard">
      <style:paragraph-properties fo:margin-top="0.106cm" fo:margin-bottom="0.106cm" loext:contextual-spacing="false" fo:text-align="center" style:justify-single-word="false" fo:orphans="0" fo:widows="0"/>
      <style:text-properties fo:color="#000000" fo:font-size="8pt" fo:font-weight="bold" style:font-size-asian="8pt" style:font-weight-asian="bold"/>
    </style:style>
    <style:style style:name="P144" style:family="paragraph" style:parent-style-name="Standard">
      <style:paragraph-properties fo:margin-top="0.106cm" fo:margin-bottom="0.106cm" loext:contextual-spacing="false" fo:text-align="center" style:justify-single-word="false" fo:orphans="0" fo:widows="0">
        <style:tab-stops>
          <style:tab-stop style:position="9.502cm" style:type="center"/>
        </style:tab-stops>
      </style:paragraph-properties>
      <style:text-properties fo:color="#000000" fo:font-size="8pt" fo:font-weight="bold" style:font-size-asian="8pt" style:font-weight-asian="bold"/>
    </style:style>
    <style:style style:name="P145" style:family="paragraph" style:parent-style-name="Standard">
      <style:paragraph-properties fo:margin-top="0.106cm" fo:margin-bottom="0.106cm" loext:contextual-spacing="false" fo:orphans="0" fo:widows="0"/>
      <style:text-properties fo:color="#000000" fo:font-size="8pt" fo:font-style="italic" fo:font-weight="bold" style:font-size-asian="8pt" style:font-style-asian="italic" style:font-weight-asian="bold"/>
    </style:style>
    <style:style style:name="P146" style:family="paragraph" style:parent-style-name="Standard">
      <style:paragraph-properties fo:margin-top="0.106cm" fo:margin-bottom="0.106cm" loext:contextual-spacing="false" fo:text-align="justify" style:justify-single-word="false" fo:orphans="0" fo:widows="0"/>
      <style:text-properties fo:color="#000000" fo:font-size="8pt" fo:font-style="italic" fo:font-weight="bold" style:font-size-asian="8pt" style:font-style-asian="italic" style:font-weight-asian="bold"/>
    </style:style>
    <style:style style:name="P147" style:family="paragraph" style:parent-style-name="Standard">
      <style:paragraph-properties fo:margin-top="0.106cm" fo:margin-bottom="0.106cm" loext:contextual-spacing="false"/>
      <style:text-properties fo:color="#000000" fo:font-size="8pt" fo:font-style="italic" style:font-size-asian="8pt" style:font-style-asian="italic"/>
    </style:style>
    <style:style style:name="P148" style:family="paragraph" style:parent-style-name="Standard">
      <style:paragraph-properties fo:margin-top="0.106cm" fo:margin-bottom="0.106cm" loext:contextual-spacing="false" fo:text-align="justify" style:justify-single-word="false"/>
      <style:text-properties fo:color="#000000" fo:font-size="8pt" fo:font-style="italic" style:font-size-asian="8pt" style:font-style-asian="italic"/>
    </style:style>
    <style:style style:name="P149" style:family="paragraph" style:parent-style-name="Standard">
      <style:paragraph-properties fo:margin-top="0.106cm" fo:margin-bottom="0.106cm" loext:contextual-spacing="false" fo:text-align="justify" style:justify-single-word="false" fo:orphans="0" fo:widows="0"/>
      <style:text-properties fo:color="#000000" fo:font-size="8pt" fo:font-style="italic" style:font-size-asian="8pt" style:font-style-asian="italic"/>
    </style:style>
    <style:style style:name="P150" style:family="paragraph" style:parent-style-name="Standard">
      <style:paragraph-properties fo:margin-top="0.106cm" fo:margin-bottom="0.106cm" loext:contextual-spacing="false"/>
      <style:text-properties fo:color="#000000" style:font-name="Times New Roman" fo:font-size="8pt" fo:font-weight="bold" style:font-size-asian="8pt" style:font-weight-asian="bold" style:font-name-complex="Times New Roman"/>
    </style:style>
    <style:style style:name="P151" style:family="paragraph" style:parent-style-name="Standard">
      <style:paragraph-properties fo:margin-top="0.106cm" fo:margin-bottom="0.106cm" loext:contextual-spacing="false"/>
      <style:text-properties fo:font-size="8pt" style:font-size-asian="8pt"/>
    </style:style>
    <style:style style:name="P152" style:family="paragraph" style:parent-style-name="Standard">
      <style:paragraph-properties fo:margin-top="0.106cm" fo:margin-bottom="0.106cm" loext:contextual-spacing="false" fo:text-align="justify" style:justify-single-word="false"/>
      <style:text-properties fo:font-size="8pt" style:font-size-asian="8pt"/>
    </style:style>
    <style:style style:name="P153" style:family="paragraph" style:parent-style-name="Standard">
      <style:paragraph-properties fo:margin-top="0.106cm" fo:margin-bottom="0.106cm" loext:contextual-spacing="false" fo:text-align="justify" style:justify-single-word="false" fo:orphans="0" fo:widows="0"/>
      <style:text-properties fo:font-size="8pt" style:font-size-asian="8pt"/>
    </style:style>
    <style:style style:name="P154" style:family="paragraph" style:parent-style-name="Standard">
      <style:paragraph-properties fo:margin-top="0.106cm" fo:margin-bottom="0.106cm" loext:contextual-spacing="false" fo:text-align="justify" style:justify-single-word="false" fo:orphans="0" fo:widows="0" style:snap-to-layout-grid="false"/>
      <style:text-properties fo:font-size="8pt" style:font-size-asian="8pt"/>
    </style:style>
    <style:style style:name="P155" style:family="paragraph" style:parent-style-name="Standard">
      <style:paragraph-properties fo:margin-top="0.106cm" fo:margin-bottom="0.106cm" loext:contextual-spacing="false" fo:text-align="justify" style:justify-single-word="false" fo:orphans="0" fo:widows="0">
        <style:tab-stops>
          <style:tab-stop style:position="0.379cm"/>
        </style:tab-stops>
      </style:paragraph-properties>
      <style:text-properties fo:font-size="8pt" style:font-size-asian="8pt"/>
    </style:style>
    <style:style style:name="P156" style:family="paragraph" style:parent-style-name="Standard">
      <style:paragraph-properties fo:margin-top="0.106cm" fo:margin-bottom="0.106cm" loext:contextual-spacing="false" fo:text-align="justify" style:justify-single-word="false" fo:orphans="0" fo:widows="0">
        <style:tab-stops>
          <style:tab-stop style:position="9.502cm" style:type="center"/>
        </style:tab-stops>
      </style:paragraph-properties>
      <style:text-properties fo:font-size="8pt" style:font-size-asian="8pt"/>
    </style:style>
    <style:style style:name="P157" style:family="paragraph" style:parent-style-name="Standard" style:list-style-name="WW8Num2">
      <style:paragraph-properties fo:margin-top="0.106cm" fo:margin-bottom="0.106cm" loext:contextual-spacing="false" fo:text-align="justify" style:justify-single-word="false" fo:orphans="0" fo:widows="0">
        <style:tab-stops>
          <style:tab-stop style:position="0.25cm"/>
        </style:tab-stops>
      </style:paragraph-properties>
      <style:text-properties fo:font-size="8pt" style:font-size-asian="8pt"/>
    </style:style>
    <style:style style:name="P158" style:family="paragraph" style:parent-style-name="Standard">
      <style:paragraph-properties fo:margin-top="0.106cm" fo:margin-bottom="0.106cm" loext:contextual-spacing="false" fo:text-align="justify" style:justify-single-word="false" fo:orphans="0" fo:widows="0">
        <style:tab-stops>
          <style:tab-stop style:position="0.628cm"/>
        </style:tab-stops>
      </style:paragraph-properties>
      <style:text-properties fo:font-size="8pt" style:font-size-asian="8pt"/>
    </style:style>
    <style:style style:name="P159" style:family="paragraph" style:parent-style-name="Standard">
      <style:paragraph-properties fo:margin-top="0.106cm" fo:margin-bottom="0.106cm" loext:contextual-spacing="false" fo:text-align="justify" style:justify-single-word="false" style:snap-to-layout-grid="false"/>
      <style:text-properties fo:font-size="8pt" style:font-size-asian="8pt"/>
    </style:style>
    <style:style style:name="P160" style:family="paragraph" style:parent-style-name="Standard">
      <style:paragraph-properties fo:margin-top="0.106cm" fo:margin-bottom="0.106cm" loext:contextual-spacing="false" fo:text-align="justify" style:justify-single-word="false">
        <style:tab-stops>
          <style:tab-stop style:position="8.44cm"/>
        </style:tab-stops>
      </style:paragraph-properties>
      <style:text-properties fo:font-size="8pt" style:font-size-asian="8pt"/>
    </style:style>
    <style:style style:name="P161" style:family="paragraph" style:parent-style-name="Standard">
      <style:paragraph-properties fo:margin-top="0.106cm" fo:margin-bottom="0.106cm" loext:contextual-spacing="false" fo:orphans="0" fo:widows="0"/>
      <style:text-properties fo:font-size="8pt" style:font-size-asian="8pt"/>
    </style:style>
    <style:style style:name="P162" style:family="paragraph" style:parent-style-name="Standard">
      <style:paragraph-properties fo:margin-top="0.106cm" fo:margin-bottom="0.106cm" loext:contextual-spacing="false" fo:text-align="justify" style:justify-single-word="false" fo:orphans="0" fo:widows="0"/>
      <style:text-properties fo:font-size="8pt" fo:font-style="italic" style:font-size-asian="8pt" style:font-style-asian="italic"/>
    </style:style>
    <style:style style:name="P163" style:family="paragraph" style:parent-style-name="Standard">
      <style:paragraph-properties fo:margin-top="0.106cm" fo:margin-bottom="0.106cm" loext:contextual-spacing="false" fo:text-align="justify" style:justify-single-word="false">
        <style:tab-stops>
          <style:tab-stop style:position="8.44cm"/>
        </style:tab-stops>
      </style:paragraph-properties>
      <style:text-properties fo:font-size="8pt" fo:font-style="italic" fo:font-weight="bold" style:font-size-asian="8pt" style:font-style-asian="italic" style:font-weight-asian="bold"/>
    </style:style>
    <style:style style:name="P164" style:family="paragraph" style:parent-style-name="Standard">
      <style:paragraph-properties fo:margin-top="0.106cm" fo:margin-bottom="0.106cm" loext:contextual-spacing="false" fo:text-align="justify" style:justify-single-word="false"/>
      <style:text-properties fo:font-size="8pt" fo:font-weight="bold" style:font-size-asian="8pt" style:font-weight-asian="bold"/>
    </style:style>
    <style:style style:name="P165" style:family="paragraph" style:parent-style-name="Standard">
      <style:paragraph-properties fo:margin-top="0.106cm" fo:margin-bottom="0.106cm" loext:contextual-spacing="false" fo:text-align="justify" style:justify-single-word="false" fo:orphans="0" fo:widows="0"/>
      <style:text-properties fo:font-size="8pt" fo:font-weight="bold" style:font-size-asian="8pt" style:font-weight-asian="bold"/>
    </style:style>
    <style:style style:name="P166" style:family="paragraph" style:parent-style-name="Standard">
      <style:paragraph-properties fo:margin-top="0.106cm" fo:margin-bottom="0.106cm" loext:contextual-spacing="false" fo:text-align="justify" style:justify-single-word="false" fo:orphans="0" fo:widows="0" style:snap-to-layout-grid="false"/>
      <style:text-properties fo:font-size="8pt" fo:font-weight="bold" style:font-size-asian="8pt" style:font-weight-asian="bold"/>
    </style:style>
    <style:style style:name="P167" style:family="paragraph" style:parent-style-name="Standard">
      <style:paragraph-properties fo:margin-top="0.106cm" fo:margin-bottom="0.106cm" loext:contextual-spacing="false" fo:text-align="center" style:justify-single-word="false"/>
      <style:text-properties fo:font-size="8pt" fo:font-weight="bold" style:font-size-asian="8pt" style:font-weight-asian="bold"/>
    </style:style>
    <style:style style:name="P168" style:family="paragraph" style:parent-style-name="Standard">
      <style:paragraph-properties fo:margin-top="0.106cm" fo:margin-bottom="0.106cm" loext:contextual-spacing="false" fo:text-align="center" style:justify-single-word="false" fo:orphans="0" fo:widows="0"/>
      <style:text-properties fo:font-size="8pt" fo:font-weight="bold" style:font-size-asian="8pt" style:font-weight-asian="bold"/>
    </style:style>
    <style:style style:name="P169" style:family="paragraph" style:parent-style-name="Standard">
      <style:paragraph-properties fo:margin-top="0.106cm" fo:margin-bottom="0.106cm" loext:contextual-spacing="false" fo:text-align="center" style:justify-single-word="false" fo:orphans="0" fo:widows="0">
        <style:tab-stops>
          <style:tab-stop style:position="1.877cm"/>
        </style:tab-stops>
      </style:paragraph-properties>
      <style:text-properties fo:font-size="8pt" fo:font-weight="bold" style:font-size-asian="8pt" style:font-weight-asian="bold"/>
    </style:style>
    <style:style style:name="P170" style:family="paragraph" style:parent-style-name="Standard">
      <style:paragraph-properties fo:margin-top="0.106cm" fo:margin-bottom="0.106cm" loext:contextual-spacing="false" fo:orphans="0" fo:widows="0"/>
    </style:style>
    <style:style style:name="P171" style:family="paragraph" style:parent-style-name="Standard">
      <style:paragraph-properties fo:margin-top="0.106cm" fo:margin-bottom="0.106cm" loext:contextual-spacing="false"/>
      <style:text-properties fo:color="#ff0000" fo:font-size="8pt" fo:font-weight="bold" style:font-size-asian="8pt" style:font-weight-asian="bold"/>
    </style:style>
    <style:style style:name="P172" style:family="paragraph" style:parent-style-name="Standard">
      <style:paragraph-properties fo:margin-top="0.106cm" fo:margin-bottom="0.106cm" loext:contextual-spacing="false" fo:text-align="justify" style:justify-single-word="false"/>
      <style:text-properties fo:color="#ff0000" fo:font-size="8pt" style:font-size-asian="8pt"/>
    </style:style>
    <style:style style:name="P173" style:family="paragraph" style:parent-style-name="Standard">
      <style:paragraph-properties fo:margin-top="0.106cm" fo:margin-bottom="0.106cm" loext:contextual-spacing="false" fo:text-align="justify" style:justify-single-word="false" fo:orphans="0" fo:widows="0"/>
      <style:text-properties fo:color="#ff0000" fo:font-size="8pt" style:font-size-asian="8pt"/>
    </style:style>
    <style:style style:name="P174" style:family="paragraph" style:parent-style-name="Standard">
      <style:paragraph-properties fo:margin-top="0.106cm" fo:margin-bottom="0.106cm" loext:contextual-spacing="false" fo:text-align="justify" style:justify-single-word="false" fo:keep-together="always" fo:keep-with-next="always"/>
    </style:style>
    <style:style style:name="P175" style:family="paragraph" style:parent-style-name="Standard">
      <style:paragraph-properties fo:margin-top="0.106cm" fo:margin-bottom="0.106cm" loext:contextual-spacing="false" fo:text-align="justify" style:justify-single-word="false" fo:keep-together="always" fo:keep-with-next="always"/>
      <style:text-properties fo:color="#000000" fo:font-size="8pt" style:font-size-asian="8pt"/>
    </style:style>
    <style:style style:name="P176" style:family="paragraph" style:parent-style-name="Standard">
      <style:paragraph-properties fo:margin-top="0.106cm" fo:margin-bottom="0.106cm" loext:contextual-spacing="false" fo:text-align="justify" style:justify-single-word="false" fo:keep-together="always" fo:orphans="0" fo:widows="0" fo:keep-with-next="always"/>
      <style:text-properties fo:color="#000000" fo:font-size="8pt" style:font-size-asian="8pt"/>
    </style:style>
    <style:style style:name="P177" style:family="paragraph" style:parent-style-name="Standard">
      <style:paragraph-properties fo:margin-top="0.106cm" fo:margin-bottom="0.106cm" loext:contextual-spacing="false" fo:text-align="justify" style:justify-single-word="false" fo:keep-together="always" fo:keep-with-next="always"/>
      <style:text-properties fo:font-size="8pt" fo:font-style="italic" style:font-size-asian="8pt" style:font-style-asian="italic"/>
    </style:style>
    <style:style style:name="P178" style:family="paragraph" style:parent-style-name="Standard">
      <style:paragraph-properties fo:margin-top="0.106cm" fo:margin-bottom="0.106cm" loext:contextual-spacing="false" fo:text-align="justify" style:justify-single-word="false" fo:keep-together="always" fo:keep-with-next="always"/>
      <style:text-properties fo:font-size="8pt" style:font-size-asian="8pt"/>
    </style:style>
    <style:style style:name="P179" style:family="paragraph" style:parent-style-name="Standard">
      <style:paragraph-properties fo:margin-top="0.106cm" fo:margin-bottom="0cm" loext:contextual-spacing="false" fo:text-align="justify" style:justify-single-word="false"/>
    </style:style>
    <style:style style:name="P180" style:family="paragraph" style:parent-style-name="Standard">
      <style:paragraph-properties fo:margin-top="0.106cm" fo:margin-bottom="0cm" loext:contextual-spacing="false" fo:text-align="justify" style:justify-single-word="false" fo:orphans="0" fo:widows="0"/>
    </style:style>
    <style:style style:name="P181" style:family="paragraph" style:parent-style-name="Standard">
      <style:paragraph-properties fo:margin-top="0.106cm" fo:margin-bottom="0cm" loext:contextual-spacing="false" fo:text-align="justify" style:justify-single-word="false" fo:orphans="0" fo:widows="0"/>
      <style:text-properties fo:font-size="8pt" style:font-size-asian="8pt"/>
    </style:style>
    <style:style style:name="P182" style:family="paragraph" style:parent-style-name="Standard">
      <style:paragraph-properties fo:margin-top="0.106cm" fo:margin-bottom="0.353cm" loext:contextual-spacing="false" fo:text-align="justify" style:justify-single-word="false" fo:orphans="0" fo:widows="0">
        <style:tab-stops>
          <style:tab-stop style:position="0.751cm"/>
        </style:tab-stops>
      </style:paragraph-properties>
      <style:text-properties fo:color="#000000" fo:font-size="8pt" style:font-size-asian="8pt"/>
    </style:style>
    <style:style style:name="P183" style:family="paragraph" style:parent-style-name="Standard">
      <style:paragraph-properties fo:margin-top="0cm" fo:margin-bottom="0.106cm" loext:contextual-spacing="false" fo:text-align="justify" style:justify-single-word="false"/>
      <style:text-properties fo:color="#000000" fo:font-size="8pt" style:font-size-asian="8pt"/>
    </style:style>
    <style:style style:name="P184" style:family="paragraph" style:parent-style-name="Standard">
      <style:paragraph-properties fo:margin-top="0cm" fo:margin-bottom="0.106cm" loext:contextual-spacing="false" fo:text-align="justify" style:justify-single-word="false" fo:orphans="0" fo:widows="0"/>
      <style:text-properties fo:color="#000000" fo:font-size="8pt" style:font-size-asian="8pt"/>
    </style:style>
    <style:style style:name="P185" style:family="paragraph" style:parent-style-name="Standard">
      <style:paragraph-properties fo:margin-top="0cm" fo:margin-bottom="0.106cm" loext:contextual-spacing="false" fo:orphans="0" fo:widows="0"/>
      <style:text-properties fo:color="#000000" style:text-line-through-style="solid" style:text-line-through-type="single" fo:font-size="8pt" style:font-size-asian="8pt"/>
    </style:style>
    <style:style style:name="P186" style:family="paragraph" style:parent-style-name="Standard">
      <style:paragraph-properties fo:margin-top="0cm" fo:margin-bottom="0.106cm" loext:contextual-spacing="false" fo:text-align="center" style:justify-single-word="false" fo:orphans="0" fo:widows="0"/>
      <style:text-properties fo:color="#000000" fo:font-size="9pt" fo:font-weight="bold" style:font-size-asian="9pt" style:font-weight-asian="bold"/>
    </style:style>
    <style:style style:name="P187" style:family="paragraph" style:parent-style-name="Standard">
      <style:paragraph-properties fo:margin-top="0cm" fo:margin-bottom="0.106cm" loext:contextual-spacing="false" fo:orphans="0" fo:widows="0"/>
      <style:text-properties fo:color="#000000" fo:font-size="9pt" fo:font-weight="bold" style:font-size-asian="9pt" style:font-weight-asian="bold"/>
    </style:style>
    <style:style style:name="P188" style:family="paragraph" style:parent-style-name="Standard">
      <style:paragraph-properties fo:margin-top="0cm" fo:margin-bottom="0.106cm" loext:contextual-spacing="false" fo:text-align="justify" style:justify-single-word="false" fo:orphans="0" fo:widows="0"/>
    </style:style>
    <style:style style:name="P189" style:family="paragraph" style:parent-style-name="Standard">
      <style:paragraph-properties fo:margin-top="0cm" fo:margin-bottom="0.106cm" loext:contextual-spacing="false" fo:text-align="justify" style:justify-single-word="false" fo:orphans="0" fo:widows="0">
        <style:tab-stops>
          <style:tab-stop style:position="0.878cm"/>
        </style:tab-stops>
      </style:paragraph-properties>
    </style:style>
    <style:style style:name="P190" style:family="paragraph" style:parent-style-name="Standard">
      <style:paragraph-properties fo:margin-top="0cm" fo:margin-bottom="0.106cm" loext:contextual-spacing="false" fo:text-align="justify" style:justify-single-word="false" fo:orphans="0" fo:widows="0">
        <style:tab-stops>
          <style:tab-stop style:position="0.628cm"/>
        </style:tab-stops>
      </style:paragraph-properties>
    </style:style>
    <style:style style:name="P191" style:family="paragraph" style:parent-style-name="Standard">
      <style:paragraph-properties fo:margin-top="0cm" fo:margin-bottom="0.106cm" loext:contextual-spacing="false" fo:text-align="justify" style:justify-single-word="false"/>
      <style:text-properties fo:font-size="8pt" style:font-size-asian="8pt"/>
    </style:style>
    <style:style style:name="P192" style:family="paragraph" style:parent-style-name="Standard">
      <style:paragraph-properties fo:margin-top="0cm" fo:margin-bottom="0.106cm" loext:contextual-spacing="false" fo:text-align="justify" style:justify-single-word="false" fo:orphans="0" fo:widows="0"/>
      <style:text-properties fo:font-size="8pt" style:font-size-asian="8pt"/>
    </style:style>
    <style:style style:name="P193" style:family="paragraph" style:parent-style-name="Standard">
      <style:paragraph-properties fo:margin-top="0cm" fo:margin-bottom="0.106cm" loext:contextual-spacing="false" fo:text-align="justify" style:justify-single-word="false" fo:orphans="0" fo:widows="0">
        <style:tab-stops>
          <style:tab-stop style:position="0.628cm"/>
        </style:tab-stops>
      </style:paragraph-properties>
      <style:text-properties fo:font-size="8pt" style:font-size-asian="8pt"/>
    </style:style>
    <style:style style:name="P194" style:family="paragraph" style:parent-style-name="Standard">
      <style:paragraph-properties fo:margin-top="0cm" fo:margin-bottom="0.106cm" loext:contextual-spacing="false" fo:text-align="center" style:justify-single-word="false" fo:orphans="0" fo:widows="0"/>
    </style:style>
    <style:style style:name="P195" style:family="paragraph" style:parent-style-name="Standard" style:list-style-name="WW8Num2">
      <style:paragraph-properties fo:margin-left="0cm" fo:margin-right="0cm" fo:margin-top="0.106cm" fo:margin-bottom="0.106cm" loext:contextual-spacing="false" fo:text-align="justify" style:justify-single-word="false" fo:orphans="0" fo:widows="0" fo:text-indent="0cm" style:auto-text-indent="false"/>
      <style:text-properties fo:color="#000000" fo:font-size="8pt" style:font-size-asian="8pt"/>
    </style:style>
    <style:style style:name="P196" style:family="paragraph" style:parent-style-name="Standard" style:list-style-name="WW8Num2">
      <style:paragraph-properties fo:margin-left="0cm" fo:margin-right="0cm" fo:margin-top="0.106cm" fo:margin-bottom="0.106cm" loext:contextual-spacing="false" fo:text-align="justify" style:justify-single-word="false" fo:orphans="0" fo:widows="0" fo:text-indent="0cm" style:auto-text-indent="false">
        <style:tab-stops>
          <style:tab-stop style:position="0.25cm"/>
        </style:tab-stops>
      </style:paragraph-properties>
      <style:text-properties fo:color="#000000" fo:font-size="8pt" style:font-size-asian="8pt"/>
    </style:style>
    <style:style style:name="P197" style:family="paragraph" style:parent-style-name="Standard">
      <style:paragraph-properties fo:margin-left="0cm" fo:margin-right="0.125cm" fo:margin-top="0.106cm" fo:margin-bottom="0.106cm" loext:contextual-spacing="false" fo:text-align="justify" style:justify-single-word="false" fo:text-indent="0cm" style:auto-text-indent="false"/>
    </style:style>
    <style:style style:name="P198" style:family="paragraph" style:parent-style-name="Standard">
      <style:paragraph-properties fo:margin-left="0cm" fo:margin-right="0.125cm" fo:margin-top="0.106cm" fo:margin-bottom="0.106cm" loext:contextual-spacing="false" fo:text-align="justify" style:justify-single-word="false" fo:text-indent="0cm" style:auto-text-indent="false">
        <style:tab-stops>
          <style:tab-stop style:position="8.44cm"/>
        </style:tab-stops>
      </style:paragraph-properties>
    </style:style>
    <style:style style:name="P199" style:family="paragraph" style:parent-style-name="Standard">
      <style:paragraph-properties fo:margin-left="0cm" fo:margin-right="0.125cm" fo:margin-top="0.106cm" fo:margin-bottom="0.106cm" loext:contextual-spacing="false" fo:text-align="justify" style:justify-single-word="false" fo:text-indent="0cm" style:auto-text-indent="false"/>
      <style:text-properties fo:font-size="8pt" style:font-size-asian="8pt"/>
    </style:style>
    <style:style style:name="P200" style:family="paragraph" style:parent-style-name="Standard">
      <style:paragraph-properties fo:margin-left="0cm" fo:margin-right="0.125cm" fo:margin-top="0.106cm" fo:margin-bottom="0.106cm" loext:contextual-spacing="false" fo:text-align="justify" style:justify-single-word="false" fo:text-indent="0cm" style:auto-text-indent="false">
        <style:tab-stops>
          <style:tab-stop style:position="8.44cm"/>
        </style:tab-stops>
      </style:paragraph-properties>
      <style:text-properties fo:font-size="8pt" style:font-size-asian="8pt"/>
    </style:style>
    <style:style style:name="P201" style:family="paragraph" style:parent-style-name="Standard">
      <style:paragraph-properties fo:margin-left="0cm" fo:margin-right="0.125cm" fo:margin-top="0.106cm" fo:margin-bottom="0.106cm" loext:contextual-spacing="false" fo:text-align="justify" style:justify-single-word="false" fo:text-indent="0cm" style:auto-text-indent="false"/>
      <style:text-properties fo:font-size="8pt" fo:font-style="italic" style:font-size-asian="8pt" style:font-style-asian="italic"/>
    </style:style>
    <style:style style:name="P202" style:family="paragraph" style:parent-style-name="Standard">
      <style:paragraph-properties fo:margin-left="0cm" fo:margin-right="0.125cm" fo:margin-top="0.106cm" fo:margin-bottom="0.106cm" loext:contextual-spacing="false" fo:text-align="justify" style:justify-single-word="false" fo:text-indent="0cm" style:auto-text-indent="false"/>
      <style:text-properties fo:color="#000000" fo:font-size="8pt" style:font-size-asian="8pt"/>
    </style:style>
    <style:style style:name="P203" style:family="paragraph" style:parent-style-name="Standard">
      <style:paragraph-properties fo:margin-top="0.212cm" fo:margin-bottom="0.106cm" loext:contextual-spacing="false" fo:text-align="justify" style:justify-single-word="false" fo:orphans="0" fo:widows="0"/>
    </style:style>
    <style:style style:name="P204" style:family="paragraph" style:parent-style-name="Standard" style:list-style-name="WW8Num2">
      <style:paragraph-properties fo:margin-left="0.751cm" fo:margin-right="0cm" fo:margin-top="0.106cm" fo:margin-bottom="0.106cm" loext:contextual-spacing="false" fo:text-align="justify" style:justify-single-word="false" fo:orphans="0" fo:widows="0" fo:text-indent="-0.751cm" style:auto-text-indent="false">
        <style:tab-stops>
          <style:tab-stop style:position="0.25cm"/>
        </style:tab-stops>
      </style:paragraph-properties>
    </style:style>
    <style:style style:name="P205" style:family="paragraph" style:parent-style-name="Standard" style:list-style-name="WW8Num2">
      <style:paragraph-properties fo:margin-left="0.751cm" fo:margin-right="0cm" fo:margin-top="0.106cm" fo:margin-bottom="0.106cm" loext:contextual-spacing="false" fo:text-align="justify" style:justify-single-word="false" fo:orphans="0" fo:widows="0" fo:text-indent="-0.751cm" style:auto-text-indent="false">
        <style:tab-stops>
          <style:tab-stop style:position="0.25cm"/>
        </style:tab-stops>
      </style:paragraph-properties>
      <style:text-properties fo:font-size="8pt" style:font-size-asian="8pt"/>
    </style:style>
    <style:style style:name="P206" style:family="paragraph" style:parent-style-name="Standard">
      <style:paragraph-properties fo:margin-left="0cm" fo:margin-right="0.131cm" fo:margin-top="0.106cm" fo:margin-bottom="0.106cm" loext:contextual-spacing="false" fo:text-align="justify" style:justify-single-word="false" fo:keep-together="always" fo:text-indent="0cm" style:auto-text-indent="false" fo:keep-with-next="always"/>
    </style:style>
    <style:style style:name="P207" style:family="paragraph" style:parent-style-name="Standard">
      <style:paragraph-properties fo:margin-left="0cm" fo:margin-right="0.131cm" fo:margin-top="0.106cm" fo:margin-bottom="0.106cm" loext:contextual-spacing="false" fo:text-align="justify" style:justify-single-word="false" fo:keep-together="always" fo:text-indent="0cm" style:auto-text-indent="false" fo:keep-with-next="always"/>
      <style:text-properties fo:font-size="8pt" style:font-size-asian="8pt"/>
    </style:style>
    <style:style style:name="P208" style:family="paragraph" style:parent-style-name="Standard">
      <style:paragraph-properties fo:margin-left="0cm" fo:margin-right="0.131cm" fo:margin-top="0.071cm" fo:margin-bottom="0.071cm" loext:contextual-spacing="false" fo:text-align="justify" style:justify-single-word="false" fo:text-indent="0cm" style:auto-text-indent="false"/>
      <style:text-properties fo:font-size="8pt" style:font-size-asian="8pt"/>
    </style:style>
    <style:style style:name="P209" style:family="paragraph" style:parent-style-name="Standard">
      <style:paragraph-properties fo:margin-left="0cm" fo:margin-right="0.374cm" fo:margin-top="0.106cm" fo:margin-bottom="0.106cm" loext:contextual-spacing="false" fo:text-align="justify" style:justify-single-word="false" fo:text-indent="0cm" style:auto-text-indent="false"/>
    </style:style>
    <style:style style:name="P210" style:family="paragraph" style:parent-style-name="Standard">
      <style:paragraph-properties fo:margin-left="0cm" fo:margin-right="0.374cm" fo:margin-top="0.106cm" fo:margin-bottom="0.106cm" loext:contextual-spacing="false" fo:text-align="justify" style:justify-single-word="false" fo:text-indent="0cm" style:auto-text-indent="false">
        <style:tab-stops>
          <style:tab-stop style:position="8.001cm"/>
        </style:tab-stops>
      </style:paragraph-properties>
    </style:style>
    <style:style style:name="P211" style:family="paragraph" style:parent-style-name="Standard">
      <style:paragraph-properties fo:margin-left="0cm" fo:margin-right="0.374cm" fo:margin-top="0.106cm" fo:margin-bottom="0.106cm" loext:contextual-spacing="false" fo:text-align="justify" style:justify-single-word="false" fo:text-indent="0cm" style:auto-text-indent="false"/>
      <style:text-properties fo:font-size="8pt" style:font-size-asian="8pt"/>
    </style:style>
    <style:style style:name="P212" style:family="paragraph" style:parent-style-name="Standard">
      <style:paragraph-properties fo:margin-left="0cm" fo:margin-right="0.123cm" fo:margin-top="0.106cm" fo:margin-bottom="0.106cm" loext:contextual-spacing="false" fo:text-align="justify" style:justify-single-word="false" fo:text-indent="0cm" style:auto-text-indent="false">
        <style:tab-stops>
          <style:tab-stop style:position="8.752cm"/>
        </style:tab-stops>
      </style:paragraph-properties>
    </style:style>
    <style:style style:name="P213" style:family="paragraph" style:parent-style-name="Standard">
      <style:paragraph-properties fo:margin-left="0cm" fo:margin-right="0.37cm" fo:text-align="justify" style:justify-single-word="false" fo:text-indent="0cm" style:auto-text-indent="false"/>
      <style:text-properties fo:font-size="8pt" style:font-size-asian="8pt"/>
    </style:style>
    <style:style style:name="P214" style:family="paragraph" style:parent-style-name="Standard">
      <style:paragraph-properties fo:margin-left="0cm" fo:margin-right="0.37cm" fo:margin-top="0cm" fo:margin-bottom="0.106cm" loext:contextual-spacing="false" fo:text-align="justify" style:justify-single-word="false" fo:text-indent="0cm" style:auto-text-indent="false"/>
      <style:text-properties fo:font-size="8pt" style:font-size-asian="8pt"/>
    </style:style>
    <style:style style:name="P215" style:family="paragraph" style:parent-style-name="Standard">
      <style:paragraph-properties fo:margin-top="0.071cm" fo:margin-bottom="0.071cm" loext:contextual-spacing="false" fo:text-align="justify" style:justify-single-word="false"/>
    </style:style>
    <style:style style:name="P216" style:family="paragraph" style:parent-style-name="Standard">
      <style:paragraph-properties fo:margin-top="0.071cm" fo:margin-bottom="0.071cm" loext:contextual-spacing="false" fo:text-align="justify" style:justify-single-word="false" fo:orphans="0" fo:widows="0"/>
    </style:style>
    <style:style style:name="P217" style:family="paragraph" style:parent-style-name="Standard">
      <style:paragraph-properties fo:margin-top="0.071cm" fo:margin-bottom="0.071cm" loext:contextual-spacing="false" fo:text-align="justify" style:justify-single-word="false"/>
      <style:text-properties fo:color="#000000" fo:font-size="8pt" style:font-size-asian="8pt"/>
    </style:style>
    <style:style style:name="P218" style:family="paragraph" style:parent-style-name="Standard">
      <style:paragraph-properties fo:margin-top="0.071cm" fo:margin-bottom="0.071cm" loext:contextual-spacing="false" fo:text-align="justify" style:justify-single-word="false" fo:orphans="0" fo:widows="0"/>
      <style:text-properties fo:font-size="8pt" style:font-size-asian="8pt"/>
    </style:style>
    <style:style style:name="P219" style:family="paragraph" style:parent-style-name="Standard">
      <style:paragraph-properties fo:margin-left="0cm" fo:margin-right="0.376cm" fo:margin-top="0.106cm" fo:margin-bottom="0.106cm" loext:contextual-spacing="false" fo:text-align="justify" style:justify-single-word="false" fo:text-indent="0cm" style:auto-text-indent="false"/>
    </style:style>
    <style:style style:name="P220" style:family="paragraph" style:parent-style-name="Standard">
      <style:paragraph-properties fo:margin-left="0cm" fo:margin-right="0.376cm" fo:margin-top="0.106cm" fo:margin-bottom="0.106cm" loext:contextual-spacing="false" fo:text-align="justify" style:justify-single-word="false" fo:text-indent="0cm" style:auto-text-indent="false"/>
      <style:text-properties fo:color="#000000" fo:font-size="8pt" style:font-size-asian="8pt"/>
    </style:style>
    <style:style style:name="P221" style:family="paragraph" style:parent-style-name="Standard">
      <style:paragraph-properties fo:margin-left="0.127cm" fo:margin-right="0cm" fo:orphans="0" fo:widows="0" fo:text-indent="0cm" style:auto-text-indent="false"/>
      <style:text-properties fo:color="#000000" fo:font-size="8pt" style:font-name-asian="Wingdings" style:font-size-asian="8pt" style:font-name-complex="Wingdings"/>
    </style:style>
    <style:style style:name="P222" style:family="paragraph" style:parent-style-name="Standard">
      <style:paragraph-properties fo:margin-left="0.127cm" fo:margin-right="0cm" fo:orphans="0" fo:widows="0" fo:text-indent="0cm" style:auto-text-indent="false"/>
      <style:text-properties style:font-name-asian="Wingdings" style:font-name-complex="Wingdings"/>
    </style:style>
    <style:style style:name="P223" style:family="paragraph" style:parent-style-name="Standard">
      <style:paragraph-properties fo:margin-left="0.127cm" fo:margin-right="0cm" fo:margin-top="0.106cm" fo:margin-bottom="0.106cm" loext:contextual-spacing="false" fo:text-align="justify" style:justify-single-word="false" fo:orphans="0" fo:widows="0" fo:text-indent="0cm" style:auto-text-indent="false"/>
    </style:style>
    <style:style style:name="P224" style:family="paragraph" style:parent-style-name="Standard">
      <style:paragraph-properties fo:margin-left="2cm" fo:margin-right="0cm" fo:text-align="justify" style:justify-single-word="false" fo:orphans="0" fo:widows="0" fo:text-indent="0cm" style:auto-text-indent="false" fo:break-before="page"/>
      <style:text-properties fo:font-size="12pt" style:font-size-asian="12pt"/>
    </style:style>
    <style:style style:name="P225" style:family="paragraph" style:parent-style-name="Standard">
      <style:paragraph-properties fo:margin-left="2cm" fo:margin-right="0cm" fo:orphans="0" fo:widows="0" fo:text-indent="0cm" style:auto-text-indent="false"/>
      <style:text-properties fo:color="#000000" fo:font-size="12pt" style:font-name-asian="Wingdings" style:font-size-asian="12pt" style:font-name-complex="Wingdings"/>
    </style:style>
    <style:style style:name="P226" style:family="paragraph" style:parent-style-name="Standard">
      <style:paragraph-properties fo:margin-left="2cm" fo:margin-right="0cm" fo:orphans="0" fo:widows="0" fo:text-indent="0cm" style:auto-text-indent="false"/>
      <style:text-properties fo:font-size="8pt" style:font-name-asian="Wingdings" style:font-size-asian="8pt" style:font-name-complex="Wingdings"/>
    </style:style>
    <style:style style:name="P227" style:family="paragraph" style:parent-style-name="Standard">
      <style:paragraph-properties fo:margin-left="2cm" fo:margin-right="0cm" fo:margin-top="0cm" fo:margin-bottom="0.106cm" loext:contextual-spacing="false" fo:text-align="center" style:justify-single-word="false" fo:orphans="0" fo:widows="0" fo:text-indent="0cm" style:auto-text-indent="false"/>
      <style:text-properties fo:color="#000000" fo:font-size="9pt" fo:font-weight="bold" style:font-size-asian="9pt" style:font-weight-asian="bold"/>
    </style:style>
    <style:style style:name="P228" style:family="paragraph" style:parent-style-name="Standard">
      <style:paragraph-properties fo:margin-left="2cm" fo:margin-right="0cm" fo:margin-top="0cm" fo:margin-bottom="0.106cm" loext:contextual-spacing="false" fo:orphans="0" fo:widows="0" fo:text-indent="0cm" style:auto-text-indent="false"/>
      <style:text-properties fo:color="#000000" fo:font-size="9pt" style:font-size-asian="9pt"/>
    </style:style>
    <style:style style:name="P229" style:family="paragraph" style:parent-style-name="Standard">
      <style:paragraph-properties fo:margin-left="0cm" fo:margin-right="0cm" fo:text-align="justify" style:justify-single-word="false" fo:orphans="0" fo:widows="0" fo:text-indent="1cm" style:auto-text-indent="false"/>
      <style:text-properties fo:color="#000000" fo:font-size="9pt" fo:font-weight="bold" style:font-size-asian="9pt" style:font-weight-asian="bold"/>
    </style:style>
    <style:style style:name="P230" style:family="paragraph" style:parent-style-name="Standard" style:list-style-name="">
      <style:paragraph-properties fo:margin-left="0cm" fo:margin-right="0cm" fo:text-align="justify" style:justify-single-word="false" fo:orphans="0" fo:widows="0" fo:text-indent="1cm" style:auto-text-indent="false"/>
      <style:text-properties fo:color="#000000" fo:font-size="9pt" fo:font-weight="bold" style:font-size-asian="9pt" style:font-weight-asian="bold"/>
    </style:style>
    <style:style style:name="P231" style:family="paragraph" style:parent-style-name="Standard">
      <style:paragraph-properties fo:margin-left="0cm" fo:margin-right="0cm" fo:text-align="justify" style:justify-single-word="false" fo:orphans="0" fo:widows="0" fo:text-indent="1cm" style:auto-text-indent="false">
        <style:tab-stops>
          <style:tab-stop style:position="16.503cm" style:type="right"/>
        </style:tab-stops>
      </style:paragraph-properties>
      <style:text-properties fo:color="#000000" fo:font-size="9pt" fo:font-weight="bold" style:font-size-asian="9pt" style:font-weight-asian="bold"/>
    </style:style>
    <style:style style:name="P232" style:family="paragraph" style:parent-style-name="Standard">
      <style:paragraph-properties fo:margin-left="0cm" fo:margin-right="0cm" fo:orphans="0" fo:widows="0" fo:text-indent="1cm" style:auto-text-indent="false"/>
      <style:text-properties fo:color="#000000" fo:font-size="9pt" fo:font-weight="bold" style:font-name-asian="Wingdings" style:font-size-asian="9pt" style:font-weight-asian="bold" style:font-name-complex="Wingdings"/>
    </style:style>
    <style:style style:name="P233" style:family="paragraph" style:parent-style-name="Standard">
      <style:paragraph-properties fo:margin-left="0cm" fo:margin-right="0cm" fo:text-align="justify" style:justify-single-word="false" fo:orphans="0" fo:widows="0" fo:text-indent="1cm" style:auto-text-indent="false"/>
      <style:text-properties fo:color="#000000" fo:font-size="9pt" fo:font-weight="bold" style:font-name-asian="Wingdings" style:font-size-asian="9pt" style:font-weight-asian="bold" style:font-name-complex="Wingdings"/>
    </style:style>
    <style:style style:name="P234" style:family="paragraph" style:parent-style-name="Standard">
      <style:paragraph-properties fo:margin-left="0cm" fo:margin-right="0cm" fo:text-align="justify" style:justify-single-word="false" fo:orphans="0" fo:widows="0" fo:text-indent="1cm" style:auto-text-indent="false"/>
      <style:text-properties fo:color="#000000" fo:font-size="9pt" style:text-underline-style="solid" style:text-underline-width="auto" style:text-underline-color="font-color" fo:font-weight="bold" style:font-size-asian="9pt" style:font-weight-asian="bold"/>
    </style:style>
    <style:style style:name="P235" style:family="paragraph" style:parent-style-name="Standard" style:list-style-name="">
      <style:paragraph-properties fo:margin-left="0cm" fo:margin-right="0cm" fo:text-align="justify" style:justify-single-word="false" fo:orphans="0" fo:widows="0" fo:text-indent="1cm" style:auto-text-indent="false"/>
      <style:text-properties fo:color="#000000" fo:font-size="9pt" style:text-underline-style="solid" style:text-underline-width="auto" style:text-underline-color="font-color" fo:font-weight="bold" style:font-size-asian="9pt" style:font-weight-asian="bold"/>
    </style:style>
    <style:style style:name="P236" style:family="paragraph" style:parent-style-name="Standard">
      <style:paragraph-properties fo:margin-left="0cm" fo:margin-right="0cm" fo:text-align="justify" style:justify-single-word="false" fo:orphans="0" fo:widows="0" fo:text-indent="1cm" style:auto-text-indent="false"/>
      <style:text-properties fo:color="#000000" fo:font-size="9pt" style:text-underline-style="solid" style:text-underline-width="auto" style:text-underline-color="font-color" style:font-size-asian="9pt"/>
    </style:style>
    <style:style style:name="P237" style:family="paragraph" style:parent-style-name="Standard">
      <style:paragraph-properties fo:margin-left="0cm" fo:margin-right="0cm" fo:text-align="justify" style:justify-single-word="false" fo:orphans="0" fo:widows="0" fo:text-indent="1cm" style:auto-text-indent="false"/>
      <style:text-properties fo:color="#000000" fo:font-size="9pt" style:font-size-asian="9pt"/>
    </style:style>
    <style:style style:name="P238" style:family="paragraph" style:parent-style-name="Standard" style:list-style-name="">
      <style:paragraph-properties fo:margin-left="0cm" fo:margin-right="0cm" fo:text-align="justify" style:justify-single-word="false" fo:orphans="0" fo:widows="0" fo:text-indent="1cm" style:auto-text-indent="false"/>
      <style:text-properties fo:color="#000000" fo:font-size="9pt" style:font-size-asian="9pt"/>
    </style:style>
    <style:style style:name="P239" style:family="paragraph" style:parent-style-name="Standard">
      <style:paragraph-properties fo:margin-left="0cm" fo:margin-right="0cm" fo:text-align="justify" style:justify-single-word="false" fo:orphans="0" fo:widows="0" fo:text-indent="1cm" style:auto-text-indent="false">
        <style:tab-stops>
          <style:tab-stop style:position="16.503cm" style:type="right"/>
        </style:tab-stops>
      </style:paragraph-properties>
      <style:text-properties fo:color="#000000" fo:font-size="9pt" style:font-size-asian="9pt"/>
    </style:style>
    <style:style style:name="P240" style:family="paragraph" style:parent-style-name="Standard">
      <style:paragraph-properties fo:margin-left="0cm" fo:margin-right="0cm" fo:text-align="justify" style:justify-single-word="false" fo:orphans="0" fo:widows="0" fo:text-indent="1cm" style:auto-text-indent="false">
        <style:tab-stops>
          <style:tab-stop style:position="1.251cm"/>
          <style:tab-stop style:position="16.503cm" style:type="right"/>
        </style:tab-stops>
      </style:paragraph-properties>
      <style:text-properties fo:color="#000000" fo:font-size="9pt" style:font-size-asian="9pt"/>
    </style:style>
    <style:style style:name="P241" style:family="paragraph" style:parent-style-name="Standard">
      <style:paragraph-properties fo:margin-left="0cm" fo:margin-right="0cm" fo:text-align="justify" style:justify-single-word="false" fo:orphans="0" fo:widows="0" fo:text-indent="1cm" style:auto-text-indent="false">
        <style:tab-stops>
          <style:tab-stop style:position="1.752cm"/>
          <style:tab-stop style:position="6.001cm"/>
          <style:tab-stop style:position="16.503cm" style:type="right"/>
        </style:tab-stops>
      </style:paragraph-properties>
      <style:text-properties fo:color="#000000" fo:font-size="9pt" style:font-size-asian="9pt"/>
    </style:style>
    <style:style style:name="P242" style:family="paragraph" style:parent-style-name="Standard">
      <style:paragraph-properties fo:margin-left="0cm" fo:margin-right="0cm" fo:text-align="justify" style:justify-single-word="false" fo:orphans="0" fo:widows="0" fo:text-indent="1cm" style:auto-text-indent="false">
        <style:tab-stops>
          <style:tab-stop style:position="1.752cm"/>
          <style:tab-stop style:position="6.001cm"/>
          <style:tab-stop style:position="16.503cm" style:type="right"/>
        </style:tab-stops>
      </style:paragraph-properties>
      <style:text-properties fo:color="#000000" fo:font-size="9pt" fo:font-style="italic" style:font-size-asian="9pt" style:font-style-asian="italic"/>
    </style:style>
    <style:style style:name="P243" style:family="paragraph" style:parent-style-name="Standard">
      <style:paragraph-properties fo:margin-left="0cm" fo:margin-right="0cm" fo:text-align="justify" style:justify-single-word="false" fo:orphans="0" fo:widows="0" fo:text-indent="1cm" style:auto-text-indent="false"/>
      <style:text-properties fo:color="#000000" fo:font-size="9pt" fo:font-style="italic" fo:font-weight="bold" style:font-name-asian="Wingdings" style:font-size-asian="9pt" style:font-style-asian="italic" style:font-weight-asian="bold" style:font-name-complex="Wingdings"/>
    </style:style>
    <style:style style:name="P244" style:family="paragraph" style:parent-style-name="Standard">
      <style:paragraph-properties fo:margin-left="0cm" fo:margin-right="0cm" fo:orphans="0" fo:widows="0" fo:text-indent="1cm" style:auto-text-indent="false"/>
      <style:text-properties fo:color="#000000" fo:font-size="9pt" style:font-name-asian="Wingdings" style:font-size-asian="9pt" style:font-name-complex="Wingdings"/>
    </style:style>
    <style:style style:name="P245" style:family="paragraph" style:parent-style-name="Standard">
      <style:paragraph-properties fo:margin-left="0cm" fo:margin-right="0cm" fo:text-align="justify" style:justify-single-word="false" fo:orphans="0" fo:widows="0" fo:text-indent="1cm" style:auto-text-indent="false"/>
      <style:text-properties fo:color="#000000" fo:font-size="9pt" style:font-name-asian="Wingdings" style:font-size-asian="9pt" style:font-name-complex="Wingdings"/>
    </style:style>
    <style:style style:name="P246" style:family="paragraph" style:parent-style-name="Standard" style:list-style-name="">
      <style:paragraph-properties fo:margin-left="0cm" fo:margin-right="0cm" fo:text-align="justify" style:justify-single-word="false" fo:orphans="0" fo:widows="0" fo:text-indent="1cm" style:auto-text-indent="false"/>
      <style:text-properties fo:color="#000000"/>
    </style:style>
    <style:style style:name="P247" style:family="paragraph" style:parent-style-name="Standard">
      <style:paragraph-properties fo:margin-left="0cm" fo:margin-right="0cm" fo:text-align="justify" style:justify-single-word="false" fo:orphans="0" fo:widows="0" fo:text-indent="1cm" style:auto-text-indent="false"/>
    </style:style>
    <style:style style:name="P248" style:family="paragraph" style:parent-style-name="Standard" style:list-style-name="">
      <style:paragraph-properties fo:margin-left="0cm" fo:margin-right="0cm" fo:text-align="justify" style:justify-single-word="false" fo:orphans="0" fo:widows="0" fo:text-indent="1cm" style:auto-text-indent="false"/>
    </style:style>
    <style:style style:name="P249" style:family="paragraph" style:parent-style-name="Standard" style:list-style-name="">
      <style:paragraph-properties fo:margin-left="0cm" fo:margin-right="0cm" fo:text-align="justify" style:justify-single-word="false" fo:orphans="0" fo:widows="0" fo:text-indent="1cm" style:auto-text-indent="false"/>
      <style:text-properties fo:color="#008000" style:text-line-through-style="solid" style:text-line-through-type="single" fo:font-size="9pt" style:font-size-asian="9pt"/>
    </style:style>
    <style:style style:name="P250" style:family="paragraph" style:parent-style-name="Standard">
      <style:paragraph-properties fo:margin-left="0cm" fo:margin-right="0cm" fo:text-align="justify" style:justify-single-word="false" fo:orphans="0" fo:widows="0" fo:text-indent="1cm" style:auto-text-indent="false"/>
      <style:text-properties fo:font-size="9pt" style:font-size-asian="9pt"/>
    </style:style>
    <style:style style:name="P251" style:family="paragraph" style:parent-style-name="Standard" style:list-style-name="">
      <style:paragraph-properties fo:margin-left="0cm" fo:margin-right="0cm" fo:text-align="justify" style:justify-single-word="false" fo:orphans="0" fo:widows="0" fo:text-indent="1cm" style:auto-text-indent="false"/>
      <style:text-properties fo:font-size="9pt" style:font-size-asian="9pt"/>
    </style:style>
    <style:style style:name="P252" style:family="paragraph" style:parent-style-name="Standard">
      <style:paragraph-properties fo:margin-left="0cm" fo:margin-right="0cm" fo:text-align="justify" style:justify-single-word="false" fo:orphans="0" fo:widows="0" fo:text-indent="1cm" style:auto-text-indent="false"/>
      <style:text-properties style:font-name-asian="Wingdings" style:font-name-complex="Wingdings"/>
    </style:style>
    <style:style style:name="P253" style:family="paragraph" style:parent-style-name="Standard" style:list-style-name="">
      <style:paragraph-properties fo:margin-left="0cm" fo:margin-right="0cm" fo:text-align="justify" style:justify-single-word="false" fo:orphans="0" fo:widows="0" fo:text-indent="1cm" style:auto-text-indent="false" fo:break-before="page"/>
      <style:text-properties fo:color="#000000" fo:font-size="9pt" style:font-size-asian="9pt"/>
    </style:style>
    <style:style style:name="P254" style:family="paragraph" style:parent-style-name="Standard">
      <style:paragraph-properties fo:margin-left="0cm" fo:margin-right="0cm" fo:text-align="justify" style:justify-single-word="false" fo:orphans="0" fo:widows="0" fo:text-indent="1cm" style:auto-text-indent="false" fo:break-before="page"/>
      <style:text-properties fo:color="#000000" fo:font-size="9pt" style:text-underline-style="solid" style:text-underline-width="auto" style:text-underline-color="font-color" style:font-size-asian="9pt"/>
    </style:style>
    <style:style style:name="P255" style:family="paragraph" style:parent-style-name="Standard">
      <style:paragraph-properties fo:margin-left="0cm" fo:margin-right="0cm" fo:margin-top="0cm" fo:margin-bottom="0.106cm" loext:contextual-spacing="false" fo:text-align="justify" style:justify-single-word="false" fo:orphans="0" fo:widows="0" fo:text-indent="1cm" style:auto-text-indent="false"/>
    </style:style>
    <style:style style:name="P256" style:family="paragraph" style:parent-style-name="Standard">
      <style:paragraph-properties fo:margin-left="0cm" fo:margin-right="0cm" fo:margin-top="0cm" fo:margin-bottom="0.106cm" loext:contextual-spacing="false" fo:orphans="0" fo:widows="0" fo:text-indent="1cm" style:auto-text-indent="false"/>
      <style:text-properties fo:color="#000000" fo:font-size="9pt" fo:font-weight="bold" style:font-size-asian="9pt" style:font-weight-asian="bold"/>
    </style:style>
    <style:style style:name="P257" style:family="paragraph" style:parent-style-name="Standard">
      <style:paragraph-properties fo:margin-left="0cm" fo:margin-right="0cm" fo:margin-top="0cm" fo:margin-bottom="0.106cm" loext:contextual-spacing="false" fo:text-align="justify" style:justify-single-word="false" fo:orphans="0" fo:widows="0" fo:text-indent="1cm" style:auto-text-indent="false"/>
      <style:text-properties fo:color="#000000" fo:font-size="9pt" fo:font-weight="bold" style:font-size-asian="9pt" style:font-weight-asian="bold"/>
    </style:style>
    <style:style style:name="P258" style:family="paragraph" style:parent-style-name="Standard">
      <style:paragraph-properties fo:margin-left="0cm" fo:margin-right="0cm" fo:margin-top="0cm" fo:margin-bottom="0.106cm" loext:contextual-spacing="false" fo:text-align="justify" style:justify-single-word="false" fo:orphans="0" fo:widows="0" fo:text-indent="1cm" style:auto-text-indent="false"/>
      <style:text-properties fo:color="#000000" fo:font-size="9pt" fo:font-weight="bold" style:font-name-asian="Wingdings" style:font-size-asian="9pt" style:font-weight-asian="bold" style:font-name-complex="Wingdings"/>
    </style:style>
    <style:style style:name="P259" style:family="paragraph" style:parent-style-name="Standard">
      <style:paragraph-properties fo:margin-left="0cm" fo:margin-right="0cm" fo:margin-top="0cm" fo:margin-bottom="0.106cm" loext:contextual-spacing="false" fo:text-align="justify" style:justify-single-word="false" fo:orphans="0" fo:widows="0" fo:text-indent="1cm" style:auto-text-indent="false"/>
      <style:text-properties fo:color="#000000" fo:font-size="9pt" style:font-size-asian="9pt"/>
    </style:style>
    <style:style style:name="P260" style:family="paragraph" style:parent-style-name="Standard">
      <style:paragraph-properties fo:margin-left="0cm" fo:margin-right="0cm" fo:margin-top="0cm" fo:margin-bottom="0.106cm" loext:contextual-spacing="false" fo:orphans="0" fo:widows="0" fo:text-indent="1cm" style:auto-text-indent="false"/>
      <style:text-properties fo:color="#000000" fo:font-size="9pt" style:font-size-asian="9pt"/>
    </style:style>
    <style:style style:name="P261" style:family="paragraph" style:parent-style-name="Standard">
      <style:paragraph-properties fo:margin-left="0cm" fo:margin-right="0cm" fo:margin-top="0cm" fo:margin-bottom="0.106cm" loext:contextual-spacing="false" fo:text-align="justify" style:justify-single-word="false" fo:orphans="0" fo:widows="0" fo:text-indent="1cm" style:auto-text-indent="false"/>
      <style:text-properties fo:color="#000000" fo:font-size="9pt" fo:font-style="italic" style:font-size-asian="9pt" style:font-style-asian="italic"/>
    </style:style>
    <style:style style:name="P262" style:family="paragraph" style:parent-style-name="Standard">
      <style:paragraph-properties fo:margin-left="0cm" fo:margin-right="0cm" fo:margin-top="0cm" fo:margin-bottom="0.106cm" loext:contextual-spacing="false" fo:text-align="justify" style:justify-single-word="false" fo:orphans="0" fo:widows="0" fo:text-indent="1cm" style:auto-text-indent="false"/>
      <style:text-properties fo:color="#000000" fo:font-size="9pt" style:font-name-asian="Wingdings" style:font-size-asian="9pt" style:font-name-complex="Wingdings"/>
    </style:style>
    <style:style style:name="P263" style:family="paragraph" style:parent-style-name="Standard">
      <style:paragraph-properties fo:margin-left="0cm" fo:margin-right="0cm" fo:margin-top="0cm" fo:margin-bottom="0.106cm" loext:contextual-spacing="false" fo:text-align="justify" style:justify-single-word="false" fo:orphans="0" fo:widows="0" fo:text-indent="1cm" style:auto-text-indent="false"/>
      <style:text-properties style:font-name-asian="Wingdings" style:font-name-complex="Wingdings"/>
    </style:style>
    <style:style style:name="P264" style:family="paragraph" style:parent-style-name="Standard">
      <style:paragraph-properties fo:margin-left="0cm" fo:margin-right="0cm" fo:margin-top="0.106cm" fo:margin-bottom="0cm" loext:contextual-spacing="false" fo:text-align="justify" style:justify-single-word="false" fo:orphans="0" fo:widows="0" fo:text-indent="1cm" style:auto-text-indent="false"/>
    </style:style>
    <style:style style:name="P265" style:family="paragraph" style:parent-style-name="Standard">
      <style:paragraph-properties fo:margin-left="0cm" fo:margin-right="0cm" fo:margin-top="0.106cm" fo:margin-bottom="0cm" loext:contextual-spacing="false" fo:text-align="justify" style:justify-single-word="false" fo:orphans="0" fo:widows="0" fo:text-indent="1cm" style:auto-text-indent="false"/>
      <style:text-properties fo:color="#000000" fo:font-size="9pt" style:font-name-asian="Wingdings" style:font-size-asian="9pt" style:font-name-complex="Wingdings"/>
    </style:style>
    <style:style style:name="P266" style:family="paragraph" style:parent-style-name="Standard">
      <style:paragraph-properties fo:margin-left="0cm" fo:margin-right="0cm" fo:margin-top="0.106cm" fo:margin-bottom="0cm" loext:contextual-spacing="false" fo:text-align="justify" style:justify-single-word="false" fo:orphans="0" fo:widows="0" fo:text-indent="1cm" style:auto-text-indent="false"/>
      <style:text-properties style:font-name-asian="Wingdings" style:font-name-complex="Wingdings"/>
    </style:style>
    <style:style style:name="P267" style:family="paragraph" style:parent-style-name="Standard">
      <style:paragraph-properties fo:margin-left="0cm" fo:margin-right="0cm" fo:text-align="justify" style:justify-single-word="false" fo:orphans="0" fo:widows="0" fo:text-indent="1.501cm" style:auto-text-indent="false">
        <style:tab-stops>
          <style:tab-stop style:position="16.503cm" style:type="right"/>
        </style:tab-stops>
      </style:paragraph-properties>
      <style:text-properties fo:color="#000000" fo:font-size="9pt" style:font-size-asian="9pt"/>
    </style:style>
    <style:style style:name="P268" style:family="paragraph" style:parent-style-name="Standard" style:list-style-name="">
      <style:paragraph-properties fo:margin-left="0cm" fo:margin-right="0cm" fo:text-align="justify" style:justify-single-word="false" fo:orphans="0" fo:widows="0" fo:text-indent="1.501cm" style:auto-text-indent="false"/>
      <style:text-properties fo:color="#000000" fo:font-size="9pt" style:font-size-asian="9pt"/>
    </style:style>
    <style:style style:name="P269" style:family="paragraph" style:parent-style-name="Standard">
      <style:paragraph-properties fo:margin-left="0cm" fo:margin-right="0cm" fo:text-align="justify" style:justify-single-word="false" fo:orphans="0" fo:widows="0" fo:text-indent="1.501cm" style:auto-text-indent="false"/>
      <style:text-properties fo:color="#000000" fo:font-size="9pt" style:font-name-asian="Wingdings" style:font-size-asian="9pt" style:font-name-complex="Wingdings"/>
    </style:style>
    <style:style style:name="P270" style:family="paragraph" style:parent-style-name="Standard">
      <style:paragraph-properties fo:margin-left="0.189cm" fo:margin-right="0cm" fo:text-align="justify" style:justify-single-word="false" fo:orphans="0" fo:widows="0" fo:text-indent="0cm" style:auto-text-indent="false">
        <style:tab-stops>
          <style:tab-stop style:position="6.001cm"/>
          <style:tab-stop style:position="16.503cm" style:type="right"/>
        </style:tab-stops>
      </style:paragraph-properties>
    </style:style>
    <style:style style:name="P271" style:family="paragraph" style:parent-style-name="Standard">
      <style:paragraph-properties fo:margin-left="0.189cm" fo:margin-right="0cm" fo:text-align="justify" style:justify-single-word="false" fo:orphans="0" fo:widows="0" fo:text-indent="0cm" style:auto-text-indent="false">
        <style:tab-stops>
          <style:tab-stop style:position="6.001cm"/>
          <style:tab-stop style:position="16.503cm" style:type="right"/>
        </style:tab-stops>
      </style:paragraph-properties>
      <style:text-properties fo:color="#000000" fo:font-size="9pt" style:font-size-asian="9pt"/>
    </style:style>
    <style:style style:name="P272" style:family="paragraph" style:parent-style-name="Standard">
      <style:paragraph-properties fo:margin-left="0.189cm" fo:margin-right="0cm" fo:orphans="0" fo:widows="0" fo:text-indent="0cm" style:auto-text-indent="false">
        <style:tab-stops>
          <style:tab-stop style:position="6.001cm"/>
          <style:tab-stop style:position="16.503cm" style:type="right"/>
        </style:tab-stops>
      </style:paragraph-properties>
      <style:text-properties fo:color="#000000" fo:font-size="9pt" style:font-size-asian="9pt"/>
    </style:style>
    <style:style style:name="P273" style:family="paragraph" style:parent-style-name="Standard">
      <style:paragraph-properties fo:margin-left="0cm" fo:margin-right="0.25cm" fo:text-align="justify" style:justify-single-word="false" fo:orphans="0" fo:widows="0" fo:text-indent="1cm" style:auto-text-indent="false">
        <style:tab-stops>
          <style:tab-stop style:position="3.251cm"/>
        </style:tab-stops>
      </style:paragraph-properties>
      <style:text-properties fo:color="#000000" fo:font-size="9pt" fo:font-weight="bold" style:font-size-asian="9pt" style:font-weight-asian="bold"/>
    </style:style>
    <style:style style:name="P274" style:family="paragraph" style:parent-style-name="Standard">
      <style:paragraph-properties fo:margin-left="0cm" fo:margin-right="0.25cm" fo:text-align="justify" style:justify-single-word="false" fo:orphans="0" fo:widows="0" fo:text-indent="1cm" style:auto-text-indent="false">
        <style:tab-stops>
          <style:tab-stop style:position="5.251cm"/>
        </style:tab-stops>
      </style:paragraph-properties>
      <style:text-properties fo:color="#000000" fo:font-size="9pt" fo:font-weight="bold" style:font-size-asian="9pt" style:font-weight-asian="bold"/>
    </style:style>
    <style:style style:name="P275" style:family="paragraph" style:parent-style-name="Standard">
      <style:paragraph-properties fo:margin-left="0cm" fo:margin-right="0.25cm" fo:text-align="justify" style:justify-single-word="false" fo:orphans="0" fo:widows="0" fo:text-indent="1cm" style:auto-text-indent="false">
        <style:tab-stops>
          <style:tab-stop style:position="5.251cm"/>
        </style:tab-stops>
      </style:paragraph-properties>
      <style:text-properties fo:color="#000000" fo:font-size="9pt" fo:font-weight="bold" style:font-name-asian="Wingdings" style:font-size-asian="9pt" style:font-weight-asian="bold" style:font-name-complex="Wingdings"/>
    </style:style>
    <style:style style:name="P276" style:family="paragraph" style:parent-style-name="Standard">
      <style:paragraph-properties fo:margin-left="0cm" fo:margin-right="0.25cm" fo:text-align="justify" style:justify-single-word="false" fo:orphans="0" fo:widows="0" fo:text-indent="1cm" style:auto-text-indent="false">
        <style:tab-stops>
          <style:tab-stop style:position="5.251cm"/>
        </style:tab-stops>
      </style:paragraph-properties>
      <style:text-properties fo:color="#000000" fo:font-size="9pt" style:font-size-asian="9pt"/>
    </style:style>
    <style:style style:name="P277" style:family="paragraph" style:parent-style-name="Standard">
      <style:paragraph-properties fo:margin-left="0cm" fo:margin-right="0.25cm" fo:text-align="justify" style:justify-single-word="false" fo:orphans="0" fo:widows="0" fo:text-indent="1cm" style:auto-text-indent="false">
        <style:tab-stops>
          <style:tab-stop style:position="5.251cm"/>
        </style:tab-stops>
      </style:paragraph-properties>
      <style:text-properties fo:color="#000000" fo:font-size="9pt" style:font-name-asian="Wingdings" style:font-size-asian="9pt" style:font-name-complex="Wingdings"/>
    </style:style>
    <style:style style:name="P278" style:family="paragraph" style:parent-style-name="Standard">
      <style:paragraph-properties fo:margin-left="0cm" fo:margin-right="0.25cm" fo:text-align="justify" style:justify-single-word="false" fo:orphans="0" fo:widows="0" fo:text-indent="1cm" style:auto-text-indent="false">
        <style:tab-stops>
          <style:tab-stop style:position="1.251cm"/>
          <style:tab-stop style:position="5.251cm"/>
        </style:tab-stops>
      </style:paragraph-properties>
      <style:text-properties fo:color="#000000" fo:font-size="9pt" style:font-name-asian="Wingdings" style:font-size-asian="9pt" style:font-name-complex="Wingdings"/>
    </style:style>
    <style:style style:name="P279" style:family="paragraph" style:parent-style-name="Standard">
      <style:paragraph-properties fo:margin-left="0cm" fo:margin-right="0.25cm" fo:text-align="justify" style:justify-single-word="false" fo:orphans="0" fo:widows="0" fo:text-indent="1cm" style:auto-text-indent="false">
        <style:tab-stops>
          <style:tab-stop style:position="5.251cm"/>
        </style:tab-stops>
      </style:paragraph-properties>
      <style:text-properties fo:color="#000000" fo:font-size="9pt" fo:font-style="italic" style:font-name-asian="Wingdings" style:font-size-asian="9pt" style:font-style-asian="italic" style:font-name-complex="Wingdings"/>
    </style:style>
    <style:style style:name="P280" style:family="paragraph" style:parent-style-name="Standard">
      <style:paragraph-properties fo:margin-left="0cm" fo:margin-right="0.25cm" fo:text-align="justify" style:justify-single-word="false" fo:orphans="0" fo:widows="0" fo:text-indent="1cm" style:auto-text-indent="false">
        <style:tab-stops>
          <style:tab-stop style:position="5.251cm"/>
        </style:tab-stops>
      </style:paragraph-properties>
    </style:style>
    <style:style style:name="P281" style:family="paragraph" style:parent-style-name="Standard">
      <style:paragraph-properties fo:margin-left="0cm" fo:margin-right="0.25cm" fo:text-align="justify" style:justify-single-word="false" fo:orphans="0" fo:widows="0" fo:text-indent="1cm" style:auto-text-indent="false">
        <style:tab-stops>
          <style:tab-stop style:position="5.251cm"/>
        </style:tab-stops>
      </style:paragraph-properties>
      <style:text-properties style:font-name-asian="Wingdings" style:font-name-complex="Wingdings"/>
    </style:style>
    <style:style style:name="P282" style:family="paragraph" style:parent-style-name="Standard">
      <style:paragraph-properties fo:margin-left="0cm" fo:margin-right="0.25cm" fo:margin-top="0.106cm" fo:margin-bottom="0cm" loext:contextual-spacing="false" fo:text-align="justify" style:justify-single-word="false" fo:orphans="0" fo:widows="0" fo:text-indent="1cm" style:auto-text-indent="false">
        <style:tab-stops>
          <style:tab-stop style:position="5.251cm"/>
        </style:tab-stops>
      </style:paragraph-properties>
    </style:style>
    <style:style style:name="P283" style:family="paragraph" style:parent-style-name="Standard">
      <style:paragraph-properties fo:margin-left="0cm" fo:margin-right="0.25cm" fo:margin-top="0.106cm" fo:margin-bottom="0cm" loext:contextual-spacing="false" fo:text-align="justify" style:justify-single-word="false" fo:orphans="0" fo:widows="0" fo:text-indent="1cm" style:auto-text-indent="false"/>
      <style:text-properties fo:color="#000000" fo:font-size="9pt" style:font-size-asian="9pt"/>
    </style:style>
    <style:style style:name="P284" style:family="paragraph" style:parent-style-name="Standard">
      <style:paragraph-properties fo:margin-left="0cm" fo:margin-right="0.25cm" fo:margin-top="0.106cm" fo:margin-bottom="0cm" loext:contextual-spacing="false" fo:text-align="justify" style:justify-single-word="false" fo:orphans="0" fo:widows="0" fo:text-indent="1cm" style:auto-text-indent="false">
        <style:tab-stops>
          <style:tab-stop style:position="5.251cm"/>
        </style:tab-stops>
      </style:paragraph-properties>
      <style:text-properties fo:color="#000000" fo:font-size="9pt" style:font-size-asian="9pt"/>
    </style:style>
    <style:style style:name="P285" style:family="paragraph" style:parent-style-name="Standard">
      <style:paragraph-properties fo:margin-left="0cm" fo:margin-right="0.25cm" fo:margin-top="0.106cm" fo:margin-bottom="0cm" loext:contextual-spacing="false" fo:text-align="justify" style:justify-single-word="false" fo:orphans="0" fo:widows="0" fo:text-indent="1cm" style:auto-text-indent="false">
        <style:tab-stops>
          <style:tab-stop style:position="5.251cm"/>
        </style:tab-stops>
      </style:paragraph-properties>
      <style:text-properties fo:color="#000000" fo:font-size="9pt" style:font-name-asian="Wingdings" style:font-size-asian="9pt" style:font-name-complex="Wingdings"/>
    </style:style>
    <style:style style:name="P286" style:family="paragraph" style:parent-style-name="Standard">
      <style:paragraph-properties fo:margin-left="0cm" fo:margin-right="0.25cm" fo:margin-top="0.106cm" fo:margin-bottom="0cm" loext:contextual-spacing="false" fo:text-align="justify" style:justify-single-word="false" fo:orphans="0" fo:widows="0" fo:text-indent="1cm" style:auto-text-indent="false">
        <style:tab-stops>
          <style:tab-stop style:position="5.251cm"/>
        </style:tab-stops>
      </style:paragraph-properties>
      <style:text-properties style:font-name-asian="Wingdings" style:font-name-complex="Wingdings"/>
    </style:style>
    <style:style style:name="P287" style:family="paragraph" style:parent-style-name="Standard">
      <style:paragraph-properties fo:margin-left="0cm" fo:margin-right="0.25cm" fo:text-align="justify" style:justify-single-word="false" fo:orphans="0" fo:widows="0" fo:text-indent="1cm" style:auto-text-indent="false" fo:break-before="page">
        <style:tab-stops>
          <style:tab-stop style:position="5.251cm"/>
        </style:tab-stops>
      </style:paragraph-properties>
      <style:text-properties fo:color="#000000" fo:font-size="9pt" style:font-name-asian="Wingdings" style:font-size-asian="9pt" style:font-name-complex="Wingdings"/>
    </style:style>
    <style:style style:name="P288" style:family="paragraph" style:parent-style-name="Standard">
      <style:paragraph-properties fo:margin-left="0cm" fo:margin-right="1.949cm" fo:text-align="center" style:justify-single-word="false" fo:orphans="0" fo:widows="0" fo:text-indent="0cm" style:auto-text-indent="false"/>
      <style:text-properties style:font-name-asian="Wingdings" style:font-name-complex="Wingdings"/>
    </style:style>
    <style:style style:name="P289" style:family="paragraph" style:parent-style-name="Standard">
      <style:paragraph-properties fo:margin-left="0cm" fo:margin-right="0.947cm" fo:text-indent="0cm" style:auto-text-indent="false">
        <style:tab-stops>
          <style:tab-stop style:position="18.503cm"/>
        </style:tab-stops>
      </style:paragraph-properties>
    </style:style>
    <style:style style:name="P290" style:family="paragraph" style:parent-style-name="Standard">
      <style:paragraph-properties fo:margin-left="0cm" fo:margin-right="0.127cm" fo:text-align="center" style:justify-single-word="false" fo:orphans="0" fo:widows="0" fo:text-indent="0cm" style:auto-text-indent="false"/>
      <style:text-properties fo:color="#000000" fo:font-size="8pt" fo:font-style="italic" style:font-name-asian="Wingdings" style:font-size-asian="8pt" style:font-style-asian="italic" style:font-name-complex="Wingdings"/>
    </style:style>
    <style:style style:name="P291" style:family="paragraph" style:parent-style-name="Standard">
      <style:paragraph-properties fo:margin-left="0cm" fo:margin-right="2.499cm" fo:orphans="0" fo:widows="0" fo:text-indent="1cm" style:auto-text-indent="false"/>
      <style:text-properties style:font-name-asian="Wingdings" style:font-name-complex="Wingdings"/>
    </style:style>
    <style:style style:name="P292" style:family="paragraph" style:parent-style-name="Standard">
      <style:paragraph-properties fo:margin-left="0.501cm" fo:margin-right="0cm" fo:margin-top="0.212cm" fo:margin-bottom="0.212cm" loext:contextual-spacing="false" fo:text-align="center" style:justify-single-word="false" fo:orphans="0" fo:widows="0" fo:text-indent="0cm" style:auto-text-indent="false"/>
      <style:text-properties fo:color="#000000" fo:font-weight="bold" style:font-weight-asian="bold"/>
    </style:style>
    <style:style style:name="P293" style:family="paragraph" style:parent-style-name="Standard">
      <style:paragraph-properties fo:margin-left="0.501cm" fo:margin-right="0cm" fo:margin-top="0.212cm" fo:margin-bottom="0.212cm" loext:contextual-spacing="false" fo:text-align="center" style:justify-single-word="false" fo:orphans="0" fo:widows="0" fo:text-indent="0cm" style:auto-text-indent="false"/>
      <style:text-properties fo:color="#000000" fo:font-weight="bold" style:font-name-asian="Wingdings" style:font-weight-asian="bold" style:font-name-complex="Wingdings"/>
    </style:style>
    <style:style style:name="P294" style:family="paragraph" style:parent-style-name="Standard">
      <style:paragraph-properties fo:margin-left="0cm" fo:margin-right="1.877cm" fo:margin-top="0.212cm" fo:margin-bottom="0.212cm" loext:contextual-spacing="false" fo:text-align="center" style:justify-single-word="false" fo:orphans="0" fo:widows="0" fo:text-indent="0cm" style:auto-text-indent="false"/>
      <style:text-properties fo:color="#000000" fo:font-weight="bold" style:font-name-asian="Wingdings" style:font-weight-asian="bold" style:font-name-complex="Wingdings"/>
    </style:style>
    <style:style style:name="P295" style:family="paragraph" style:parent-style-name="Standard">
      <style:paragraph-properties fo:margin-left="0cm" fo:margin-right="3.699cm" fo:text-align="center" style:justify-single-word="false" fo:orphans="0" fo:widows="0" fo:text-indent="0cm" style:auto-text-indent="false"/>
      <style:text-properties fo:font-size="8pt" style:font-name-asian="Wingdings" style:font-size-asian="8pt" style:font-name-complex="Wingdings"/>
    </style:style>
    <style:style style:name="P296" style:family="paragraph" style:parent-style-name="Standard">
      <style:paragraph-properties fo:margin-left="0cm" fo:margin-right="3.699cm" fo:orphans="0" fo:widows="0" fo:text-indent="0cm" style:auto-text-indent="false"/>
      <style:text-properties fo:font-size="8pt" fo:font-weight="bold" style:font-name-asian="Wingdings" style:font-size-asian="8pt" style:font-weight-asian="bold" style:font-name-complex="Wingdings"/>
    </style:style>
    <style:style style:name="P297" style:family="paragraph" style:parent-style-name="Standard" style:master-page-name="Conversion_20_3">
      <style:paragraph-properties fo:margin-left="0cm" fo:margin-right="3.699cm" fo:orphans="0" fo:widows="0" fo:text-indent="0cm" style:auto-text-indent="false" style:page-number="auto"/>
      <style:text-properties fo:font-size="8pt" style:font-name-asian="Wingdings" style:font-size-asian="8pt" style:font-name-complex="Wingdings"/>
    </style:style>
    <style:style style:name="P298" style:family="paragraph" style:parent-style-name="Standard">
      <style:paragraph-properties fo:margin-top="0.141cm" fo:margin-bottom="0cm" loext:contextual-spacing="false"/>
    </style:style>
    <style:style style:name="P299" style:family="paragraph" style:parent-style-name="Standard">
      <style:paragraph-properties fo:margin-top="0.141cm" fo:margin-bottom="0cm" loext:contextual-spacing="false"/>
      <style:text-properties fo:font-size="8pt" fo:font-weight="bold" style:font-name-asian="Wingdings" style:font-size-asian="8pt" style:font-weight-asian="bold" style:font-name-complex="Wingdings"/>
    </style:style>
    <style:style style:name="P300" style:family="paragraph" style:parent-style-name="Standard">
      <style:paragraph-properties fo:margin-top="0.141cm" fo:margin-bottom="0cm" loext:contextual-spacing="false"/>
      <style:text-properties fo:font-size="8pt" style:font-name-asian="Wingdings" style:font-size-asian="8pt" style:font-name-complex="Wingdings"/>
    </style:style>
    <style:style style:name="P301" style:family="paragraph" style:parent-style-name="Standard">
      <style:paragraph-properties fo:margin-top="0.141cm" fo:margin-bottom="0cm" loext:contextual-spacing="false" fo:text-align="justify" style:justify-single-word="false" fo:orphans="0" fo:widows="0"/>
      <style:text-properties fo:font-size="8pt" style:font-name-asian="Wingdings" style:font-size-asian="8pt"/>
    </style:style>
    <style:style style:name="P302" style:family="paragraph" style:parent-style-name="Standard">
      <style:paragraph-properties fo:margin-top="0.141cm" fo:margin-bottom="0cm" loext:contextual-spacing="false"/>
      <style:text-properties fo:font-size="8pt" fo:font-style="italic" style:font-name-asian="Wingdings" style:font-size-asian="8pt" style:font-style-asian="italic" style:font-name-complex="Wingdings"/>
    </style:style>
    <style:style style:name="P303" style:family="paragraph" style:parent-style-name="Standard">
      <style:paragraph-properties fo:margin-top="0.141cm" fo:margin-bottom="0cm" loext:contextual-spacing="false"/>
      <style:text-properties style:font-name-asian="Wingdings" style:font-name-complex="Wingdings"/>
    </style:style>
    <style:style style:name="P304" style:family="paragraph" style:parent-style-name="Standard">
      <style:paragraph-properties fo:margin-top="0.141cm" fo:margin-bottom="0cm" loext:contextual-spacing="false" fo:text-align="justify" style:justify-single-word="false" fo:orphans="0" fo:widows="0"/>
      <style:text-properties style:font-name-asian="Wingdings"/>
    </style:style>
    <style:style style:name="P305" style:family="paragraph" style:parent-style-name="Standard">
      <style:paragraph-properties fo:margin-top="0.141cm" fo:margin-bottom="0.141cm" loext:contextual-spacing="false" fo:text-align="justify" style:justify-single-word="false" fo:orphans="0" fo:widows="0"/>
      <style:text-properties style:font-name-asian="Wingdings"/>
    </style:style>
    <style:style style:name="P306" style:family="paragraph" style:parent-style-name="Standard">
      <style:paragraph-properties fo:margin-left="1.752cm" fo:margin-right="0cm" fo:margin-top="0cm" fo:margin-bottom="0.141cm" loext:contextual-spacing="false" fo:text-align="justify" style:justify-single-word="false" fo:orphans="0" fo:widows="0" fo:text-indent="0cm" style:auto-text-indent="false"/>
      <style:text-properties style:text-position="super 58%" fo:font-size="8pt" style:font-name-asian="Wingdings" style:font-size-asian="8pt"/>
    </style:style>
    <style:style style:name="P307" style:family="paragraph" style:parent-style-name="Standard">
      <style:paragraph-properties fo:margin-left="0.25cm" fo:margin-right="0.497cm" fo:text-align="justify" style:justify-single-word="false" fo:text-indent="0cm" style:auto-text-indent="false">
        <style:tab-stops>
          <style:tab-stop style:position="0.751cm"/>
        </style:tab-stops>
      </style:paragraph-properties>
      <style:text-properties style:font-name-asian="Wingdings"/>
    </style:style>
    <style:style style:name="P308" style:family="paragraph" style:parent-style-name="Standard">
      <style:paragraph-properties fo:margin-left="0.25cm" fo:margin-right="0.497cm" fo:margin-top="0cm" fo:margin-bottom="0.141cm" loext:contextual-spacing="false" fo:text-align="justify" style:justify-single-word="false" fo:orphans="0" fo:widows="0" fo:text-indent="0cm" style:auto-text-indent="false"/>
      <style:text-properties style:font-name-asian="Wingdings"/>
    </style:style>
    <style:style style:name="P309" style:family="paragraph" style:parent-style-name="Standard">
      <style:paragraph-properties fo:margin-left="0.25cm" fo:margin-right="0cm" fo:text-align="justify" style:justify-single-word="false" fo:text-indent="0cm" style:auto-text-indent="false">
        <style:tab-stops>
          <style:tab-stop style:position="0.751cm"/>
        </style:tab-stops>
      </style:paragraph-properties>
      <style:text-properties style:font-name-asian="Wingdings"/>
    </style:style>
    <style:style style:name="P310" style:family="paragraph" style:parent-style-name="Standard">
      <style:paragraph-properties fo:margin-left="0cm" fo:margin-right="2.499cm" fo:text-align="justify" style:justify-single-word="false" fo:orphans="0" fo:widows="0" fo:text-indent="0cm" style:auto-text-indent="false" fo:break-before="page"/>
      <style:text-properties fo:font-size="8pt" style:font-name-asian="Wingdings" style:font-size-asian="8pt"/>
    </style:style>
    <style:style style:name="P311" style:family="paragraph" style:parent-style-name="Standard">
      <style:paragraph-properties fo:margin-left="0cm" fo:margin-right="2.499cm" fo:text-align="justify" style:justify-single-word="false" fo:orphans="0" fo:widows="0" fo:text-indent="0cm" style:auto-text-indent="false"/>
      <style:text-properties fo:font-size="8pt" style:font-name-asian="Wingdings" style:font-size-asian="8pt"/>
    </style:style>
    <style:style style:name="P312" style:family="paragraph" style:parent-style-name="Standard">
      <style:paragraph-properties fo:margin-left="0cm" fo:margin-right="-0.002cm" fo:text-align="center" style:justify-single-word="false" fo:orphans="0" fo:widows="0" fo:text-indent="0cm" style:auto-text-indent="false"/>
      <style:text-properties fo:font-size="8pt" fo:font-weight="bold" style:font-name-asian="Wingdings" style:font-size-asian="8pt" style:font-weight-asian="bold"/>
    </style:style>
    <style:style style:name="P313" style:family="paragraph" style:parent-style-name="Standard" style:list-style-name="" style:master-page-name="Conversion_20_1">
      <style:paragraph-properties fo:text-align="center" style:justify-single-word="false" fo:orphans="0" fo:widows="0" style:page-number="auto"/>
      <style:text-properties fo:font-size="9pt" fo:font-style="italic" fo:font-weight="bold" style:font-name-asian="Wingdings" style:font-size-asian="9pt" style:font-style-asian="italic" style:font-weight-asian="bold" style:font-name-complex="Wingdings"/>
    </style:style>
    <style:style style:name="P314" style:family="paragraph" style:parent-style-name="Standard" style:list-style-name="" style:master-page-name="Conversion_20_2">
      <style:paragraph-properties fo:text-align="center" style:justify-single-word="false" fo:orphans="0" fo:widows="0" style:page-number="auto"/>
      <style:text-properties fo:color="#000000" fo:font-style="italic" fo:font-weight="bold" style:font-name-asian="Wingdings" style:font-style-asian="italic" style:font-weight-asian="bold" style:font-name-complex="Wingdings"/>
    </style:style>
    <style:style style:name="P315" style:family="paragraph" style:parent-style-name="Heading">
      <style:text-properties fo:font-size="10pt" style:font-size-asian="10pt"/>
    </style:style>
    <style:style style:name="P316" style:family="paragraph" style:parent-style-name="Heading">
      <style:text-properties fo:font-variant="small-caps" fo:font-size="10pt" style:font-size-asian="10pt"/>
    </style:style>
    <style:style style:name="P317" style:family="paragraph" style:parent-style-name="Heading">
      <style:text-properties fo:font-variant="small-caps" fo:font-size="10pt" fo:font-weight="normal" style:font-size-asian="10pt" style:font-weight-asian="normal"/>
    </style:style>
    <style:style style:name="P318" style:family="paragraph" style:parent-style-name="Heading">
      <style:paragraph-properties fo:margin-left="0cm" fo:margin-right="0cm" fo:text-align="justify" style:justify-single-word="false" fo:text-indent="1cm" style:auto-text-indent="false">
        <style:tab-stops>
          <style:tab-stop style:position="8.502cm"/>
          <style:tab-stop style:position="15.252cm"/>
        </style:tab-stops>
      </style:paragraph-properties>
      <style:text-properties fo:font-size="10pt" fo:font-weight="normal" style:font-size-asian="10pt" style:font-weight-asian="normal"/>
    </style:style>
    <style:style style:name="P319" style:family="paragraph" style:parent-style-name="Heading">
      <style:paragraph-properties fo:break-before="page"/>
      <style:text-properties fo:font-size="10pt" fo:font-weight="normal" style:font-size-asian="10pt" style:font-weight-asian="normal"/>
    </style:style>
    <style:style style:name="P320" style:family="paragraph" style:parent-style-name="Heading">
      <style:paragraph-properties fo:break-before="page"/>
      <style:text-properties fo:font-size="10pt" style:font-size-asian="10pt"/>
    </style:style>
    <style:style style:name="P321" style:family="paragraph" style:parent-style-name="Heading_20_5">
      <style:paragraph-properties fo:margin-top="0.106cm" fo:margin-bottom="0.106cm" loext:contextual-spacing="false" fo:text-align="justify" style:justify-single-word="false" fo:orphans="0" fo:widows="0" fo:keep-with-next="auto"/>
    </style:style>
    <style:style style:name="P322" style:family="paragraph" style:parent-style-name="Heading_20_5">
      <style:paragraph-properties fo:margin-top="0.106cm" fo:margin-bottom="0.106cm" loext:contextual-spacing="false" fo:text-align="justify" style:justify-single-word="false" fo:orphans="0" fo:widows="0" fo:keep-with-next="auto"/>
      <style:text-properties fo:color="#000000" fo:font-size="8pt" fo:font-weight="normal" style:font-size-asian="8pt" style:font-weight-asian="normal"/>
    </style:style>
    <style:style style:name="P323" style:family="paragraph" style:parent-style-name="Heading_20_5">
      <style:paragraph-properties fo:margin-top="0.106cm" fo:margin-bottom="0.106cm" loext:contextual-spacing="false" fo:text-align="justify" style:justify-single-word="false" fo:orphans="0" fo:widows="0" fo:keep-with-next="auto"/>
      <style:text-properties style:use-window-font-color="true" fo:font-size="8pt" fo:font-weight="normal" style:font-size-asian="8pt" style:font-weight-asian="normal"/>
    </style:style>
    <style:style style:name="P324" style:family="paragraph" style:parent-style-name="Heading_20_3">
      <style:paragraph-properties fo:margin-top="0.212cm" fo:margin-bottom="0.212cm" loext:contextual-spacing="false" fo:orphans="0" fo:widows="0" fo:keep-with-next="auto"/>
      <style:text-properties fo:font-size="8pt" style:font-size-asian="8pt"/>
    </style:style>
    <style:style style:name="P325" style:family="paragraph" style:parent-style-name="Heading_20_3">
      <style:paragraph-properties fo:margin-top="0.212cm" fo:margin-bottom="0.212cm" loext:contextual-spacing="false" fo:text-align="start" style:justify-single-word="false" fo:orphans="0" fo:widows="0" fo:keep-with-next="auto"/>
      <style:text-properties fo:color="#000000" fo:font-size="8pt" style:font-size-asian="8pt"/>
    </style:style>
    <style:style style:name="P326" style:family="paragraph" style:parent-style-name="Heading_20_3">
      <style:paragraph-properties fo:margin-top="0.106cm" fo:margin-bottom="0.106cm" loext:contextual-spacing="false" fo:orphans="0" fo:widows="0" fo:keep-with-next="auto"/>
      <style:text-properties fo:font-size="8pt" style:font-size-asian="8pt"/>
    </style:style>
    <style:style style:name="P327" style:family="paragraph" style:parent-style-name="Heading_20_3">
      <style:paragraph-properties fo:margin-top="0.106cm" fo:margin-bottom="0.106cm" loext:contextual-spacing="false" fo:text-align="justify" style:justify-single-word="false" fo:orphans="0" fo:widows="0" fo:keep-with-next="auto"/>
    </style:style>
    <style:style style:name="P328" style:family="paragraph" style:parent-style-name="Heading_20_3">
      <style:paragraph-properties fo:margin-top="0.106cm" fo:margin-bottom="0.106cm" loext:contextual-spacing="false" fo:text-align="justify" style:justify-single-word="false" fo:orphans="0" fo:widows="0" fo:keep-with-next="auto"/>
      <style:text-properties fo:color="#000000" fo:font-size="8pt" fo:font-weight="normal" style:font-size-asian="8pt" style:font-weight-asian="normal"/>
    </style:style>
    <style:style style:name="P329" style:family="paragraph" style:parent-style-name="Heading_20_3">
      <style:paragraph-properties fo:margin-left="0cm" fo:margin-right="3.699cm" fo:margin-top="0cm" fo:margin-bottom="0cm" loext:contextual-spacing="false" fo:orphans="0" fo:widows="0" fo:text-indent="0cm" style:auto-text-indent="false" fo:keep-with-next="auto"/>
      <style:text-properties fo:font-size="8pt" style:font-name-asian="Wingdings" style:font-size-asian="8pt" style:font-name-complex="Wingdings"/>
    </style:style>
    <style:style style:name="P330" style:family="paragraph" style:parent-style-name="Heading_20_1">
      <style:paragraph-properties fo:margin-top="0.106cm" fo:margin-bottom="0.106cm" loext:contextual-spacing="false" fo:text-align="justify" style:justify-single-word="false" fo:orphans="0" fo:widows="0" fo:keep-with-next="auto"/>
    </style:style>
    <style:style style:name="P331" style:family="paragraph" style:parent-style-name="Heading_20_1">
      <style:paragraph-properties fo:margin-top="0.423cm" fo:margin-bottom="0cm" loext:contextual-spacing="false" fo:text-align="center" style:justify-single-word="false" fo:orphans="0" fo:widows="0" fo:keep-with-next="auto"/>
      <style:text-properties style:font-name="Times New Roman" fo:font-size="8pt" style:font-name-asian="Wingdings" style:font-size-asian="8pt" style:font-name-complex="Times New Roman"/>
    </style:style>
    <style:style style:name="P332" style:family="paragraph" style:parent-style-name="Heading_20_1" style:master-page-name="Conversion_20_4">
      <style:paragraph-properties fo:margin-top="0.423cm" fo:margin-bottom="0cm" loext:contextual-spacing="false" fo:text-align="center" style:justify-single-word="false" fo:orphans="0" fo:widows="0" style:page-number="auto" fo:keep-with-next="auto"/>
      <style:text-properties style:font-name="Times New Roman" fo:font-size="8pt" style:font-name-asian="Wingdings" style:font-size-asian="8pt" style:font-name-complex="Times New Roman"/>
    </style:style>
    <style:style style:name="P333" style:family="paragraph" style:parent-style-name="Heading_20_4">
      <style:paragraph-properties fo:margin-top="0.212cm" fo:margin-bottom="0.212cm" loext:contextual-spacing="false" fo:keep-with-next="auto"/>
      <style:text-properties fo:font-size="8pt" fo:font-weight="bold" style:font-size-asian="8pt" style:font-weight-asian="bold"/>
    </style:style>
    <style:style style:name="P334" style:family="paragraph" style:parent-style-name="Heading_20_4">
      <style:paragraph-properties fo:margin-top="0.212cm" fo:margin-bottom="0.212cm" loext:contextual-spacing="false" fo:orphans="0" fo:widows="0" fo:keep-with-next="auto"/>
      <style:text-properties fo:font-size="8pt" fo:font-weight="bold" style:font-size-asian="8pt" style:font-weight-asian="bold"/>
    </style:style>
    <style:style style:name="P335" style:family="paragraph" style:parent-style-name="Heading_20_4">
      <style:paragraph-properties fo:margin-top="0.106cm" fo:margin-bottom="0.106cm" loext:contextual-spacing="false" fo:text-align="justify" style:justify-single-word="false" fo:orphans="0" fo:widows="0" fo:keep-with-next="auto"/>
    </style:style>
    <style:style style:name="P336" style:family="paragraph" style:parent-style-name="Heading_20_2">
      <style:paragraph-properties fo:margin-top="0.212cm" fo:margin-bottom="0.212cm" loext:contextual-spacing="false" fo:orphans="0" fo:widows="0" fo:keep-with-next="auto"/>
      <style:text-properties fo:font-size="8pt" style:font-size-asian="8pt"/>
    </style:style>
    <style:style style:name="P337" style:family="paragraph" style:parent-style-name="Heading_20_2">
      <style:paragraph-properties fo:margin-top="0.106cm" fo:margin-bottom="0.106cm" loext:contextual-spacing="false" fo:text-align="justify" style:justify-single-word="false" fo:orphans="0" fo:widows="0" fo:keep-with-next="auto"/>
    </style:style>
    <style:style style:name="P338" style:family="paragraph" style:parent-style-name="Heading_20_2">
      <style:paragraph-properties fo:margin-top="0.106cm" fo:margin-bottom="0.106cm" loext:contextual-spacing="false" fo:text-align="justify" style:justify-single-word="false" fo:orphans="0" fo:widows="0" fo:keep-with-next="auto"/>
      <style:text-properties fo:font-size="8pt" fo:font-weight="normal" style:font-size-asian="8pt" style:font-weight-asian="normal"/>
    </style:style>
    <style:style style:name="P339" style:family="paragraph" style:parent-style-name="Heading_20_2">
      <style:paragraph-properties fo:margin-left="0cm" fo:margin-right="0cm" fo:text-align="start" style:justify-single-word="false" fo:orphans="0" fo:widows="0" fo:text-indent="1cm" style:auto-text-indent="false" fo:keep-with-next="auto"/>
    </style:style>
    <style:style style:name="P340" style:family="paragraph" style:parent-style-name="Heading_20_6">
      <style:paragraph-properties fo:margin-top="0.106cm" fo:margin-bottom="0.106cm" loext:contextual-spacing="false" fo:orphans="0" fo:widows="0" fo:keep-with-next="auto"/>
    </style:style>
    <style:style style:name="P341" style:family="paragraph" style:parent-style-name="Heading_20_6">
      <style:paragraph-properties fo:margin-top="0.106cm" fo:margin-bottom="0.106cm" loext:contextual-spacing="false" fo:orphans="0" fo:widows="0" fo:keep-with-next="auto" style:snap-to-layout-grid="false"/>
      <style:text-properties style:use-window-font-color="true" fo:font-size="8pt" fo:font-weight="normal" style:font-size-asian="8pt" style:font-weight-asian="normal"/>
    </style:style>
    <style:style style:name="P342" style:family="paragraph" style:parent-style-name="Heading_20_7">
      <style:paragraph-properties fo:margin-left="0.25cm" fo:margin-right="0cm" fo:orphans="0" fo:widows="0" fo:text-indent="-0.25cm" style:auto-text-indent="false" fo:keep-with-next="auto">
        <style:tab-stops>
          <style:tab-stop style:position="0.25cm" style:type="char" style:char=","/>
          <style:tab-stop style:position="7.502cm"/>
        </style:tab-stops>
      </style:paragraph-properties>
      <style:text-properties fo:font-size="8pt" fo:font-weight="normal" style:font-name-asian="Wingdings" style:font-size-asian="8pt" style:font-weight-asian="normal"/>
    </style:style>
    <style:style style:name="P343" style:family="paragraph" style:parent-style-name="Heading_20_7">
      <style:paragraph-properties fo:margin-left="0.25cm" fo:margin-right="0cm" fo:orphans="0" fo:widows="0" fo:text-indent="-0.25cm" style:auto-text-indent="false" fo:keep-with-next="auto">
        <style:tab-stops>
          <style:tab-stop style:position="0.25cm" style:type="char" style:char=","/>
          <style:tab-stop style:position="7.502cm"/>
        </style:tab-stops>
      </style:paragraph-properties>
      <style:text-properties fo:font-size="8pt" style:font-name-asian="Wingdings" style:font-size-asian="8pt"/>
    </style:style>
    <style:style style:name="P344" style:family="paragraph" style:parent-style-name="Heading_20_7">
      <style:paragraph-properties fo:margin-left="0.25cm" fo:margin-right="0cm" fo:orphans="0" fo:widows="0" fo:text-indent="-0.25cm" style:auto-text-indent="false" fo:keep-with-next="auto">
        <style:tab-stops>
          <style:tab-stop style:position="0.25cm" style:type="char" style:char=","/>
          <style:tab-stop style:position="7.502cm"/>
        </style:tab-stops>
      </style:paragraph-properties>
      <style:text-properties style:font-name-asian="Wingdings"/>
    </style:style>
    <style:style style:name="P345" style:family="paragraph" style:parent-style-name="Heading_20_7">
      <style:paragraph-properties fo:margin-left="0.25cm" fo:margin-right="0cm" fo:orphans="0" fo:widows="0" fo:text-indent="-0.25cm" style:auto-text-indent="false" fo:keep-with-next="auto">
        <style:tab-stops>
          <style:tab-stop style:position="0.25cm" style:type="char" style:char=","/>
          <style:tab-stop style:position="7.502cm"/>
        </style:tab-stops>
      </style:paragraph-properties>
      <style:text-properties style:font-name-asian="Symbol" style:font-name-complex="Symbol"/>
    </style:style>
    <style:style style:name="P346" style:family="paragraph" style:parent-style-name="Heading_20_8">
      <style:paragraph-properties fo:margin-left="0.25cm" fo:margin-right="0cm" fo:orphans="0" fo:widows="0" fo:text-indent="-0.25cm" style:auto-text-indent="false" fo:keep-with-next="auto">
        <style:tab-stops>
          <style:tab-stop style:position="0.25cm" style:type="char" style:char=","/>
          <style:tab-stop style:position="7.502cm"/>
        </style:tab-stops>
      </style:paragraph-properties>
      <style:text-properties fo:font-size="8pt" style:font-name-asian="Wingdings" style:font-size-asian="8pt"/>
    </style:style>
    <style:style style:name="P347" style:family="paragraph" style:parent-style-name="Retrait_20_corps_20_de_20_texte_20_2">
      <style:paragraph-properties fo:margin-left="0cm" fo:margin-right="0cm" fo:margin-top="0.106cm" fo:margin-bottom="0.106cm" loext:contextual-spacing="false" fo:orphans="0" fo:widows="0" fo:text-indent="0cm" style:auto-text-indent="false">
        <style:tab-stops>
          <style:tab-stop style:position="16.503cm" style:type="right"/>
        </style:tab-stops>
      </style:paragraph-properties>
    </style:style>
    <style:style style:name="P348" style:family="paragraph" style:parent-style-name="Retrait_20_corps_20_de_20_texte_20_2">
      <style:paragraph-properties fo:margin-left="0cm" fo:margin-right="0cm" fo:margin-top="0.106cm" fo:margin-bottom="0.106cm" loext:contextual-spacing="false" fo:orphans="0" fo:widows="0" fo:text-indent="0cm" style:auto-text-indent="false">
        <style:tab-stops>
          <style:tab-stop style:position="16.503cm" style:type="right"/>
        </style:tab-stops>
      </style:paragraph-properties>
      <style:text-properties fo:color="#000000" fo:font-size="8pt" fo:font-weight="bold" style:font-size-asian="8pt" style:font-weight-asian="bold"/>
    </style:style>
    <style:style style:name="P349" style:family="paragraph" style:parent-style-name="Retrait_20_corps_20_de_20_texte_20_2">
      <style:paragraph-properties fo:margin-left="0cm" fo:margin-right="0cm" fo:margin-top="0.106cm" fo:margin-bottom="0.106cm" loext:contextual-spacing="false" fo:orphans="0" fo:widows="0" fo:text-indent="0cm" style:auto-text-indent="false">
        <style:tab-stops>
          <style:tab-stop style:position="16.503cm" style:type="right"/>
        </style:tab-stops>
      </style:paragraph-properties>
      <style:text-properties fo:color="#000000" fo:font-size="8pt" style:font-size-asian="8pt"/>
    </style:style>
    <style:style style:name="P350" style:family="paragraph" style:parent-style-name="Normal_20_centré">
      <style:paragraph-properties fo:margin-left="0cm" fo:margin-right="0cm" fo:margin-top="0.106cm" fo:margin-bottom="0.106cm" loext:contextual-spacing="false" fo:orphans="0" fo:widows="0" fo:text-indent="0cm" style:auto-text-indent="false"/>
    </style:style>
    <style:style style:name="P351" style:family="paragraph" style:parent-style-name="Corps_20_de_20_texte_20_2">
      <style:paragraph-properties fo:margin-top="0.106cm" fo:margin-bottom="0.106cm" loext:contextual-spacing="false" fo:text-align="justify" style:justify-single-word="false" fo:orphans="0" fo:widows="0"/>
    </style:style>
    <style:style style:name="P352" style:family="paragraph" style:parent-style-name="Header">
      <style:paragraph-properties fo:orphans="0" fo:widows="0">
        <style:tab-stops/>
      </style:paragraph-properties>
    </style:style>
    <style:style style:name="P353" style:family="paragraph" style:parent-style-name="Header">
      <style:paragraph-properties fo:orphans="0" fo:widows="0">
        <style:tab-stops>
          <style:tab-stop style:position="1cm"/>
        </style:tab-stops>
      </style:paragraph-properties>
    </style:style>
    <style:style style:name="P354" style:family="paragraph" style:parent-style-name="Header">
      <style:paragraph-properties fo:orphans="0" fo:widows="0">
        <style:tab-stops/>
      </style:paragraph-properties>
      <style:text-properties style:font-name-asian="Wingdings" style:font-name-complex="Wingdings"/>
    </style:style>
    <style:style style:name="P355" style:family="paragraph" style:parent-style-name="Header">
      <style:paragraph-properties fo:text-align="center" style:justify-single-word="false"/>
    </style:style>
    <style:style style:name="P356" style:family="paragraph" style:parent-style-name="Header">
      <style:paragraph-properties fo:margin-top="0.106cm" fo:margin-bottom="0.106cm" loext:contextual-spacing="false" fo:text-align="justify" style:justify-single-word="false" fo:orphans="0" fo:widows="0">
        <style:tab-stops/>
      </style:paragraph-properties>
    </style:style>
    <style:style style:name="P357" style:family="paragraph" style:parent-style-name="Header">
      <style:paragraph-properties fo:margin-top="0.106cm" fo:margin-bottom="0.106cm" loext:contextual-spacing="false" fo:text-align="justify" style:justify-single-word="false" fo:orphans="0" fo:widows="0">
        <style:tab-stops>
          <style:tab-stop style:position="0.751cm"/>
          <style:tab-stop style:position="9.502cm" style:type="center"/>
        </style:tab-stops>
      </style:paragraph-properties>
    </style:style>
    <style:style style:name="P358" style:family="paragraph" style:parent-style-name="Header">
      <style:paragraph-properties fo:margin-top="0.106cm" fo:margin-bottom="0.106cm" loext:contextual-spacing="false" fo:text-align="justify" style:justify-single-word="false" fo:keep-together="always" fo:orphans="0" fo:widows="0">
        <style:tab-stops/>
      </style:paragraph-properties>
    </style:style>
    <style:style style:name="P359" style:family="paragraph" style:parent-style-name="Header">
      <style:paragraph-properties fo:margin-top="0.106cm" fo:margin-bottom="0.106cm" loext:contextual-spacing="false" fo:text-align="justify" style:justify-single-word="false" fo:orphans="0" fo:widows="0">
        <style:tab-stops/>
      </style:paragraph-properties>
      <style:text-properties fo:color="#000000" fo:font-size="8pt" style:font-size-asian="8pt"/>
    </style:style>
    <style:style style:name="P360" style:family="paragraph" style:parent-style-name="Header">
      <style:paragraph-properties fo:margin-top="0.106cm" fo:margin-bottom="0.106cm" loext:contextual-spacing="false" fo:text-align="justify" style:justify-single-word="false" fo:orphans="0" fo:widows="0" style:snap-to-layout-grid="false">
        <style:tab-stops/>
      </style:paragraph-properties>
      <style:text-properties fo:color="#000000" fo:font-size="8pt" style:font-size-asian="8pt"/>
    </style:style>
    <style:style style:name="P361" style:family="paragraph" style:parent-style-name="Header">
      <style:paragraph-properties fo:margin-top="0.106cm" fo:margin-bottom="0.106cm" loext:contextual-spacing="false" fo:text-align="justify" style:justify-single-word="false">
        <style:tab-stops/>
      </style:paragraph-properties>
      <style:text-properties fo:color="#000000" fo:font-size="8pt" style:font-size-asian="8pt"/>
    </style:style>
    <style:style style:name="P362" style:family="paragraph" style:parent-style-name="Header">
      <style:paragraph-properties fo:margin-top="0.106cm" fo:margin-bottom="0.106cm" loext:contextual-spacing="false" fo:orphans="0" fo:widows="0">
        <style:tab-stops/>
      </style:paragraph-properties>
      <style:text-properties fo:color="#000000" fo:font-size="8pt" style:font-size-asian="8pt"/>
    </style:style>
    <style:style style:name="P363" style:family="paragraph" style:parent-style-name="Header">
      <style:paragraph-properties fo:margin-top="0.106cm" fo:margin-bottom="0.106cm" loext:contextual-spacing="false" fo:text-align="justify" style:justify-single-word="false" fo:orphans="0" fo:widows="0">
        <style:tab-stops>
          <style:tab-stop style:position="0.751cm"/>
          <style:tab-stop style:position="9.502cm" style:type="center"/>
        </style:tab-stops>
      </style:paragraph-properties>
      <style:text-properties fo:font-size="8pt" style:font-size-asian="8pt"/>
    </style:style>
    <style:style style:name="P364" style:family="paragraph" style:parent-style-name="Header">
      <style:paragraph-properties fo:margin-top="0.106cm" fo:margin-bottom="0.106cm" loext:contextual-spacing="false" fo:text-align="justify" style:justify-single-word="false" fo:orphans="0" fo:widows="0">
        <style:tab-stops/>
      </style:paragraph-properties>
      <style:text-properties fo:font-size="8pt" style:font-size-asian="8pt"/>
    </style:style>
    <style:style style:name="P365" style:family="paragraph" style:parent-style-name="Header">
      <style:paragraph-properties fo:margin-top="0.106cm" fo:margin-bottom="0.106cm" loext:contextual-spacing="false" fo:text-align="justify" style:justify-single-word="false" fo:orphans="0" fo:widows="0" style:snap-to-layout-grid="false">
        <style:tab-stops/>
      </style:paragraph-properties>
      <style:text-properties fo:font-size="8pt" style:font-size-asian="8pt"/>
    </style:style>
    <style:style style:name="P366" style:family="paragraph" style:parent-style-name="Header">
      <style:paragraph-properties fo:margin-top="0.106cm" fo:margin-bottom="0.106cm" loext:contextual-spacing="false" fo:text-align="justify" style:justify-single-word="false" fo:orphans="0" fo:widows="0">
        <style:tab-stops>
          <style:tab-stop style:position="0.751cm"/>
          <style:tab-stop style:position="9.502cm" style:type="center"/>
        </style:tab-stops>
      </style:paragraph-properties>
      <style:text-properties fo:font-size="8pt" fo:font-weight="bold" style:font-size-asian="8pt" style:font-weight-asian="bold"/>
    </style:style>
    <style:style style:name="P367" style:family="paragraph" style:parent-style-name="Header">
      <style:paragraph-properties fo:margin-top="0.106cm" fo:margin-bottom="0cm" loext:contextual-spacing="false" fo:text-align="justify" style:justify-single-word="false" fo:orphans="0" fo:widows="0">
        <style:tab-stops/>
      </style:paragraph-properties>
      <style:text-properties fo:font-size="8pt" style:font-size-asian="8pt"/>
    </style:style>
    <style:style style:name="P368" style:family="paragraph" style:parent-style-name="Header">
      <style:paragraph-properties fo:margin-top="0cm" fo:margin-bottom="0.106cm" loext:contextual-spacing="false" fo:text-align="justify" style:justify-single-word="false" fo:orphans="0" fo:widows="0">
        <style:tab-stops/>
      </style:paragraph-properties>
      <style:text-properties fo:font-size="8pt" style:font-size-asian="8pt"/>
    </style:style>
    <style:style style:name="P369" style:family="paragraph" style:parent-style-name="Header">
      <style:paragraph-properties fo:margin-top="0cm" fo:margin-bottom="0.106cm" loext:contextual-spacing="false" fo:text-align="justify" style:justify-single-word="false">
        <style:tab-stops/>
      </style:paragraph-properties>
      <style:text-properties fo:color="#000000" fo:font-size="8pt" style:font-size-asian="8pt"/>
    </style:style>
    <style:style style:name="P370" style:family="paragraph" style:parent-style-name="Footnote">
      <style:paragraph-properties fo:text-align="justify" style:justify-single-word="false"/>
    </style:style>
    <style:style style:name="P371" style:family="paragraph" style:parent-style-name="Footnote">
      <style:paragraph-properties fo:margin-top="0.106cm" fo:margin-bottom="0.106cm" loext:contextual-spacing="false" fo:text-align="justify" style:justify-single-word="false" fo:orphans="0" fo:widows="0"/>
    </style:style>
    <style:style style:name="P372" style:family="paragraph" style:parent-style-name="Footnote">
      <style:paragraph-properties fo:margin-top="0.106cm" fo:margin-bottom="0.106cm" loext:contextual-spacing="false" fo:text-align="justify" style:justify-single-word="false" fo:orphans="0" fo:widows="0"/>
      <style:text-properties fo:color="#000000" fo:font-size="8pt" style:font-size-asian="8pt"/>
    </style:style>
    <style:style style:name="P373" style:family="paragraph" style:parent-style-name="Footnote">
      <style:paragraph-properties fo:margin-top="0.106cm" fo:margin-bottom="0.106cm" loext:contextual-spacing="false" fo:text-align="justify" style:justify-single-word="false" fo:orphans="0" fo:widows="0">
        <style:tab-stops>
          <style:tab-stop style:position="0.129cm"/>
        </style:tab-stops>
      </style:paragraph-properties>
      <style:text-properties fo:color="#000000" fo:font-size="8pt" style:font-size-asian="8pt"/>
    </style:style>
    <style:style style:name="P374" style:family="paragraph" style:parent-style-name="Footnote">
      <style:paragraph-properties fo:margin-top="0.106cm" fo:margin-bottom="0.106cm" loext:contextual-spacing="false" fo:text-align="center" style:justify-single-word="false" fo:orphans="0" fo:widows="0"/>
      <style:text-properties fo:font-size="8pt" fo:font-weight="bold" style:font-size-asian="8pt" style:font-weight-asian="bold"/>
    </style:style>
    <style:style style:name="P375" style:family="paragraph" style:parent-style-name="Footnote">
      <style:paragraph-properties fo:margin-top="0.106cm" fo:margin-bottom="0.106cm" loext:contextual-spacing="false" fo:text-align="justify" style:justify-single-word="false" fo:orphans="0" fo:widows="0"/>
      <style:text-properties fo:font-size="8pt" style:font-size-asian="8pt"/>
    </style:style>
    <style:style style:name="P376" style:family="paragraph" style:parent-style-name="Footnote">
      <style:paragraph-properties fo:margin-left="0.129cm" fo:margin-right="0cm" fo:margin-top="0.106cm" fo:margin-bottom="0.106cm" loext:contextual-spacing="false" fo:text-align="justify" style:justify-single-word="false" fo:orphans="0" fo:widows="0" fo:text-indent="0cm" style:auto-text-indent="false">
        <style:tab-stops>
          <style:tab-stop style:position="0.129cm"/>
        </style:tab-stops>
      </style:paragraph-properties>
    </style:style>
    <style:style style:name="P377" style:family="paragraph" style:parent-style-name="Footnote">
      <style:paragraph-properties fo:margin-left="0.129cm" fo:margin-right="0cm" fo:margin-top="0.106cm" fo:margin-bottom="0.106cm" loext:contextual-spacing="false" fo:text-align="justify" style:justify-single-word="false" fo:orphans="0" fo:widows="0" fo:text-indent="0cm" style:auto-text-indent="false">
        <style:tab-stops>
          <style:tab-stop style:position="0.129cm"/>
        </style:tab-stops>
      </style:paragraph-properties>
      <style:text-properties fo:color="#000000" fo:font-size="8pt" style:font-size-asian="8pt"/>
    </style:style>
    <style:style style:name="P378" style:family="paragraph" style:parent-style-name="Footnote">
      <style:paragraph-properties fo:break-before="page"/>
    </style:style>
    <style:style style:name="P379" style:family="paragraph" style:parent-style-name="Footnote">
      <style:paragraph-properties fo:break-before="page"/>
      <style:text-properties style:font-name-asian="Wingdings" style:font-name-complex="Wingdings"/>
    </style:style>
    <style:style style:name="P380" style:family="paragraph" style:parent-style-name="Footnote">
      <style:paragraph-properties fo:margin-left="0cm" fo:margin-right="0.947cm" fo:text-indent="0cm" style:auto-text-indent="false"/>
    </style:style>
    <style:style style:name="P381" style:family="paragraph" style:parent-style-name="Footnote">
      <style:paragraph-properties fo:margin-left="0cm" fo:margin-right="0.947cm" fo:text-indent="0cm" style:auto-text-indent="false"/>
      <style:text-properties fo:font-size="8pt" style:font-size-asian="8pt"/>
    </style:style>
    <style:style style:name="P382" style:family="paragraph" style:parent-style-name="Footnote">
      <style:paragraph-properties fo:margin-left="0cm" fo:margin-right="0.947cm" fo:text-indent="0cm" style:auto-text-indent="false"/>
      <style:text-properties fo:color="#000000" fo:font-size="8pt" style:font-size-asian="8pt"/>
    </style:style>
    <style:style style:name="P383" style:family="paragraph" style:parent-style-name="Footnote">
      <style:paragraph-properties fo:margin-left="0.127cm" fo:margin-right="0.125cm" fo:text-align="center" style:justify-single-word="false" fo:orphans="0" fo:widows="0" fo:text-indent="0cm" style:auto-text-indent="false"/>
      <style:text-properties fo:color="#000000" fo:font-size="8pt" style:font-name-asian="Wingdings" style:font-size-asian="8pt" style:font-name-complex="Wingdings"/>
    </style:style>
    <style:style style:name="P384" style:family="paragraph" style:parent-style-name="Footnote">
      <style:paragraph-properties fo:margin-top="0.141cm" fo:margin-bottom="0cm" loext:contextual-spacing="false"/>
      <style:text-properties fo:font-size="8pt" style:font-name-asian="Wingdings" style:font-size-asian="8pt" style:font-name-complex="Wingdings"/>
    </style:style>
    <style:style style:name="P385" style:family="paragraph" style:parent-style-name="Corps_20_de_20_texte_20_3">
      <style:paragraph-properties fo:margin-top="0.106cm" fo:margin-bottom="0.106cm" loext:contextual-spacing="false" fo:text-align="justify" style:justify-single-word="false" fo:orphans="0" fo:widows="0"/>
    </style:style>
    <style:style style:name="P386" style:family="paragraph" style:parent-style-name="Corps_20_de_20_texte_20_3">
      <style:paragraph-properties fo:margin-top="0.106cm" fo:margin-bottom="0.106cm" loext:contextual-spacing="false" fo:text-align="justify" style:justify-single-word="false" fo:orphans="0" fo:widows="0"/>
      <style:text-properties fo:color="#000000" fo:font-size="8pt" style:font-size-asian="8pt"/>
    </style:style>
    <style:style style:name="P387" style:family="paragraph" style:parent-style-name="Corps_20_de_20_texte_20_3">
      <style:paragraph-properties fo:margin-top="0.106cm" fo:margin-bottom="0.106cm" loext:contextual-spacing="false" fo:text-align="center" style:justify-single-word="false" fo:orphans="0" fo:widows="0"/>
      <style:text-properties fo:color="#000000" fo:font-size="8pt" fo:font-weight="bold" style:font-size-asian="8pt" style:font-weight-asian="bold"/>
    </style:style>
    <style:style style:name="P388" style:family="paragraph" style:parent-style-name="Corps_20_de_20_texte_20_3">
      <style:paragraph-properties fo:margin-top="0cm" fo:margin-bottom="0cm" loext:contextual-spacing="false" fo:text-align="justify" style:justify-single-word="false" fo:orphans="0" fo:widows="0"/>
    </style:style>
    <style:style style:name="P389" style:family="paragraph" style:parent-style-name="Retrait_20_corps_20_de_20_texte_20_3">
      <style:paragraph-properties fo:margin-left="0cm" fo:margin-right="0cm" fo:margin-top="0.106cm" fo:margin-bottom="0.106cm" loext:contextual-spacing="false" fo:orphans="0" fo:widows="0" fo:text-indent="0cm" style:auto-text-indent="false"/>
      <style:text-properties fo:font-size="8pt" style:font-size-asian="8pt"/>
    </style:style>
    <style:style style:name="P390" style:family="paragraph" style:parent-style-name="Retrait_20_de_20_paragraphe" style:list-style-name="">
      <style:paragraph-properties fo:margin-left="0cm" fo:margin-right="0.947cm" fo:margin-top="0cm" fo:margin-bottom="0.106cm" loext:contextual-spacing="false" fo:text-indent="0cm" style:auto-text-indent="false">
        <style:tab-stops>
          <style:tab-stop style:position="1.251cm"/>
          <style:tab-stop style:position="18.754cm"/>
        </style:tab-stops>
      </style:paragraph-properties>
      <style:text-properties fo:font-size="8pt" style:font-size-asian="8pt"/>
    </style:style>
    <style:style style:name="P391" style:family="paragraph" style:parent-style-name="Commentaire">
      <style:paragraph-properties fo:text-align="justify" style:justify-single-word="false" fo:orphans="0" fo:widows="0">
        <style:tab-stops>
          <style:tab-stop style:position="1.752cm"/>
          <style:tab-stop style:position="6.001cm"/>
          <style:tab-stop style:position="16.503cm" style:type="right"/>
        </style:tab-stops>
      </style:paragraph-properties>
      <style:text-properties fo:color="#000000" fo:font-size="9pt" style:font-size-asian="9pt"/>
    </style:style>
    <style:style style:name="P392" style:family="paragraph" style:parent-style-name="Commentaire">
      <style:paragraph-properties fo:margin-left="0.189cm" fo:margin-right="0cm" fo:text-align="justify" style:justify-single-word="false" fo:orphans="0" fo:widows="0" fo:text-indent="0cm" style:auto-text-indent="false">
        <style:tab-stops>
          <style:tab-stop style:position="6.001cm"/>
          <style:tab-stop style:position="16.503cm" style:type="right"/>
        </style:tab-stops>
      </style:paragraph-properties>
      <style:text-properties fo:color="#000000" fo:font-size="9pt" style:font-size-asian="9pt"/>
    </style:style>
    <style:style style:name="P393" style:family="paragraph" style:parent-style-name="Text_20_body">
      <style:paragraph-properties fo:margin-top="0.106cm" fo:margin-bottom="0.106cm" loext:contextual-spacing="false" fo:text-align="justify" style:justify-single-word="false" fo:orphans="0" fo:widows="0"/>
    </style:style>
    <style:style style:name="P394" style:family="paragraph" style:parent-style-name="Text_20_body">
      <style:paragraph-properties fo:margin-top="0.106cm" fo:margin-bottom="0.106cm" loext:contextual-spacing="false" fo:text-align="justify" style:justify-single-word="false" fo:orphans="0" fo:widows="0"/>
      <style:text-properties fo:color="#000000" fo:font-size="8pt" style:font-size-asian="8pt"/>
    </style:style>
    <style:style style:name="P395" style:family="paragraph" style:parent-style-name="Text_20_body">
      <style:paragraph-properties fo:margin-top="0.212cm" fo:margin-bottom="0.212cm" loext:contextual-spacing="false" fo:text-align="center" style:justify-single-word="false" fo:orphans="0" fo:widows="0"/>
      <style:text-properties fo:color="#000000" fo:font-size="8pt" fo:font-weight="bold" style:font-size-asian="8pt" style:font-weight-asian="bold"/>
    </style:style>
    <style:style style:name="P396" style:family="paragraph" style:parent-style-name="Body_20_Text_20_Indent_20_2">
      <style:paragraph-properties fo:margin-left="0cm" fo:margin-right="0cm" fo:line-height="100%" fo:orphans="0" fo:widows="0" fo:text-indent="0cm" style:auto-text-indent="false">
        <style:tab-stops>
          <style:tab-stop style:position="1.752cm"/>
          <style:tab-stop style:position="6.001cm"/>
          <style:tab-stop style:position="16.503cm" style:type="right"/>
        </style:tab-stops>
      </style:paragraph-properties>
      <style:text-properties fo:font-size="8pt" style:font-size-asian="8pt"/>
    </style:style>
    <style:style style:name="P397" style:family="paragraph" style:parent-style-name="Body_20_Text_20_Indent_20_2">
      <style:paragraph-properties fo:margin-left="0cm" fo:margin-right="0cm" fo:margin-top="0.106cm" fo:margin-bottom="0.106cm" loext:contextual-spacing="false" fo:line-height="100%" fo:orphans="0" fo:widows="0" fo:text-indent="0cm" style:auto-text-indent="false">
        <style:tab-stops>
          <style:tab-stop style:position="1.752cm"/>
          <style:tab-stop style:position="6.001cm"/>
          <style:tab-stop style:position="16.503cm" style:type="right"/>
        </style:tab-stops>
      </style:paragraph-properties>
    </style:style>
    <style:style style:name="P398" style:family="paragraph" style:parent-style-name="Body_20_Text_20_Indent_20_2">
      <style:paragraph-properties fo:margin-left="0cm" fo:margin-right="0cm" fo:margin-top="0.106cm" fo:margin-bottom="0.106cm" loext:contextual-spacing="false" fo:line-height="100%" fo:orphans="0" fo:widows="0" fo:text-indent="0cm" style:auto-text-indent="false">
        <style:tab-stops>
          <style:tab-stop style:position="1.752cm"/>
          <style:tab-stop style:position="2cm"/>
          <style:tab-stop style:position="6.001cm"/>
          <style:tab-stop style:position="16.503cm" style:type="right"/>
        </style:tab-stops>
      </style:paragraph-properties>
      <style:text-properties fo:color="#000000" fo:font-size="8pt" style:font-size-asian="8pt"/>
    </style:style>
    <style:style style:name="P399" style:family="paragraph" style:parent-style-name="Body_20_Text_20_Indent_20_2">
      <style:paragraph-properties fo:margin-left="0cm" fo:margin-right="0cm" fo:margin-top="0.106cm" fo:margin-bottom="0.106cm" loext:contextual-spacing="false" fo:line-height="100%" fo:orphans="0" fo:widows="0" fo:text-indent="0cm" style:auto-text-indent="false">
        <style:tab-stops>
          <style:tab-stop style:position="1.752cm"/>
          <style:tab-stop style:position="6.001cm"/>
          <style:tab-stop style:position="16.503cm" style:type="right"/>
        </style:tab-stops>
      </style:paragraph-properties>
      <style:text-properties fo:font-size="8pt" style:font-size-asian="8pt"/>
    </style:style>
    <style:style style:name="P400" style:family="paragraph" style:parent-style-name="Body_20_Text_20_Indent_20_2">
      <style:paragraph-properties fo:margin-left="0.189cm" fo:margin-right="0cm" fo:margin-top="0.106cm" fo:margin-bottom="0.106cm" loext:contextual-spacing="false" fo:line-height="100%" fo:orphans="0" fo:widows="0" fo:text-indent="0cm" style:auto-text-indent="false">
        <style:tab-stops>
          <style:tab-stop style:position="1.752cm"/>
          <style:tab-stop style:position="6.001cm"/>
          <style:tab-stop style:position="16.503cm" style:type="right"/>
        </style:tab-stops>
      </style:paragraph-properties>
    </style:style>
    <style:style style:name="P401" style:family="paragraph" style:parent-style-name="Style1">
      <style:paragraph-properties fo:orphans="0" fo:widows="0" fo:hyphenation-ladder-count="no-limit"/>
      <style:text-properties style:font-name-asian="Wingdings" style:font-name-complex="Wingdings" fo:hyphenate="true" fo:hyphenation-remain-char-count="2" fo:hyphenation-push-char-count="2"/>
    </style:style>
    <style:style style:name="P40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language-asian="fr" style:country-asian="FR"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ize="11pt" fo:font-style="italic" fo:font-weight="bold" style:font-size-asian="11pt" style:font-style-asian="italic"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style>
    <style:style style:name="T8" style:family="text">
      <style:text-properties fo:font-size="12pt" style:font-size-asian="12pt"/>
    </style:style>
    <style:style style:name="T9" style:family="text">
      <style:text-properties fo:font-weight="normal" style:font-weight-asian="normal"/>
    </style:style>
    <style:style style:name="T10" style:family="text">
      <style:text-properties fo:font-variant="small-caps"/>
    </style:style>
    <style:style style:name="T11" style:family="text">
      <style:text-properties fo:font-variant="small-caps" fo:font-size="10pt" fo:font-weight="normal" style:font-size-asian="10pt" style:font-weight-asian="normal"/>
    </style:style>
    <style:style style:name="T12" style:family="text">
      <style:text-properties fo:font-variant="small-caps" fo:color="#000000" fo:font-size="8pt" style:font-size-asian="8pt"/>
    </style:style>
    <style:style style:name="T13" style:family="text">
      <style:text-properties fo:font-variant="small-caps" fo:font-size="9pt" style:font-name-asian="Wingdings" style:font-size-asian="9pt" style:font-name-complex="Wingdings"/>
    </style:style>
    <style:style style:name="T14" style:family="text">
      <style:text-properties fo:font-variant="small-caps" fo:font-size="8pt" fo:font-weight="bold" style:font-size-asian="8pt" style:font-weight-asian="bold"/>
    </style:style>
    <style:style style:name="T15" style:family="text">
      <style:text-properties fo:font-size="8pt" fo:font-weight="bold" style:font-size-asian="8pt" style:font-weight-asian="bold"/>
    </style:style>
    <style:style style:name="T16" style:family="text">
      <style:text-properties fo:font-size="8pt" fo:font-weight="bold" style:font-name-asian="Wingdings" style:font-size-asian="8pt" style:font-weight-asian="bold"/>
    </style:style>
    <style:style style:name="T17" style:family="text">
      <style:text-properties fo:font-size="8pt" fo:font-weight="bold" style:font-name-asian="Symbol" style:font-size-asian="8pt" style:font-weight-asian="bold" style:font-name-complex="Symbol"/>
    </style:style>
    <style:style style:name="T18" style:family="text">
      <style:text-properties fo:font-size="8pt" style:font-size-asian="8pt"/>
    </style:style>
    <style:style style:name="T19" style:family="text">
      <style:text-properties fo:font-size="8pt" style:font-size-asian="8pt" fo:background-color="#ffff00"/>
    </style:style>
    <style:style style:name="T20" style:family="text">
      <style:text-properties fo:font-size="8pt" fo:font-style="italic" fo:font-weight="bold" style:font-size-asian="8pt" style:font-style-asian="italic" style:font-weight-asian="bold"/>
    </style:style>
    <style:style style:name="T21" style:family="text">
      <style:text-properties fo:font-size="8pt" fo:font-style="italic" style:font-size-asian="8pt" style:font-style-asian="italic"/>
    </style:style>
    <style:style style:name="T22" style:family="text">
      <style:text-properties fo:font-size="8pt" fo:font-style="italic" fo:font-weight="normal" style:font-size-asian="8pt" style:font-style-asian="italic" style:font-weight-asian="normal"/>
    </style:style>
    <style:style style:name="T23" style:family="text">
      <style:text-properties fo:font-size="8pt" fo:font-style="italic" style:font-name-asian="Wingdings" style:font-size-asian="8pt" style:font-style-asian="italic" style:font-name-complex="Wingdings"/>
    </style:style>
    <style:style style:name="T24" style:family="text">
      <style:text-properties fo:font-size="8pt" fo:font-style="italic" style:font-name-asian="Times New Roman" style:font-size-asian="8pt" style:font-style-asian="italic" style:font-name-complex="Times New Roman"/>
    </style:style>
    <style:style style:name="T25" style:family="text">
      <style:text-properties fo:font-size="8pt" fo:font-weight="normal" style:font-size-asian="8pt" style:font-weight-asian="normal"/>
    </style:style>
    <style:style style:name="T26" style:family="text">
      <style:text-properties fo:font-size="8pt" style:text-underline-style="solid" style:text-underline-width="auto" style:text-underline-color="font-color" fo:font-weight="bold" style:font-size-asian="8pt" style:font-weight-asian="bold"/>
    </style:style>
    <style:style style:name="T27" style:family="text">
      <style:text-properties fo:font-size="8pt" style:text-underline-style="solid" style:text-underline-width="auto" style:text-underline-color="font-color" style:font-size-asian="8pt"/>
    </style:style>
    <style:style style:name="T28" style:family="text">
      <style:text-properties fo:font-size="8pt" style:font-name-asian="Wingdings" style:font-size-asian="8pt"/>
    </style:style>
    <style:style style:name="T29" style:family="text">
      <style:text-properties fo:font-size="8pt" style:font-name-asian="Wingdings" style:font-size-asian="8pt" style:font-name-complex="Wingdings"/>
    </style:style>
    <style:style style:name="T30" style:family="text">
      <style:text-properties fo:font-size="8pt" style:font-name-asian="Times New Roman" style:font-size-asian="8pt" style:font-name-complex="Times New Roman"/>
    </style:style>
    <style:style style:name="T31" style:family="text">
      <style:text-properties fo:font-size="8pt" style:font-name-asian="Symbol" style:font-size-asian="8pt" style:font-name-complex="Symbol"/>
    </style:style>
    <style:style style:name="T32" style:family="text">
      <style:text-properties fo:color="#000000"/>
    </style:style>
    <style:style style:name="T33" style:family="text">
      <style:text-properties fo:color="#000000" fo:font-size="8pt" style:font-size-asian="8pt"/>
    </style:style>
    <style:style style:name="T34" style:family="text">
      <style:text-properties fo:color="#000000" fo:font-size="8pt" fo:font-weight="bold" style:font-size-asian="8pt" style:font-weight-asian="bold"/>
    </style:style>
    <style:style style:name="T35" style:family="text">
      <style:text-properties fo:color="#000000" fo:font-size="8pt" fo:font-weight="bold" style:font-name-asian="Wingdings" style:font-size-asian="8pt" style:font-weight-asian="bold" style:font-name-complex="Wingdings"/>
    </style:style>
    <style:style style:name="T36" style:family="text">
      <style:text-properties fo:color="#000000" fo:font-size="8pt" fo:font-style="italic" style:font-size-asian="8pt" style:font-style-asian="italic"/>
    </style:style>
    <style:style style:name="T37" style:family="text">
      <style:text-properties fo:color="#000000" fo:font-size="8pt" fo:font-style="italic" fo:font-weight="bold" style:font-size-asian="8pt" style:font-style-asian="italic" style:font-weight-asian="bold"/>
    </style:style>
    <style:style style:name="T38" style:family="text">
      <style:text-properties fo:color="#000000" fo:font-size="8pt" fo:font-style="italic" fo:font-weight="bold" style:font-size-asian="8pt" style:font-style-asian="italic" style:font-weight-asian="bold" fo:background-color="#ffff00"/>
    </style:style>
    <style:style style:name="T39" style:family="text">
      <style:text-properties fo:color="#000000" fo:font-size="8pt" fo:font-style="italic" fo:font-weight="bold" style:font-name-asian="Times New Roman" style:font-size-asian="8pt" style:font-style-asian="italic" style:font-weight-asian="bold" style:font-name-complex="Times New Roman"/>
    </style:style>
    <style:style style:name="T40" style:family="text">
      <style:text-properties fo:color="#000000" fo:font-size="8pt" fo:font-style="italic" fo:font-weight="bold" style:font-name-asian="Wingdings" style:font-size-asian="8pt" style:font-style-asian="italic" style:font-weight-asian="bold" style:font-name-complex="Wingdings"/>
    </style:style>
    <style:style style:name="T41" style:family="text">
      <style:text-properties fo:color="#000000" fo:font-size="8pt" fo:font-weight="normal" style:font-size-asian="8pt" style:font-weight-asian="normal"/>
    </style:style>
    <style:style style:name="T42" style:family="text">
      <style:text-properties fo:color="#000000" fo:font-size="8pt" style:text-underline-style="solid" style:text-underline-width="auto" style:text-underline-color="font-color" fo:font-weight="bold" style:font-size-asian="8pt" style:font-weight-asian="bold"/>
    </style:style>
    <style:style style:name="T43" style:family="text">
      <style:text-properties fo:color="#000000" fo:font-size="8pt" style:text-underline-style="solid" style:text-underline-width="auto" style:text-underline-color="font-color" style:font-size-asian="8pt"/>
    </style:style>
    <style:style style:name="T44" style:family="text">
      <style:text-properties fo:color="#000000" fo:font-size="8pt" style:text-underline-style="solid" style:text-underline-width="auto" style:text-underline-color="font-color" fo:font-weight="normal" style:font-size-asian="8pt" style:font-weight-asian="normal"/>
    </style:style>
    <style:style style:name="T45" style:family="text">
      <style:text-properties fo:color="#000000" fo:font-size="8pt" style:font-name-asian="Wingdings" style:font-size-asian="8pt" style:font-name-complex="Wingdings"/>
    </style:style>
    <style:style style:name="T46" style:family="text">
      <style:text-properties fo:color="#000000" fo:font-weight="bold" style:font-weight-asian="bold"/>
    </style:style>
    <style:style style:name="T47" style:family="text">
      <style:text-properties fo:color="#000000" fo:font-style="italic" fo:font-weight="bold" style:font-style-asian="italic" style:font-weight-asian="bold"/>
    </style:style>
    <style:style style:name="T48" style:family="text">
      <style:text-properties fo:color="#000000" style:text-position="super 58%"/>
    </style:style>
    <style:style style:name="T49" style:family="text">
      <style:text-properties fo:color="#000000" style:text-position="super 58%" fo:font-size="8pt" style:font-size-asian="8pt"/>
    </style:style>
    <style:style style:name="T50" style:family="text">
      <style:text-properties fo:color="#000000" style:text-position="super 58%" fo:font-size="9pt" style:font-size-asian="9pt"/>
    </style:style>
    <style:style style:name="T51" style:family="text">
      <style:text-properties fo:color="#000000" style:text-line-through-style="solid" style:text-line-through-type="single" fo:font-size="8pt" style:font-size-asian="8pt"/>
    </style:style>
    <style:style style:name="T52" style:family="text">
      <style:text-properties fo:color="#000000" style:text-line-through-style="solid" style:text-line-through-type="single" fo:font-size="8pt" style:font-size-asian="8pt" fo:background-color="#ffff00"/>
    </style:style>
    <style:style style:name="T53" style:family="text">
      <style:text-properties fo:color="#000000" style:text-line-through-style="solid" style:text-line-through-type="single" fo:font-size="9pt" style:font-size-asian="9pt"/>
    </style:style>
    <style:style style:name="T54" style:family="text">
      <style:text-properties fo:color="#000000" style:font-name="Times New Roman" fo:font-size="8pt" fo:font-weight="normal" style:font-size-asian="8pt" style:font-weight-asian="normal" style:font-name-complex="Times New Roman"/>
    </style:style>
    <style:style style:name="T55" style:family="text">
      <style:text-properties fo:color="#000000" style:font-name="Times New Roman" fo:font-size="8pt" fo:font-weight="normal" style:letter-kerning="true" style:font-size-asian="8pt" style:font-weight-asian="normal" style:font-name-complex="Times New Roman"/>
    </style:style>
    <style:style style:name="T56" style:family="text">
      <style:text-properties fo:color="#000000" style:font-name="Times New Roman" fo:font-size="8pt" style:font-size-asian="8pt" style:font-name-complex="Times New Roman"/>
    </style:style>
    <style:style style:name="T57" style:family="text">
      <style:text-properties fo:color="#000000" style:font-name="Times New Roman" fo:font-size="8pt" style:letter-kerning="true" style:font-size-asian="8pt" style:font-name-complex="Times New Roman"/>
    </style:style>
    <style:style style:name="T58" style:family="text">
      <style:text-properties fo:color="#000000" fo:font-size="9pt" style:text-underline-style="solid" style:text-underline-width="auto" style:text-underline-color="font-color" fo:font-weight="bold" style:font-size-asian="9pt" style:font-weight-asian="bold"/>
    </style:style>
    <style:style style:name="T59" style:family="text">
      <style:text-properties fo:color="#000000" fo:font-size="9pt" style:text-underline-style="solid" style:text-underline-width="auto" style:text-underline-color="font-color" style:font-size-asian="9pt"/>
    </style:style>
    <style:style style:name="T60" style:family="text">
      <style:text-properties fo:color="#000000" fo:font-size="9pt" style:text-underline-style="solid" style:text-underline-width="auto" style:text-underline-color="font-color" style:font-name-asian="Wingdings" style:font-size-asian="9pt" style:font-name-complex="Wingdings"/>
    </style:style>
    <style:style style:name="T61" style:family="text">
      <style:text-properties fo:color="#000000" fo:font-size="9pt" style:font-size-asian="9pt"/>
    </style:style>
    <style:style style:name="T62" style:family="text">
      <style:text-properties fo:color="#000000" fo:font-size="9pt" fo:font-weight="bold" style:font-size-asian="9pt" style:font-weight-asian="bold"/>
    </style:style>
    <style:style style:name="T63" style:family="text">
      <style:text-properties fo:color="#000000" fo:font-size="9pt" fo:font-style="italic" fo:font-weight="bold" style:font-size-asian="9pt" style:font-style-asian="italic" style:font-weight-asian="bold"/>
    </style:style>
    <style:style style:name="T64" style:family="text">
      <style:text-properties fo:color="#000000" fo:font-size="9pt" fo:font-style="italic" style:font-size-asian="9pt" style:font-style-asian="italic"/>
    </style:style>
    <style:style style:name="T65" style:family="text">
      <style:text-properties fo:color="#000000" fo:font-size="9pt" fo:font-style="italic" style:text-underline-style="solid" style:text-underline-width="auto" style:text-underline-color="font-color" fo:font-weight="bold" style:font-size-asian="9pt" style:font-style-asian="italic" style:font-weight-asian="bold"/>
    </style:style>
    <style:style style:name="T66" style:family="text">
      <style:text-properties fo:color="#000000" fo:font-size="9pt" fo:font-style="italic" style:font-name-asian="Wingdings" style:font-size-asian="9pt" style:font-style-asian="italic" style:font-name-complex="Wingdings"/>
    </style:style>
    <style:style style:name="T67" style:family="text">
      <style:text-properties fo:color="#000000" fo:font-size="9pt" style:font-name-asian="Times New Roman" style:font-size-asian="9pt" style:font-name-complex="Times New Roman"/>
    </style:style>
    <style:style style:name="T68" style:family="text">
      <style:text-properties fo:color="#000000" fo:font-size="9pt" style:font-name-asian="Wingdings" style:font-size-asian="9pt" style:font-name-complex="Wingdings"/>
    </style:style>
    <style:style style:name="T69" style:family="text">
      <style:text-properties fo:color="#000000" fo:font-size="9pt" fo:font-weight="normal" style:font-name-asian="Times New Roman" style:font-size-asian="9pt" style:font-weight-asian="normal" style:font-name-complex="Times New Roman"/>
    </style:style>
    <style:style style:name="T70" style:family="text">
      <style:text-properties fo:color="#000000" fo:font-size="9pt" fo:font-weight="normal" style:font-name-asian="Wingdings" style:font-size-asian="9pt" style:font-weight-asian="normal" style:font-name-complex="Wingdings"/>
    </style:style>
    <style:style style:name="T71" style:family="text">
      <style:text-properties fo:color="#000000" style:font-name="Wingdings" fo:font-size="9pt" style:font-name-asian="Wingdings" style:font-size-asian="9pt" style:font-name-complex="Wingdings"/>
    </style:style>
    <style:style style:name="T72" style:family="text">
      <style:text-properties fo:color="#000000" style:font-name="Wingdings" fo:font-size="9pt" fo:font-weight="normal" style:font-name-asian="Wingdings" style:font-size-asian="9pt" style:font-weight-asian="normal" style:font-name-complex="Wingdings"/>
    </style:style>
    <style:style style:name="T73" style:family="text">
      <style:text-properties style:text-position="super 58%" fo:font-size="8pt" style:font-size-asian="8pt"/>
    </style:style>
    <style:style style:name="T74" style:family="text">
      <style:text-properties style:text-position="super 58%" fo:font-size="8pt" fo:font-weight="bold" style:font-size-asian="8pt" style:font-weight-asian="bold"/>
    </style:style>
    <style:style style:name="T75" style:family="text">
      <style:text-properties style:text-position="super 58%" fo:font-weight="bold" style:font-weight-asian="bold"/>
    </style:style>
    <style:style style:name="T76" style:family="text">
      <style:text-properties fo:font-size="9pt" style:font-size-asian="9pt"/>
    </style:style>
    <style:style style:name="T77" style:family="text">
      <style:text-properties fo:font-size="9pt" fo:font-style="italic" fo:font-weight="bold" style:font-size-asian="9pt" style:font-style-asian="italic" style:font-weight-asian="bold"/>
    </style:style>
    <style:style style:name="T78" style:family="text">
      <style:text-properties fo:font-size="9pt" fo:font-style="italic" style:font-size-asian="9pt" style:font-style-asian="italic"/>
    </style:style>
    <style:style style:name="T79" style:family="text">
      <style:text-properties fo:font-size="9pt" style:font-name-asian="Wingdings" style:font-size-asian="9pt" style:font-name-complex="Wingdings"/>
    </style:style>
    <style:style style:name="T80" style:family="text">
      <style:text-properties fo:color="#ff0000"/>
    </style:style>
    <style:style style:name="T81" style:family="text">
      <style:text-properties fo:color="#ff0000" fo:font-weight="bold" style:font-weight-asian="bold"/>
    </style:style>
    <style:style style:name="T82" style:family="text">
      <style:text-properties fo:color="#ff0000" fo:font-size="8pt" fo:font-weight="bold" style:font-size-asian="8pt" style:font-weight-asian="bold"/>
    </style:style>
    <style:style style:name="T83" style:family="text">
      <style:text-properties fo:color="#ff0000" fo:font-size="8pt" style:font-size-asian="8pt"/>
    </style:style>
    <style:style style:name="T84" style:family="text">
      <style:text-properties fo:color="#ff0000" fo:font-size="8pt" fo:font-style="italic" style:font-size-asian="8pt" style:font-style-asian="italic"/>
    </style:style>
    <style:style style:name="T85" style:family="text">
      <style:text-properties style:text-line-through-style="solid" style:text-line-through-type="single"/>
    </style:style>
    <style:style style:name="T86" style:family="text">
      <style:text-properties style:text-line-through-style="solid" style:text-line-through-type="single" fo:font-size="8pt" style:font-size-asian="8pt"/>
    </style:style>
    <style:style style:name="T87" style:family="text">
      <style:text-properties fo:color="#0000ff"/>
    </style:style>
    <style:style style:name="T88" style:family="text">
      <style:text-properties fo:color="#0000ff" fo:font-size="8pt" style:font-size-asian="8pt"/>
    </style:style>
    <style:style style:name="T89" style:family="text">
      <style:text-properties fo:color="#0000ff" fo:font-size="8pt" fo:font-weight="bold" style:font-size-asian="8pt" style:font-weight-asian="bold"/>
    </style:style>
    <style:style style:name="T90" style:family="text">
      <style:text-properties fo:color="#0000ff" fo:font-size="8pt" fo:font-style="italic" fo:font-weight="bold" style:font-size-asian="8pt" style:font-style-asian="italic" style:font-weight-asian="bold"/>
    </style:style>
    <style:style style:name="T91" style:family="text">
      <style:text-properties fo:color="#0000ff" style:text-line-through-style="solid" style:text-line-through-type="single" fo:font-size="8pt" style:font-size-asian="8pt"/>
    </style:style>
    <style:style style:name="T92" style:family="text">
      <style:text-properties fo:color="#0000ff" fo:font-size="9pt" style:font-size-asian="9pt"/>
    </style:style>
    <style:style style:name="T93" style:family="text">
      <style:text-properties fo:color="#0000ff" fo:font-size="9pt" style:font-name-asian="Wingdings" style:font-size-asian="9pt" style:font-name-complex="Wingdings"/>
    </style:style>
    <style:style style:name="T94" style:family="text">
      <style:text-properties style:text-underline-style="solid" style:text-underline-width="auto" style:text-underline-color="font-color"/>
    </style:style>
    <style:style style:name="T95" style:family="text">
      <style:text-properties fo:color="#ff00ff"/>
    </style:style>
    <style:style style:name="T96" style:family="text">
      <style:text-properties fo:color="#ff00ff" fo:font-size="8pt" style:font-size-asian="8pt"/>
    </style:style>
    <style:style style:name="T97" style:family="text">
      <style:text-properties fo:color="#ff00ff" fo:font-size="8pt" fo:font-style="italic" style:font-size-asian="8pt" style:font-style-asian="italic"/>
    </style:style>
    <style:style style:name="T98" style:family="text">
      <style:text-properties fo:color="#ff00ff" fo:font-size="8pt" fo:font-style="italic" fo:font-weight="bold" style:font-size-asian="8pt" style:font-style-asian="italic" style:font-weight-asian="bold"/>
    </style:style>
    <style:style style:name="T99" style:family="text">
      <style:text-properties fo:color="#008000"/>
    </style:style>
    <style:style style:name="T100" style:family="text">
      <style:text-properties fo:color="#008000" fo:font-size="8pt" fo:font-style="italic" style:font-size-asian="8pt" style:font-style-asian="italic"/>
    </style:style>
    <style:style style:name="T101" style:family="text">
      <style:text-properties fo:color="#008000" fo:font-size="8pt" fo:font-weight="bold" style:font-size-asian="8pt" style:font-weight-asian="bold"/>
    </style:style>
    <style:style style:name="T102" style:family="text">
      <style:text-properties fo:color="#008000" fo:font-size="8pt" style:font-size-asian="8pt"/>
    </style:style>
    <style:style style:name="T103" style:family="text">
      <style:text-properties fo:color="#008000" fo:font-size="9pt" style:font-name-asian="Wingdings" style:font-size-asian="9pt" style:font-name-complex="Wingdings"/>
    </style:style>
    <style:style style:name="T104" style:family="text">
      <style:text-properties style:font-name="Times New Roman" fo:font-size="8pt" fo:font-weight="normal" style:font-size-asian="8pt" style:font-weight-asian="normal" style:font-name-complex="Times New Roman"/>
    </style:style>
    <style:style style:name="T105" style:family="text">
      <style:text-properties style:font-name="Times New Roman" fo:font-size="8pt" fo:font-weight="normal" style:letter-kerning="true" style:font-size-asian="8pt" style:font-weight-asian="normal" style:font-name-complex="Times New Roman"/>
    </style:style>
    <style:style style:name="T106" style:family="text">
      <style:text-properties style:font-name="Times New Roman" fo:font-size="8pt" style:font-size-asian="8pt" style:font-name-complex="Times New Roman"/>
    </style:style>
    <style:style style:name="T107" style:family="text">
      <style:text-properties style:font-name="Times New Roman" fo:font-weight="normal" style:font-weight-asian="normal" style:font-name-complex="Times New Roman"/>
    </style:style>
    <style:style style:name="T108" style:family="text">
      <style:text-properties style:font-name="Times New Roman" fo:font-weight="normal" style:letter-kerning="true" style:font-weight-asian="normal" style:font-name-complex="Times New Roman"/>
    </style:style>
    <style:style style:name="T109" style:family="text">
      <style:text-properties style:use-window-font-color="true" fo:font-size="8pt" fo:font-weight="normal" style:font-size-asian="8pt" style:font-weight-asian="normal"/>
    </style:style>
    <style:style style:name="T110" style:family="text">
      <style:text-properties style:use-window-font-color="true" fo:font-size="8pt" style:font-size-asian="8pt"/>
    </style:style>
    <style:style style:name="T111" style:family="text">
      <style:text-properties style:use-window-font-color="true" fo:font-size="8pt" fo:font-weight="bold" style:font-size-asian="8pt" style:font-weight-asian="bold"/>
    </style:style>
    <style:style style:name="T112" style:family="text">
      <style:text-properties fo:color="#800080" fo:font-size="8pt" style:font-size-asian="8pt"/>
    </style:style>
    <style:style style:name="T113" style:family="text">
      <style:text-properties fo:text-transform="uppercase" fo:color="#000000" fo:font-size="8pt" fo:font-style="italic" fo:font-weight="bold" style:font-size-asian="8pt" style:font-style-asian="italic" style:font-weight-asian="bold"/>
    </style:style>
    <style:style style:name="T114" style:family="text">
      <style:text-properties fo:text-transform="uppercase" fo:font-size="8pt" fo:font-style="italic" fo:font-weight="bold" style:font-size-asian="8pt" style:font-style-asian="italic" style:font-weight-asian="bold"/>
    </style:style>
    <style:style style:name="T115" style:family="text">
      <style:text-properties fo:text-transform="uppercase" fo:font-size="8pt" style:font-size-asian="8pt"/>
    </style:style>
    <style:style style:name="T116" style:family="text">
      <style:text-properties fo:text-transform="uppercase" fo:font-size="8pt" fo:font-weight="bold" style:font-size-asian="8pt" style:font-weight-asian="bold"/>
    </style:style>
    <style:style style:name="T117" style:family="text">
      <style:text-properties style:font-name="Wingdings" fo:font-size="8pt" style:font-name-asian="Wingdings" style:font-size-asian="8pt" style:font-name-complex="Wingdings"/>
    </style:style>
    <style:style style:name="T118" style:family="text">
      <style:text-properties style:font-name-asian="Wingdings" style:font-name-complex="Wingdings"/>
    </style:style>
    <style:style style:name="T119" style:family="text">
      <style:text-properties style:font-name-asian="Times New Roman" style:font-name-complex="Times New Roman"/>
    </style:style>
    <style:style style:name="T120" style:family="text">
      <style:text-properties fo:color="#00ffff" fo:font-size="8pt" style:font-size-asian="8pt"/>
    </style:style>
    <style:style style:name="T121" style:family="text">
      <style:text-properties style:font-name="Symbol" fo:font-size="8pt" style:font-name-asian="Symbol" style:font-size-asian="8pt" style:font-name-complex="Symbo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1">Bulletin officiel des douanes</text:p>
            <text:p text:style-name="P10"/>
            <text:p text:style-name="P11"/>
            <text:p text:style-name="P11"/>
            <text:p text:style-name="P11"/>
            <text:p text:style-name="P1"><text:span text:style-name="T6">R</text:span><text:span text:style-name="T6">É</text:span><text:span text:style-name="T6">FORME DES CONTRIBUTIONS INDIRECTES</text:span></text:p>
            <text:p text:style-name="P12">_____</text:p>
            <text:p text:style-name="P12"/>
            <text:p text:style-name="P11">QUESTIONS - RÉPONSES</text:p>
            <text:p text:style-name="P9"/>
          </table:table-cell>
          <table:table-cell table:style-name="Tableau1.B1" office:value-type="string">
            <text:p text:style-name="P72">BOD <text:span text:style-name="T1"><text:tab/></text:span><text:span text:style-name="T6">n° <text:s text:c="3"/>6533</text:span></text:p>
            <text:p text:style-name="P72">du <text:span text:style-name="T1"><text:tab/>13 novembre 2001</text:span></text:p>
            <text:p text:style-name="P72">texte <text:span text:style-name="T1"><text:tab/></text:span><text:span text:style-name="T6">n° <text:s text:c="3"/>01-138</text:span></text:p>
            <text:p text:style-name="P72">nature du texte <text:span text:style-name="T6">: <text:s text:c="3"/>DA</text:span></text:p>
            <text:p text:style-name="P81">du<text:span text:style-name="T1"><text:tab/>31 octobre 2001</text:span></text:p>
            <text:p text:style-name="P81">classement <text:span text:style-name="T6">: <text:s text:c="3"/>R</text:span></text:p>
            <text:p text:style-name="P81">RP :<text:span text:style-name="T1"> </text:span></text:p>
            <text:p text:style-name="P81">bureau <text:span text:style-name="T6">: <text:s text:c="3"/>F/3</text:span></text:p>
            <text:p text:style-name="P81">nombre de pages : <text:s text:c="3"/>60</text:p>
            <text:p text:style-name="P81">diffusion : </text:p>
            <text:p text:style-name="P81">NOR : BUD D 01 00 138 S</text:p>
            <text:p text:style-name="P81">mots-clés : statut, entrepositaires agréés, circulation, comptabilité matières, CRD, viticulture, produits soumis à accises</text:p>
          </table:table-cell>
        </table:table-row>
        <table:table-row table:style-name="Tableau1.2">
          <table:table-cell table:style-name="Tableau1.A1" table:number-columns-spanned="2" office:value-type="string">
            <text:p text:style-name="P84"/>
          </table:table-cell>
          <table:covered-table-cell/>
        </table:table-row>
        <table:table-row table:style-name="Tableau1.1">
          <table:table-cell table:style-name="Tableau1.A3" table:number-columns-spanned="2" office:value-type="string">
            <text:p text:style-name="P83"><text:span text:style-name="T1">Date d'entrée en vigueur du texte :</text:span> immédiate</text:p>
            <text:p text:style-name="P85"><text:span text:style-name="T1">Date de caducité du texte :</text:span> </text:p>
            <text:p text:style-name="P85"><text:span text:style-name="T1">Références :</text:span> </text:p>
            <text:p text:style-name="P85"><text:span text:style-name="T1">-</text:span> voir ci-après la liste des textes cités en référence dans l’instruction</text:p>
            <text:p text:style-name="P85"><text:span text:style-name="T1">Texte abrogé <text:s/>:</text:span> </text:p>
            <text:p text:style-name="P86">Textes modifiés : </text:p>
            <text:p text:style-name="Standard">DA n° 96-216 du 18 septembre 1996 (<text:span text:style-name="T4">BOD</text:span> n° 6126 du 26 septembre 1996)</text:p>
            <text:p text:style-name="Standard">DA n° 99-040 du 22 février 1999 (<text:span text:style-name="T4">BOD</text:span> n° 6328 du 4 mars 1999)</text:p>
            <text:p text:style-name="P14">DA n° 00-186 du 26 octobre 2000 (<text:span text:style-name="T4">BOD</text:span> n° 6464 du 3 novembre 2000)</text:p>
            <text:p text:style-name="Standard">DA n° 00-189 du 8 novembre 2000 (<text:span text:style-name="T4">BOD</text:span> n° 6466 du 18 novembre 2000)</text:p>
            <text:p text:style-name="Standard">DA n° 01-006 du 3 janvier 2001 (<text:span text:style-name="T4">BOD</text:span> n° 6481 du 16 janvier 2001)</text:p>
            <text:p text:style-name="P85">DA n° 01-068 du 6 avril 2001 (<text:span text:style-name="T4">BOD</text:span> n° 6504 du 19 avril 2001)</text:p>
          </table:table-cell>
          <table:covered-table-cell/>
        </table:table-row>
      </table:table>
      <text:p text:style-name="P13"/>
      <text:p text:style-name="P13"/>
      <text:p text:style-name="P13"/>
      <text:h text:style-name="P318" text:outline-level="1">Cette instruction a pour but de compléter et préciser certains points réglementaires. Lorsque les réponses apportées modifient ou abrogent d'anciennes dispositions, les références aux textes corrigés sont indiquées.</text:h>
      <text:h text:style-name="P318" text:outline-level="1"/>
      <text:h text:style-name="P318" text:outline-level="1"/>
      <text:h text:style-name="P319" text:outline-level="1"/>
      <text:h text:style-name="P315" text:outline-level="1"/>
      <text:h text:style-name="P316" text:outline-level="1">liste des textes cités en référence dans l’instruction</text:h>
      <text:h text:style-name="P317" text:outline-level="1"/>
      <text:list xml:id="list757344313505549860" text:style-name="WW8Num31">
        <text:list-item>
          <text:p text:style-name="P102">Directive n° 92/12 modifiée du Conseil du 25 février 1992 relative au régime général, à la détention, à la circulation et aux contrôles des produits soumis à accises (<text:span text:style-name="T4">JO</text:span>CE L 76 du 23 mars 1992) ;</text:p>
        </text:list-item>
        <text:list-item>
          <text:p text:style-name="P102">Règlement <text:bookmark-start text:name="OLE_LINK1"/>(CE) n° 1493/1999 du Conseil du 17 mai 1999 portant organisation commune du marché vitivinicole<text:bookmark-end text:name="OLE_LINK1"/> (<text:span text:style-name="T4">JO</text:span>CE L 179 du 14 juillet 1999) ;</text:p>
        </text:list-item>
        <text:list-item>
          <text:p text:style-name="P102">Règlement (CE) n° 884/2001 de la Commission du 24 avril 2001 portant modalités d’application relatives aux documents accompagnant les transports des produits vitivinicoles et aux registres à tenir dans le secteur vitivinicole et abrogeant le règlement n° 2238/93 de la Commission du 26 juillet 1993 (<text:span text:style-name="T4">JO</text:span>CE L 200 du 10 août 1993) ;</text:p>
        </text:list-item>
        <text:list-item>
          <text:p text:style-name="P102">Règlement (CE) n° 1282/2001 de la Commission du 28 juin 2001 portant modalités d’application du règlement (CE) n° 1493/1999 du Conseil en ce qui concerne l’établissement des informations pour la connaissance des produits et le suivi du marché dans le secteur vitivinicole et modifiant le règlement (CE) n° 1623/2000 (<text:span text:style-name="T4">JO</text:span>CE L 176 du 29 juin 2001) ;</text:p>
        </text:list-item>
        <text:list-item>
          <text:p text:style-name="P102">DA n° 00-186 du 26 octobre 2000 (<text:span text:style-name="T4">BOD</text:span> n° 6464 du 3 novembre 2000 ) relative au statut des opérateurs ;</text:p>
        </text:list-item>
        <text:list-item>
          <text:p text:style-name="P87">DA n° 00-189 du 8 novembre 2000 (<text:span text:style-name="T4">BOD</text:span> n° 6466 du 18 novembre 2000) relative à la circulation des produits soumis à accises ;</text:p>
        </text:list-item>
        <text:list-item>
          <text:p text:style-name="P103">DA n° 01-006 du 3 janvier 2001 (<text:span text:style-name="T4">BOD</text:span> n° 6481 du 16 janvier 2001) relative à la comptabilité matières et aux registres vitivinicoles ;</text:p>
        </text:list-item>
        <text:list-item>
          <text:p text:style-name="P104">DA n° 01-068 du 6 avril 2001 (<text:span text:style-name="T4">BOD</text:span> n° 6504 du 19 avril 2001) relative à la réglementation des capsules représentatives de droits ;</text:p>
        </text:list-item>
        <text:list-item>
          <text:p text:style-name="P103">DA n° 01-100 du 19 juin 2001 (<text:span text:style-name="T4">BOD</text:span> n° 6517 du 29 juin 2001) relative à la procédure et au règlement du cautionnement n° CIA 200 du 1er juillet 2001.</text:p>
        </text:list-item>
      </text:list>
      <text:p text:style-name="P108">Eléments de langage :</text:p>
      <text:p text:style-name="P109">Dans la présente instruction, différents acronymes sont utilisés :</text:p>
      <text:list xml:id="list93807689633145" text:continue-numbering="true" text:style-name="WW8Num31">
        <text:list-item>
          <text:p text:style-name="P110"><text:span text:style-name="T1">BOD </text:span>: bulletin officiel des douanes ;</text:p>
        </text:list-item>
        <text:list-item>
          <text:p text:style-name="P73"><text:span text:style-name="T1">CGI</text:span> : code général des impôts ;</text:p>
        </text:list-item>
        <text:list-item>
          <text:p text:style-name="P73"><text:span text:style-name="T1">CRD</text:span> : capsules représentatives de droits ;</text:p>
        </text:list-item>
        <text:list-item>
          <text:p text:style-name="P73"><text:span text:style-name="T1">CVI</text:span> : casier viticole informatisé ;</text:p>
        </text:list-item>
      </text:list>
      <text:p text:style-name="P111">-<text:tab/><text:span text:style-name="T1">DAA/DAC</text:span> : document d’accompagnement administratif (DAA) ou commercial (DAC) ;</text:p>
      <text:list xml:id="list93806402288970" text:continue-numbering="true" text:style-name="WW8Num31">
        <text:list-item>
          <text:p text:style-name="P73"><text:span text:style-name="T1">DAU</text:span> : document administratif unique (EX pour l'exportation et IM pour l'importation) ;</text:p>
        </text:list-item>
        <text:list-item>
          <text:p text:style-name="P73"><text:span text:style-name="T1">DCG</text:span> : déclaration complémentaire globale ;</text:p>
        </text:list-item>
        <text:list-item>
          <text:p text:style-name="P73"><text:span text:style-name="T1">DRM </text:span>: déclaration récapitulative mensuelle ;</text:p>
        </text:list-item>
        <text:list-item>
          <text:p text:style-name="P73"><text:span text:style-name="T1">DSA/DSAC</text:span> : document simplifié d’accompagnement administratif (DSA) ou commercial (DSAC) ;</text:p>
        </text:list-item>
        <text:list-item>
          <text:p text:style-name="P73"><text:span text:style-name="T1">SOFI</text:span> : système d’ordinateurs pour le fret international.</text:p>
        </text:list-item>
      </text:list>
      <text:h text:style-name="P320" text:outline-level="1"/>
      <text:h text:style-name="P315" text:outline-level="1"/>
      <text:h text:style-name="P315" text:outline-level="1">SOMMAIRE</text:h>
      <text:p text:style-name="P16"/>
      <text:p text:style-name="Subtitle">I. Statut des opérateurs<text:tab/>p. 5</text:p>
      <text:p text:style-name="P17"/>
      <text:p text:style-name="P17">- Constitution du dossier d'entrepositaire agréé</text:p>
      <text:p text:style-name="P17">- Domiciliation</text:p>
      <text:p text:style-name="P17">- Statut d'entrepositaire agréé négociant</text:p>
      <text:p text:style-name="P17">- Caves coopératives et coopération</text:p>
      <text:p text:style-name="P17">- Statut d'entrepositaire agréé récoltant</text:p>
      <text:p text:style-name="P352">- Consommation familiale</text:p>
      <text:p text:style-name="P5"/>
      <text:p text:style-name="P6">II. Circulation<text:tab/><text:tab/>p. 14</text:p>
      <text:p text:style-name="P17"/>
      <text:p text:style-name="P17">- Circulation des produits </text:p>
      <text:p text:style-name="P17">- Etablissement des documents d'accompagnement</text:p>
      <text:p text:style-name="P17">- Validation des documents d'accompagnement </text:p>
      <text:p text:style-name="P17">- Utilisation des documents d'accompagnement</text:p>
      <text:p text:style-name="P17">- Incidents</text:p>
      <text:p text:style-name="P17">- Transit en matière de contributions indirectes</text:p>
      <text:p text:style-name="P17">- Importation/exportation</text:p>
      <text:p text:style-name="P17"/>
      <text:p text:style-name="P6">III. Comptabilité matières<text:tab/>p. 29</text:p>
      <text:p text:style-name="P5"/>
      <text:p text:style-name="P17">- Agrément de la comptabilité matières</text:p>
      <text:p text:style-name="P17">- Inscriptions en compatibilité matières</text:p>
      <text:p text:style-name="P17">- Cas des réintégrations</text:p>
      <text:p text:style-name="P17">- Règles particulières de tenue de la comptabilité matières</text:p>
      <text:p text:style-name="P17"/>
      <text:p text:style-name="P6">IV. Capsules représentatives de droits (CRD)<text:tab/>p. 35</text:p>
      <text:p text:style-name="P5"/>
      <text:p text:style-name="P17">- Fabricants</text:p>
      <text:p text:style-name="P17">- Modèles et utilisation des CRD</text:p>
      <text:p text:style-name="P17">- Destructions et pertes de CRD</text:p>
      <text:p text:style-name="P17">- Vrac et sans CRD</text:p>
      <text:p text:style-name="P17">- CRD à l'étranger</text:p>
      <text:p text:style-name="P17">- Prestations de service et travail à façon</text:p>
      <text:p text:style-name="P17">- Répartition de CRD</text:p>
      <text:p text:style-name="P17">- Circulation avec CRD</text:p>
      <text:p text:style-name="P17"/>
      <text:p text:style-name="P6">V. Divers<text:tab/>p. 42</text:p>
      <text:p text:style-name="P5"/>
      <text:p text:style-name="P17">- Dispositif d'exonération des droits d'accises</text:p>
      <text:p text:style-name="P17">- Warrants </text:p>
      <text:p text:style-name="P17">- Autres</text:p>
      <text:p text:style-name="P17"/>
      <text:p text:style-name="P6">VI. Viticulture<text:tab/><text:tab/>p. 44</text:p>
      <text:p text:style-name="P6"/>
      <text:p text:style-name="P6">ANNEXES<text:tab/><text:tab/>p. 45</text:p>
      <text:p text:style-name="P5"/>
      <text:p text:style-name="P353">I. <text:tab/>Transit CI et interruption de transport</text:p>
      <text:p text:style-name="P353">II. <text:tab/>Régime du travail à façon</text:p>
      <text:p text:style-name="P19">III. <text:tab/>Régime particulier des entrepositaires agréés sans magasin et des sous-entrepositaires</text:p>
      <text:p text:style-name="P19">IV. <text:tab/>Tableau de synthèse des documents requis pour la circulation des produits soumis à accises</text:p>
      <text:p text:style-name="P19">V. <text:tab/>Statut applicable aux différents cas de transfert d'exploitation avec stock de vin ou alcool y afférent</text:p>
      <text:p text:style-name="P19">VI. <text:tab/>Ventes à distance</text:p>
      <text:p text:style-name="P19">VII. <text:tab/>Etat des formalités applicables aux transporteurs en matière d'accises</text:p>
      <text:p text:style-name="P19">VIII. <text:tab/>Utilisation des titres de mouvement pour les produits vitivinicoles en France</text:p>
      <text:p text:style-name="P17"/>
      <text:p text:style-name="P18"><text:span text:style-name="T1">INDEX</text:span><text:tab/><text:span text:style-name="T1">p. 58</text:span></text:p>
      <text:p text:style-name="P114"/>
      <text:p text:style-name="P6"/>
      <table:table table:name="Tableau2" table:style-name="Tableau2">
        <table:table-column table:style-name="Tableau2.A"/>
        <table:table-column table:style-name="Tableau2.B"/>
        <table:table-row table:style-name="Tableau2.1">
          <table:table-cell table:style-name="Tableau2.A1" office:value-type="string">
            <text:p text:style-name="P76">QUESTIONS</text:p>
          </table:table-cell>
          <table:table-cell table:style-name="Tableau2.B1" office:value-type="string">
            <text:p text:style-name="P76">REPONSES</text:p>
          </table:table-cell>
        </table:table-row>
        <table:table-row table:style-name="Tableau2.1">
          <table:table-cell table:style-name="Tableau2.B1" table:number-columns-spanned="2" office:value-type="string">
            <text:h text:style-name="P336" text:outline-level="2">I - STATUT DES OPERATEURS</text:h>
          </table:table-cell>
          <table:covered-table-cell/>
        </table:table-row>
        <table:table-row table:style-name="Tableau2.1">
          <table:table-cell table:style-name="Tableau2.B1" table:number-columns-spanned="2" office:value-type="string">
            <text:h text:style-name="P324" text:outline-level="3">Constitution du dossier d'entrepositaire agréé</text:h>
          </table:table-cell>
          <table:covered-table-cell/>
        </table:table-row>
        <table:table-row table:style-name="Tableau2.4">
          <table:table-cell table:style-name="Tableau2.A1" office:value-type="string">
            <text:p text:style-name="P371"><text:span text:style-name="T33">1 - La mise en place d’une </text:span><text:span text:style-name="T34">caution</text:span><text:span text:style-name="T33"> est-elle préalable à l’obtention du numéro d’identification d’entrepositaire agréé</text:span><text:span text:style-name="Footnote_20_Symbol"><text:span text:style-name="T33"><text:note text:id="ftn1" text:note-class="footnote"><text:note-citation>1</text:note-citation><text:note-body><text:p text:style-name="Footnote"><text:span text:style-name="T18"><text:s/>A</text:span><text:span text:style-name="T33">rticle 302 G V du code général des impôts.</text:span></text:p></text:note-body></text:note></text:span></text:span><text:span text:style-name="T33"> ?</text:span></text:p>
          </table:table-cell>
          <table:table-cell table:style-name="Tableau2.B1" office:value-type="string">
            <text:p text:style-name="P371"><text:span text:style-name="T33">OUI, la mise en place d’une caution est préalable à l'agrément au statut d’entrepositaire agréé</text:span><text:span text:style-name="Footnote_20_Symbol"><text:span text:style-name="T33"><text:note text:id="ftn2" text:note-class="footnote"><text:note-citation>2</text:note-citation><text:note-body><text:p text:style-name="Footnote"><text:span text:style-name="T18"><text:s/></text:span><text:span text:style-name="T36">BOD</text:span><text:span text:style-name="T33"> n° 6481 du 16 janvier 2001, page 40.</text:span></text:p></text:note-body></text:note></text:span></text:span><text:span text:style-name="T33">.</text:span></text:p>
            <text:p text:style-name="P371"><text:span text:style-name="T20">NB </text:span><text:span text:style-name="T18">: Certains opérateurs sont dispensés de la mise en place de caution, à raison de leur statut ou de leurs opérations</text:span><text:span text:style-name="Footnote_20_Symbol"><text:span text:style-name="T18"><text:note text:id="ftn3" text:note-class="footnote"><text:note-citation>3</text:note-citation><text:note-body><text:p text:style-name="Footnote"><text:span text:style-name="T33"><text:s/></text:span><text:span text:style-name="T36">BOD</text:span><text:span text:style-name="T33"> n° 6517 du 29 juin 2001.</text:span></text:p></text:note-body></text:note></text:span></text:span><text:span text:style-name="T18">.</text:span></text:p>
          </table:table-cell>
        </table:table-row>
        <table:table-row table:style-name="Tableau2.5">
          <table:table-cell table:style-name="Tableau2.A1" office:value-type="string">
            <text:p text:style-name="P120"><text:span text:style-name="T33">2 - </text:span><text:span text:style-name="T34">Dossier d’agrément</text:span><text:span text:style-name="T33"> d’un entrepositaire agréé : </text:span></text:p>
            <text:p text:style-name="P131">- qui est concerné ?</text:p>
            <text:p text:style-name="P131"/>
            <text:p text:style-name="P131"/>
            <text:p text:style-name="P131"/>
            <text:p text:style-name="P131"/>
            <text:p text:style-name="P131"/>
            <text:p text:style-name="P131"/>
            <text:p text:style-name="P131"/>
            <text:p text:style-name="P131"/>
            <text:p text:style-name="P131"/>
            <text:p text:style-name="P182"/>
            <text:p text:style-name="P131">- les trois derniers bilans sont-ils vraiment nécessaires ?</text:p>
            <text:p text:style-name="P130">- le quitus fiscal est-il nécessaire dans tous les cas ? </text:p>
            <text:p text:style-name="P130"/>
            <text:p text:style-name="P130"/>
            <text:p text:style-name="P130"/>
            <text:p text:style-name="P130"/>
            <text:p text:style-name="P130"/>
            <text:p text:style-name="P130">- le système comptable, les mesures de contrôle interne et les méthodes de contrôle si elles existent, doivent-ils être communiqués ?</text:p>
            <text:h text:style-name="P325" text:outline-level="3"/>
          </table:table-cell>
          <table:table-cell table:style-name="Tableau2.B1" office:value-type="string">
            <text:p text:style-name="P153">Un dossier d’agrément doit être constitué pour tous les entrepositaires agréés. Cependant, des allégements sont prévus pour les opérateurs suivants : </text:p>
            <text:p text:style-name="P120"><text:span text:style-name="T18">- les viticulteurs inscrits au casier viticole informatisé "CVI" : ils sont dispensés de produire l'ensemble des documents requis des entrepositaires agréés. Néanmoins, pour leurs </text:span><text:span text:style-name="T15">expéditions intracommunautaires</text:span><text:span text:style-name="T18">, ils doivent posséder un numéro d'identification accises et mettre en place, le cas échéant, une caution ;</text:span></text:p>
            <text:p text:style-name="P153">- les nouveaux entrepositaires agréés (cas des entreprises nouvellement créées) : ils sont dispensés de présenter les bilans et les quitus fiscaux ;</text:p>
            <text:p text:style-name="P153">- les anciens marchands en gros : ils sont entrepositaires agréés de droit et n'ont donc pas à constituer un nouveau dossier. Ils doivent néanmoins fournir certaines pièces au service dont ils dépendent (modèle de comptabilité matières et toute autre pièce manquante notamment le bilan fiscal pour les entrepositaires agréés réalisant des opérations en suspension) ;</text:p>
            <text:p text:style-name="P120"><text:span text:style-name="T18">On entend par bilan, le bilan fiscal, dans la limite des trois derniers. Les quitus fiscaux (direction générale des impôts pour la TVA, Trésor Public pour la fiscalité directe) sont exigés des sociétés dont le chiffre d'affaire accises est supérieur à 5 MF/an (762 245 €), apprécié dans la limite des trois dernières années.</text:span></text:p>
            <text:p text:style-name="P120"><text:span text:style-name="T18">- les sous-entrepositaires : ils sont dispensés de produire l’ensemble des documents requis lorsqu’ils sont </text:span><text:span text:style-name="T15">déjà agréés</text:span><text:span text:style-name="T18"> auprès du service gestionnaire de l’activité de leur entrepositaire agréé principal </text:span><text:span text:style-name="T21">(</text:span><text:span text:style-name="T20">Cf. annexe III</text:span><text:span text:style-name="T21">).</text:span></text:p>
            <text:p text:style-name="P162"/>
            <text:p text:style-name="P153">Les particularités du système comptable et les justifications connexes sont exigées des seuls entrepositaires agréés dont l'agrément de la comptabilité matières informatisée relève de la compétence du directeur régional des douanes et droits indirects.</text:p>
            <text:p text:style-name="P153">Tous les entrepositaires agréés constitués sous forme de sociétés sont en revanche tenus de fournir les procurations nécessaires à l'accomplissement par un tiers de leurs formalités fiscales.</text:p>
          </table:table-cell>
        </table:table-row>
        <table:table-row table:style-name="Tableau2.5">
          <table:table-cell table:style-name="Tableau2.A1" office:value-type="string">
            <text:p text:style-name="P120"><text:span text:style-name="T18">3 – Est-il possible d'étendre le </text:span><text:span text:style-name="T15">site d’exploitation </text:span><text:span text:style-name="T18">à des zones de conditionnement (gare…) ?</text:span></text:p>
            <text:p text:style-name="P161"/>
          </table:table-cell>
          <table:table-cell table:style-name="Tableau2.B1" office:value-type="string">
            <text:p text:style-name="P130">Si les opérateurs réalisent des expéditions ou reçoivent des livraisons qui nécessitent du conditionnement ou du déconditionnement, à partir d’une gare ferroviaire, routière ou maritime, cette zone peut être considérée comme une extension de l'entrepôt fiscal accises.</text:p>
            <text:p text:style-name="P393"><text:span text:style-name="T33">Un avenant au dossier d’agrément d’entrepositaire agréé doit être passé avec la direction régionale territorialement compétente (condition de la proximité entre l'entrepôt fiscal suspensif accises et la zone de conditionnement)</text:span><text:span text:style-name="T49"><text:note text:id="ftn4" text:note-class="footnote"><text:note-citation>4</text:note-citation><text:note-body><text:p text:style-name="Standard"><text:span text:style-name="T18"><text:s/></text:span><text:span text:style-name="T21">BOD</text:span><text:span text:style-name="T18"> n° 6466 du 18 novembre 2000, page 34.</text:span></text:p></text:note-body></text:note></text:span><text:span text:style-name="T33">. </text:span></text:p>
          </table:table-cell>
        </table:table-row>
      </table:table>
      <text:p text:style-name="P112"/>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120"><text:span text:style-name="T33">4 – Quel est le </text:span><text:span text:style-name="T34">statut des entrepôts loués</text:span><text:span text:style-name="T33"> temporairement par des supermarchés pour y entreposer de la bière ou des boissons alcooliques ?</text:span></text:p>
          </table:table-cell>
          <table:table-cell table:style-name="Tableau3.B1" office:value-type="string">
            <text:p text:style-name="P175">Ces entrepôts peuvent être considérés comme une extension de site sur autorisation du service territorialement compétent (précision de la durée de location de l'entrepôt, copie du bail et extension de la caution éventuellement).</text:p>
            <text:p text:style-name="P174"><text:span text:style-name="T33">La tenue de la comptabilité matières doit être conforme à l’instruction relative à la comptabilité matières</text:span><text:span text:style-name="Footnote_20_Symbol"><text:span text:style-name="T33"><text:note text:id="ftn5" text:note-class="footnote"><text:note-citation>5</text:note-citation><text:note-body><text:p text:style-name="Footnote"><text:span text:style-name="T33"><text:s/></text:span><text:span text:style-name="T36">BOD</text:span><text:span text:style-name="T33"> n° 6481 du 16 janvier 2001.</text:span></text:p></text:note-body></text:note></text:span></text:span><text:span text:style-name="T33">.</text:span></text:p>
          </table:table-cell>
        </table:table-row>
        <table:table-row table:style-name="Tableau3.1">
          <table:table-cell table:style-name="Tableau3.A1" office:value-type="string">
            <text:p text:style-name="P385"><text:span text:style-name="T33">5 - Quel </text:span><text:span text:style-name="T34">numéro</text:span><text:span text:style-name="T82"> </text:span><text:span text:style-name="T33">faut-il attribuer à un opérateur qui est simultanément :</text:span></text:p>
            <text:p text:style-name="P184">- récoltant pour les vins</text:p>
            <text:p text:style-name="P184">- bouilleur ambulant à poste fixe dans un atelier public ?</text:p>
            <text:p text:style-name="P185"/>
          </table:table-cell>
          <table:table-cell table:style-name="Tableau3.B1" office:value-type="string">
            <text:p text:style-name="P386">Dans ce cas, et compte tenu des spécificités de la gestion du casier viticole informatisé "CVI", l'opérateur dispose de deux numéros d'identification d’entrepositaire agréé :</text:p>
            <text:list xml:id="list6774264069566897909" text:style-name="WW8Num2">
              <text:list-item>
                <text:p text:style-name="P195">n° de CVI pour les activités de récoltant en vin, numéro qui sera nécessaire pour satisfaire à ses obligations en matière de réglementation vitivinicole ;</text:p>
              </text:list-item>
            </text:list>
            <text:p text:style-name="P132">-<text:tab/>n° en lettre B pour l’activité de bouilleur ambulant en poste fixe dans un atelier public.</text:p>
          </table:table-cell>
        </table:table-row>
        <table:table-row table:style-name="Tableau3.1">
          <table:table-cell table:style-name="Tableau3.A3" office:value-type="string">
            <text:p text:style-name="P120"><text:span text:style-name="T18">6 - Comment </text:span><text:span text:style-name="T15">vérifier un numéro d’accises</text:span><text:span text:style-name="T18"> ?</text:span></text:p>
          </table:table-cell>
          <table:table-cell table:style-name="Tableau3.B1" office:value-type="string">
            <text:p text:style-name="P180"><text:span text:style-name="T15">3615 DOUANETEL</text:span><text:span text:style-name="T18">. En cas de doute pour une expédition d’alcool, prévenir le service des douanes et droits indirects qui se renseignera.</text:span></text:p>
            <text:p text:style-name="P120"><text:span text:style-name="T33">Des travaux communautaires sont en cours pour la définition d’une nouvelle base de données européenne centralisée que les bureaux actualiseront au jour le jour</text:span><text:span text:style-name="T88">.</text:span></text:p>
          </table:table-cell>
        </table:table-row>
        <table:table-row table:style-name="Tableau3.4">
          <table:table-cell table:style-name="Tableau3.B1" table:number-columns-spanned="2" office:value-type="string">
            <text:p text:style-name="P76">Domiciliation</text:p>
          </table:table-cell>
          <table:covered-table-cell/>
        </table:table-row>
        <table:table-row table:style-name="Tableau3.5">
          <table:table-cell table:style-name="Tableau3.A1" office:value-type="string">
            <text:p text:style-name="P120"><text:span text:style-name="T18">7 - Sous quelles conditions les </text:span><text:span text:style-name="T15">entrepositaires agréés </text:span><text:span text:style-name="T18">peuvent-ils être </text:span><text:span text:style-name="T15">domiciliés</text:span><text:span text:style-name="T18"> ?</text:span></text:p>
            <text:p text:style-name="P192"/>
            <text:p text:style-name="P192"/>
            <text:p text:style-name="P192"/>
            <text:p text:style-name="P192"/>
            <text:p text:style-name="P192"/>
            <text:p text:style-name="P192"/>
            <text:p text:style-name="P192"/>
            <text:p text:style-name="P192"/>
            <text:p text:style-name="P82"/>
            <text:p text:style-name="P188"><text:span text:style-name="T18">Peut-on refuser d’accorder </text:span><text:span text:style-name="T33">la domiciliation </text:span><text:span text:style-name="T18">?</text:span></text:p>
          </table:table-cell>
          <table:table-cell table:style-name="Tableau3.B1" office:value-type="string">
            <text:p text:style-name="P359">Est domicilié un entrepositaire agréé qui est autorisé par l’administration à expédier ses produits directement à partir de ses locaux sans démarche préalable auprès des services.</text:p>
            <text:p text:style-name="P359">Il peut bénéficier soit d’une machine à timbrer (collective ou non), soit de documents prévalidés.</text:p>
            <text:p text:style-name="P362">La domiciliation est accordée si les deux conditions suivantes sont satisfaites :</text:p>
            <text:p text:style-name="P189"><text:span text:style-name="T33">- respect des obligations imposées à l’entrepositaire agréé (tenue de la comptabilité matières conformément à la réglementation</text:span><text:span text:style-name="Footnote_20_Symbol"><text:span text:style-name="T33"><text:note text:id="ftn6" text:note-class="footnote"><text:note-citation>6</text:note-citation><text:note-body><text:p text:style-name="Footnote"><text:span text:style-name="T33"><text:s/>Articles 286 H à 286 N de l’annexe II au code général des impôts et 50-00A à 50-00H de l’annexe IV au code général des impôts.</text:span></text:p></text:note-body></text:note></text:span></text:span><text:span text:style-name="T33">, dépôt des déclarations, déclaration récapitulative mensuelle et annuelle) ;</text:span></text:p>
            <text:p text:style-name="P184">- bonne moralité : fiscale (acquittement des impôts) et honorabilité (aucune implication dans un courant de fraude).</text:p>
            <text:p text:style-name="P130">En cas de non-respect de ces obligations, la domiciliation est refusée ou retirée.</text:p>
          </table:table-cell>
        </table:table-row>
        <table:table-row table:style-name="Tableau3.5">
          <table:table-cell table:style-name="Tableau3.A1" office:value-type="string">
            <text:p text:style-name="P120"><text:span text:style-name="T18">8 – Un </text:span><text:span text:style-name="T15">agrément spécifique</text:span><text:span text:style-name="T18"> est-il nécessaire pour permettre aux entrepositaires agréés domiciliés d’utiliser des</text:span><text:span text:style-name="T15"> documents prévalidés </text:span><text:span text:style-name="T18">?</text:span></text:p>
          </table:table-cell>
          <table:table-cell table:style-name="Tableau3.B1" office:value-type="string">
            <text:p text:style-name="P120"><text:span text:style-name="T34">Le dossier d'agrément de l'entrepositaire agréé constitue en soi une convention reprenant les droits et obligations de l'opérateur.</text:span><text:span text:style-name="T33"> Il peut être complété, par exemple, de la demande de domiciliation comportant l'attribution de documents prévalidés ou bien d'une machine à timbrer (numéro de machine à timbrer ou récépissé pour les documents prévalidés).</text:span></text:p>
            <text:p text:style-name="P142">Aucune convention n'est donc à établir pour la seule distribution des documents prévalidés.</text:p>
            <text:p text:style-name="P120"><text:span text:style-name="T33">Toutes les dispositions antérieures contraires aux présentes dispositions sont abrogées</text:span><text:span text:style-name="T18">.</text:span></text:p>
          </table:table-cell>
        </table:table-row>
      </table:table>
      <text:p text:style-name="P112"/>
      <text:p text:style-name="Standard"/>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79">Statut d'entrepositaire agréé « négociant »</text:p>
          </table:table-cell>
          <table:covered-table-cell/>
        </table:table-row>
        <table:table-row table:style-name="Tableau4.2">
          <table:table-cell table:style-name="Tableau4.A2" office:value-type="string">
            <text:p text:style-name="P120"><text:span text:style-name="T18">9 - Quel est le régime des </text:span><text:span text:style-name="T15">entrepositaires sans magasin </text:span><text:span text:style-name="T18">?</text:span></text:p>
          </table:table-cell>
          <table:table-cell table:style-name="Tableau4.A1" office:value-type="string">
            <text:p text:style-name="P145">Cf. annexe III.</text:p>
          </table:table-cell>
        </table:table-row>
        <table:table-row table:style-name="Tableau4.2">
          <table:table-cell table:style-name="Tableau4.A2" office:value-type="string">
            <text:p text:style-name="P120"><text:span text:style-name="T18">10 - Quel est le régime des </text:span><text:span text:style-name="T15">sous-entrepositaires </text:span><text:span text:style-name="T18">?</text:span></text:p>
          </table:table-cell>
          <table:table-cell table:style-name="Tableau4.A1" office:value-type="string">
            <text:p text:style-name="P145">Cf. annexe III.</text:p>
          </table:table-cell>
        </table:table-row>
        <table:table-row table:style-name="Tableau4.2">
          <table:table-cell table:style-name="Tableau4.A2" office:value-type="string">
            <text:p text:style-name="P174"><text:span text:style-name="T18">11 - </text:span><text:span text:style-name="T15">Petits producteurs</text:span><text:span text:style-name="T18"> d'alcools, de produits intermédiaires, de produits visés à l'article 438 du code général des impôts ou de bières.</text:span></text:p>
            <text:p text:style-name="P174"><text:span text:style-name="T18">Peut-on envisager un </text:span><text:span text:style-name="T15">seuil minimum</text:span><text:span text:style-name="T18"> de production pour l'application du statut d'entrepositaire agréé ?</text:span></text:p>
          </table:table-cell>
          <table:table-cell table:style-name="Tableau4.A1" office:value-type="string">
            <text:p text:style-name="P174"><text:span text:style-name="T18">NON, les producteurs d’alcools, de produits intermédiaires, de bières ou de produits visés à l’article 438 du code général des impôts, tels que les vins tranquilles et mousseux, les cidres, poirés et hydromels, </text:span><text:span text:style-name="T33">sont entrepositaires agréés dès le premier litre produit.</text:span></text:p>
            <text:p text:style-name="P175">Dès lors que ces produits sont destinés pour tout ou partie à la vente, ces opérateurs sont soumis aux obligations de tenue de comptabilité matières et d’établissement de documents. </text:p>
            <text:p text:style-name="P177">Cf. questions n° 32 et 33 pour la consommation familiale.</text:p>
            <text:p text:style-name="P175">Ils doivent donc être identifiés s’il ne le sont pas déjà par ailleurs (exemple des allocataires en franchise qui sont déjà identifiés dans un répertoire spécifique).</text:p>
          </table:table-cell>
        </table:table-row>
        <table:table-row table:style-name="Tableau4.2">
          <table:table-cell table:style-name="Tableau4.A2" office:value-type="string">
            <text:p text:style-name="P371"><text:span text:style-name="T18">12 - Les </text:span><text:span text:style-name="T15">débitants de boissons effectuant de manière occasionnelle des ventes en droits acquittés supérieures aux seuils</text:span><text:span text:style-name="T18"> prévus par l'article 111-OA de l’annexe III au code général des impôts doivent-ils prendre le statut d'entrepositaire agréé ?</text:span></text:p>
          </table:table-cell>
          <table:table-cell table:style-name="Tableau4.A1" office:value-type="string">
            <text:p text:style-name="P372">OUI, ils doivent prendre le statut d'entrepositaire agréé. Il s’agit d’un dossier d’entrepositaire agréé classique.</text:p>
            <text:p text:style-name="P371"><text:span text:style-name="T18">Cependant, par mesure de simplification administrative, les obligations liées à ce statut sont allégées s'ils ne réalisent pas plus de </text:span><text:span text:style-name="T15">200 ventes annuelles</text:span><text:span text:style-name="T18"> (à des particuliers ou des professionnels, sans distinction) au-dessus des seuils </text:span><text:span text:style-name="T21">(</text:span><text:span text:style-name="T20">Cf. annexe IV</text:span><text:span text:style-name="T21">)</text:span><text:span text:style-name="T18">. Dans ces conditions :</text:span></text:p>
            <text:p text:style-name="P377">- tient lieu de comptabilité matières la collection de l'ensemble des documents commerciaux qu’ils reçoivent de leurs fournisseurs ou qu’ils émettent : factures d’achat, bons de livraison, tout justificatif de vente par tarif d’imposition ;</text:p>
            <text:p text:style-name="P377">- dispense de dépôt de déclaration récapitulative mensuelle et annuelle.</text:p>
            <text:p text:style-name="P376"><text:span text:style-name="T37">NB</text:span><text:span text:style-name="T33"> : Au-delà du seuil de 200 ventes annuelles, les opérateurs :</text:span></text:p>
            <text:p text:style-name="P373">- sont tenus à toutes les obligations de l’entrepositaire agréé (comptabilité matières et déclaration récapitulative mensuelle) ;</text:p>
            <text:p text:style-name="P372">- s'agissant du commerce en droits acquittés, l'entrepositaire agréé est dispensé de caution ;</text:p>
            <text:p text:style-name="P371"><text:span text:style-name="T18">- </text:span><text:span text:style-name="T33">l'entrepositaire agréé dont l'activité consiste exclusivement à recevoir et revendre des produits soumis à accises en droits acquittés n'est pas tenu de valider les documents qu'il émet.</text:span></text:p>
          </table:table-cell>
        </table:table-row>
        <table:table-row table:style-name="Tableau4.2">
          <table:table-cell table:style-name="Tableau4.A2" office:value-type="string">
            <text:p text:style-name="P120"><text:span text:style-name="T18">13 </text:span><text:span text:style-name="T15">- </text:span><text:span text:style-name="T18">Magasins et aires de dépôt temporaire (</text:span><text:span text:style-name="T15">MADT</text:span><text:span text:style-name="T18">) : </text:span><text:span text:style-name="T33">quel statut doivent prendre les exploitants de ces structures qui détiennent des produits soumis à accises avant que ces derniers reçoivent un statut douanier définitif ?</text:span></text:p>
            <text:p text:style-name="P359"/>
            <text:p text:style-name="P367"/>
            <text:p text:style-name="P368">Quelles obligations leur sont imposées : cautionnement accises, comptabilité matières, déclaration récapitulative mensuelle ?</text:p>
          </table:table-cell>
          <table:table-cell table:style-name="Tableau4.A1" office:value-type="string">
            <text:p text:style-name="P120"><text:span text:style-name="T33">Le statut qui s'applique est celui </text:span><text:span text:style-name="T34">d'entrepositaire agréé </text:span><text:span text:style-name="Footnote_20_Symbol"><text:span text:style-name="T33"><text:note text:id="ftn7" text:note-class="footnote"><text:note-citation>7</text:note-citation><text:note-body><text:p text:style-name="Standard"><text:span text:style-name="T18"><text:s/></text:span><text:span text:style-name="T21">BOD</text:span><text:span text:style-name="T18"> n° 6464 du 3 novembre 2000, pages 5 et 6.</text:span></text:p></text:note-body></text:note></text:span></text:span><text:span text:style-name="T33">.</text:span></text:p>
            <text:p text:style-name="P120"><text:span text:style-name="T33">En ce qui concerne les règles de garantie, l'exploitant du MADT est tenu de cautionner l'ensemble des fiscalités qui se rattachent aux produits détenus en suspension de droits (droits et taxes de douane + droits d'accises) sous couvert d'un crédit d'opérations diverses douane</text:span><text:span text:style-name="Footnote_20_Symbol"><text:span text:style-name="T33"><text:note text:id="ftn8" text:note-class="footnote"><text:note-citation>8</text:note-citation><text:note-body><text:p text:style-name="Footnote"><text:span text:style-name="T18"><text:s/>Article 1698 C II du code général des impôts.</text:span></text:p></text:note-body></text:note></text:span></text:span><text:span text:style-name="T33">.</text:span></text:p>
            <text:p text:style-name="P130">Sur le plan de la gestion des produits :</text:p>
            <text:p text:style-name="P130">- la comptabilité matières douanière est considérée comme une comptabilité matières accises simplifiée pour autant qu'elle permette d'identifier les produits soumis à accises stockés dans le magasin ;</text:p>
            <text:p text:style-name="P130">- dans le cas où la sortie des produits des MADT s'effectue en suspension de droits sous couvert d'un titre de transit douane ou de mouvement accises, l'expéditeur doit être en mesure de justifier de la mise en place préalable des garanties douane ou accises correspondantes ;</text:p>
            <text:p text:style-name="P120"><text:span text:style-name="T33">- par voie de conséquence, la </text:span><text:span text:style-name="T18">déclaration récapitulative mensuelle</text:span><text:span text:style-name="T33"> est constituée par la comptabilité matières douane, par la déclaration assignant un régime douanier définitif à la marchandise [déclaration DAU ou équivalent (DCG)] et par la récapitulation des titres de transit et/ou de mouvement justifiant du transit ou de l'expédition en suspension de droits.</text:span></text:p>
          </table:table-cell>
        </table:table-row>
      </table:table>
      <text:p text:style-name="P113"/>
      <text:p text:style-name="P4"/>
      <table:table table:name="Tableau5" table:style-name="Tableau5">
        <table:table-column table:style-name="Tableau5.A"/>
        <table:table-column table:style-name="Tableau5.B"/>
        <table:table-row table:style-name="Tableau5.1">
          <table:table-cell table:style-name="Tableau5.A1" office:value-type="string">
            <text:h text:style-name="P337" text:outline-level="2"><text:span text:style-name="T41">14 - Quel statut doivent prendre les titulaires de magasins et aires d'exportation (</text:span><text:span text:style-name="T33">MAE</text:span><text:span text:style-name="T41">) ?</text:span></text:h>
          </table:table-cell>
          <table:table-cell table:style-name="Tableau5.B1" office:value-type="string">
            <text:p text:style-name="P371"><text:span text:style-name="T33">Ils doivent prendre la position d'</text:span><text:span text:style-name="T34">entrepositaire agréé</text:span><text:span text:style-name="T33">.</text:span></text:p>
            <text:p text:style-name="P372">L'exploitant du MAE dispose de la faculté de garantir les droits d'accises sous couvert d'un crédit pour opérations diverses douane s'il est déjà bénéficiaire de ce type de garanties, sous couvert d'un crédit d'entrepôt accises dans les autres cas.</text:p>
          </table:table-cell>
        </table:table-row>
        <table:table-row table:style-name="Tableau5.2">
          <table:table-cell table:style-name="Tableau5.A1" office:value-type="string">
            <text:h text:style-name="P337" text:outline-level="2"><text:span text:style-name="T25">15 - Les </text:span><text:span text:style-name="T18">travailleurs à façon</text:span><text:span text:style-name="T25"> doivent-ils prendre le statut d'entrepositaire agréé ?</text:span></text:h>
            <text:p text:style-name="P164"/>
            <text:p text:style-name="P152"/>
            <text:p text:style-name="P191"/>
            <text:p text:style-name="P369"/>
            <text:p text:style-name="P369">Le même document d’accompagnement administratif ou commercial (DAA/DAC) peut-il accompagner les marchandises retournées chez le donneur d’ordre ?</text:p>
          </table:table-cell>
          <table:table-cell table:style-name="Tableau5.B1" office:value-type="string">
            <text:p text:style-name="P371"><text:span text:style-name="T18">OUI, ces opérateurs doivent prendre le statut d'</text:span><text:span text:style-name="T15">entrepositaire agréé</text:span><text:span text:style-name="Footnote_20_Symbol"><text:span text:style-name="T33"><text:note text:id="ftn9" text:note-class="footnote"><text:note-citation>9</text:note-citation><text:note-body><text:p text:style-name="Footnote"><text:span text:style-name="T33"><text:s/>Annexe II du </text:span><text:span text:style-name="T36">BOD</text:span><text:span text:style-name="T33"> n° 6464 du 3 novembre 2000, pages 7 et 8.</text:span></text:p></text:note-body></text:note></text:span></text:span><text:span text:style-name="T33">.</text:span></text:p>
            <text:p text:style-name="P130">L’opérateur occasionnel qui souhaite obtenir une dérogation à ce principe doit en faire la demande auprès du service territorialement compétent. C'est le cas notamment du reconditionnement pour les opérations promotionnelles.</text:p>
            <text:p text:style-name="P35"/>
            <text:p text:style-name="P120"><text:span text:style-name="T33">OUI, il s’agit dans ce cas d’un DAA/DAC tournant qui sera annoté par le </text:span><text:span text:style-name="T34">prestataire de service</text:span><text:span text:style-name="T33">, tant de la nature des opérations réalisées que de la nature, quantités et espèce des </text:span><text:span text:style-name="T34">produits retournés au donneur d’ordre (travail à façon)</text:span><text:span text:style-name="T33">.</text:span></text:p>
            <text:p text:style-name="P146">Cf. annexe II pour la définition du travail à façon.</text:p>
          </table:table-cell>
        </table:table-row>
        <table:table-row table:style-name="Tableau5.1">
          <table:table-cell table:style-name="Tableau5.A1" office:value-type="string">
            <text:h text:style-name="P337" text:outline-level="2"><text:span text:style-name="T25">16 - Quel est le statut fiscal des </text:span><text:span text:style-name="T18">transporteurs</text:span><text:span text:style-name="T25"> ?</text:span></text:h>
          </table:table-cell>
          <table:table-cell table:style-name="Tableau5.B1" office:value-type="string">
            <text:p text:style-name="P174"><text:span text:style-name="T37">Cf. annexe VII</text:span><text:span text:style-name="T20">.</text:span></text:p>
          </table:table-cell>
        </table:table-row>
        <table:table-row table:style-name="Tableau5.1">
          <table:table-cell table:style-name="Tableau5.A1" office:value-type="string">
            <text:h text:style-name="P337" text:outline-level="2"><text:span text:style-name="T41">17 - Quel est le statut du </text:span><text:span text:style-name="T33">vendeur à distance</text:span><text:span text:style-name="T41"> qui vend des boissons en droits acquittés ?</text:span></text:h>
            <text:p text:style-name="P140"/>
          </table:table-cell>
          <table:table-cell table:style-name="Tableau5.B1" office:value-type="string">
            <text:p text:style-name="P178">Il s’agit d’un vendeur qui expédie des produits soumis à accises soit en France soit dans un autre Etat membre.</text:p>
            <text:p text:style-name="P174"><text:span text:style-name="T18">S’il ne dépasse jamais les seuils de vente</text:span><text:span text:style-name="Footnote_20_Symbol"><text:span text:style-name="T18"><text:note text:id="ftn10" text:note-class="footnote"><text:note-citation>10</text:note-citation><text:note-body><text:p text:style-name="P370"><text:span text:style-name="T18"><text:s/>Article 111-OA de l’annexe III au code général des impôts : 10 litres pour les alcools et les boissons spiritueuses, 20 litres pour les produits intermédiaires, 90 litres pour les vins et autres produits fermentés dont 60 litres de vins mousseux, 60 litres de vins mousseux et 110 litres pour les bières.</text:span></text:p></text:note-body></text:note></text:span></text:span><text:span text:style-name="T18">, ce vendeur est débitant de boissons.</text:span></text:p>
            <text:p text:style-name="P178">Sinon, le statut d’entrepositaire agréé s’applique, avec dispense des obligations relatives au cautionnement et à la comptabilité matières s’il réalise moins de 200 ventes par an au-delà des seuils.</text:p>
            <text:p text:style-name="P178">Pour la circulation : </text:p>
            <text:p text:style-name="P174"><text:span text:style-name="T18">- en France : document commercial et capsules représentatives de droits ou DSA </text:span><text:span text:style-name="T21">(Cf. questions n° 66 et 75) ;</text:span></text:p>
            <text:p text:style-name="P174"><text:span text:style-name="T18">- envoi dans d’autres Etats membres : DSA avec attestation de consignation ou référence aux coordonnées du représentant fiscal </text:span><text:span text:style-name="T21">(Cf. question n° 72).</text:span></text:p>
            <text:p text:style-name="P178">Il peut notamment recourir à un transporteur agréé comme représentant fiscal dans chacun des Etats membres.</text:p>
            <text:p text:style-name="P153">Le service doit l'informer de l'obligation d'obtenir préalablement à chaque envoi une attestation d'acquittement des droits dans le pays de destination. Lorsqu'un vendeur à distance passe au bureau pour faire valider un DSA, le service doit lui demander de présenter l’attestation.</text:p>
            <text:p text:style-name="P174"><text:span text:style-name="T20">NB</text:span><text:span text:style-name="T21"> : Un accord bilatéral de simplification entre la France et la Belgique est en cours de négociation.</text:span></text:p>
          </table:table-cell>
        </table:table-row>
        <table:table-row table:style-name="Tableau5.1">
          <table:table-cell table:style-name="Tableau5.A1" office:value-type="string">
            <text:h text:style-name="P337" text:outline-level="2"><text:span text:style-name="T41">18 - Les opérateurs recevant en droits acquittés de façon occasionnelle (</text:span><text:span text:style-name="T33">comités d’entreprises</text:span><text:span text:style-name="T41">,</text:span><text:span text:style-name="T33"> mairies, associations </text:span><text:span text:style-name="T41"><text:s/>etc.) lors du </text:span><text:span text:style-name="T33">groupage de commandes</text:span><text:span text:style-name="T41"> pour des particuliers doivent-ils prendre le statut d'entrepositaire agréé ?</text:span></text:h>
            <text:p text:style-name="P140"/>
            <text:p text:style-name="P128"/>
            <text:p text:style-name="P183"/>
            <text:p text:style-name="P34"/>
            <text:p text:style-name="P183">Que doivent faire les caves coopératives qui effectuent des groupages de commande pour le compte de leurs adhérents en fin d'année ? </text:p>
          </table:table-cell>
          <table:table-cell table:style-name="Tableau5.B1" office:value-type="string">
            <text:p text:style-name="P130">Si les opérations sont ponctuelles, ces opérateurs n'ont pas à prendre de statut fiscal. Ils sont assimilés à des particuliers dès lors qu'ils ne sont pas enregistrés au registre du commerce.</text:p>
            <text:p text:style-name="P130">S'il s'agit d'une activité commerciale régulière, ils doivent adopter, selon le cas, le statut fiscal de débitant de boissons ou d’entrepositaire agréé. Ils reçoivent donc les produits sous documents d’accompagnement.</text:p>
            <text:p text:style-name="P130"/>
            <text:p text:style-name="P120"><text:span text:style-name="T33">Dès lors que cette activité est </text:span><text:span text:style-name="T42">ponctuelle</text:span><text:span text:style-name="T33">, les produits achetés par les caves coopératives pour le compte de leurs adhérents n'ont pas à être inscrits dans la comptabilité matières. En dépôt dans les chais de la cave coopérative, ils doivent faire l'objet d'un stockage à part et les factures doivent être conservées comme justificatifs de la détention.</text:span></text:p>
          </table:table-cell>
        </table:table-row>
      </table:table>
      <text:p text:style-name="P112"/>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120"><text:span text:style-name="T18">19 - Quel est le statut des </text:span><text:span text:style-name="T15">personnes qui confient leurs produits (Cognac par exemple) à un entrepositaire agréé « négociant »</text:span><text:span text:style-name="T18"> ?</text:span></text:p>
            <text:p text:style-name="P371"><text:span text:style-name="T18">Cas des successions, stock dormants, plus-values et capital…</text:span><text:span text:style-name="T96"> </text:span><text:span text:style-name="T33">Le stockeur doit-il tenir une sous-comptabilité matières par propriétaire ?</text:span></text:p>
          </table:table-cell>
          <table:table-cell table:style-name="Tableau6.B1" office:value-type="string">
            <text:p text:style-name="P130">La gestion du stock en droits suspendus ou en droits acquittés est assumée globalement par l'entrepositaire agréé « négociant » qui fait figurer ces produits dans sa comptabilité matières.</text:p>
            <text:p text:style-name="P130">Dans ce cas, il n'existe pas d'obligation pour les propriétaires. </text:p>
          </table:table-cell>
        </table:table-row>
        <table:table-row table:style-name="Tableau6.2">
          <table:table-cell table:style-name="Tableau6.B1" table:number-columns-spanned="2" office:value-type="string">
            <text:p text:style-name="P168">Caves coopératives et coopération</text:p>
          </table:table-cell>
          <table:covered-table-cell/>
        </table:table-row>
        <table:table-row table:style-name="Tableau6.1">
          <table:table-cell table:style-name="Tableau6.A1" office:value-type="string">
            <text:p text:style-name="P350"><text:span text:style-name="T18">20 - Le viticulteur adhérent d’une cave coopérative qui procède à la </text:span><text:span text:style-name="T15">commercialisation du vin</text:span><text:span text:style-name="T18"> </text:span><text:span text:style-name="T15">rétrocédé</text:span><text:span text:style-name="T18"> </text:span><text:span text:style-name="T15">conditionné</text:span><text:span text:style-name="T18"> par cette dernière doit-il être considéré comme négociant ou conserve-t-il le statut de récoltant, considérant la cave coopérative comme le prolongement de l'exploitation ?</text:span></text:p>
          </table:table-cell>
          <table:table-cell table:style-name="Tableau6.B1" office:value-type="string">
            <text:p text:style-name="P126"><text:span text:style-name="T18">Il s’agit d’un viticulteur, adhérent d’une cave coopérative et apporteur de raisin, dont la rémunération est effectuée totalement ou partiellement en vin. Ce dernier est </text:span><text:span text:style-name="T15">rétrocédé </text:span><text:span text:style-name="T18">au viticulteur</text:span><text:span text:style-name="T15"> à l'équivalent.</text:span></text:p>
            <text:p text:style-name="P138">Dans la mesure où cette opération est conforme au statut de la coopération et au statut particulier de la cave coopérative, elle sera réalisée dans les conditions suivantes :</text:p>
            <text:p text:style-name="P126"><text:span text:style-name="T18">- il est entrepositaire agréé « </text:span><text:span text:style-name="T15">négociant</text:span><text:span text:style-name="T18"> »</text:span><text:span text:style-name="T15"> </text:span><text:span text:style-name="T18">et doit alors satisfaire aux obligations de caution et de tenue de comptabilité matières s’il vend son vin en suspension de droits dans des quantités supérieures au seuil de 90 litres par destinataire et par expédition (article 111-OA de l’annexe III au code général des impôts) ;</text:span></text:p>
            <text:p text:style-name="P126"><text:span text:style-name="T18">- il est</text:span><text:span text:style-name="T21"> également </text:span><text:span text:style-name="T18">entrepositaire agréé « </text:span><text:span text:style-name="T15">négociant</text:span><text:span text:style-name="T18"> » s’il vend le vin en droits acquittés dans des quantités supérieures au seuil de 90 litres par destinataire et par expédition (article 111-OA de l’annexe III au code général des impôts) ;</text:span></text:p>
            <text:p text:style-name="P126"><text:span text:style-name="T18">- il prend le statut de </text:span><text:span text:style-name="T15">débitant de boissons</text:span><text:span text:style-name="T18"> s’il reçoit les vins en droits acquittés, en bouteilles ou en vrac, </text:span><text:span text:style-name="T26">et</text:span><text:span text:style-name="T18"> s’il ne vend qu’en quantités inférieures au seuil précité (article 502 du code général des impôts).</text:span></text:p>
            <text:p text:style-name="P126"><text:span text:style-name="T20">NB</text:span><text:span text:style-name="T18"> : S'il récupère des bouteilles, ces dernières doivent être munies de capsules représentatives de droits (CRD) au nom de la coopérative.</text:span></text:p>
            <text:p text:style-name="P126"><text:span text:style-name="T20">NB</text:span><text:span text:style-name="T18"> : Si le vin est </text:span><text:span text:style-name="T15">restitué à l'identique</text:span><text:span text:style-name="T18">, il ne s'agit pas d'une rétrocession mais d'une prestation de service. Dans ce cas, le viticulteur conserve son statut de récoltant.</text:span></text:p>
            <text:p text:style-name="P358"><text:span text:style-name="T21">Cf. question n° 23</text:span><text:span text:style-name="T100">.</text:span></text:p>
          </table:table-cell>
        </table:table-row>
        <table:table-row table:style-name="Tableau6.4">
          <table:table-cell table:style-name="Tableau6.A1" office:value-type="string">
            <text:p text:style-name="P120"><text:span text:style-name="T18">21 - Si un </text:span><text:span text:style-name="T15">viticulteur adhérent</text:span><text:span text:style-name="T18"> d’une cave coopérative récupère du vin en vrac (à l'équivalent) de la coopérative et procède à la mise en bouteilles sur son exploitation, doit-il prendre le </text:span><text:span text:style-name="T15">stat</text:span><text:span text:style-name="T34">ut d’entrepositaire agréé « </text:span><text:span text:style-name="T15">négociant »</text:span><text:span text:style-name="T18"> ?</text:span></text:p>
            <text:p text:style-name="P21"/>
            <text:p text:style-name="P192"/>
            <text:p text:style-name="P188"><text:span text:style-name="T18">Si oui, doit-il apposer des capsules « </text:span><text:span text:style-name="T34">non-récoltant</text:span><text:span text:style-name="T18"> » sur ses bouteilles ?</text:span></text:p>
          </table:table-cell>
          <table:table-cell table:style-name="Tableau6.B1" office:value-type="string">
            <text:p text:style-name="P120"><text:span text:style-name="T33">OUI, dans la mesure où cette opération est conforme au statut de la coopération et au statut particulier de la cave coopérative, et sauf méthode de production traditionnelle reconnue, le viticulteur qui reçoit du vin en vrac en suspension de droits ou en droits acquittés, et qui l'embouteille, doit adopter le </text:span><text:span text:style-name="T34">statut d’entrepositaire agréé « négociant »</text:span><text:span text:style-name="T33">.</text:span></text:p>
            <text:p text:style-name="P120"><text:span text:style-name="T33">OUI, il appose dans ce cas des capsules représentatives de droits « </text:span><text:span text:style-name="T34">non-récoltant</text:span><text:span text:style-name="T33"> ».</text:span></text:p>
          </table:table-cell>
        </table:table-row>
        <table:table-row table:style-name="Tableau6.1">
          <table:table-cell table:style-name="Tableau6.A1" office:value-type="string">
            <text:p text:style-name="P120"><text:span text:style-name="T18">22 - Le </text:span><text:span text:style-name="T15">statut d'entrepositaire agréé « récoltant »</text:span><text:span text:style-name="T18"> est-il maintenu dans le cas de </text:span><text:span text:style-name="T15">prestations de service</text:span><text:span text:style-name="T18"> rendues par une cave coopérative ou des unions de caves coopératives à un viticulteur, une autre cave coopérative ou une autre union de caves adhérents ?</text:span></text:p>
          </table:table-cell>
          <table:table-cell table:style-name="Tableau6.B1" office:value-type="string">
            <text:p text:style-name="P120"><text:span text:style-name="T18">1°) </text:span><text:span text:style-name="T27">La prestation de service</text:span><text:span text:style-name="T18"> par la cave coopérative ou l'union de caves coopératives constitue un travail à façon tel que <text:s/>défini à l'annexe II ou une vinification hors du siège de l'exploitation ou un relogement de produits vitivinicoles</text:span><text:span text:style-name="Footnote_20_Symbol"><text:span text:style-name="T18"><text:note text:id="ftn11" text:note-class="footnote"><text:note-citation>11</text:note-citation><text:note-body><text:p text:style-name="Footnote"><text:span text:style-name="T18"><text:s/>Points 1.5 a et b du </text:span><text:span text:style-name="T21">BOD</text:span><text:span text:style-name="T18"> n° 6481 du 16 janvier 2001.</text:span></text:p></text:note-body></text:note></text:span></text:span><text:span text:style-name="T18">.</text:span></text:p>
            <text:p text:style-name="P120"><text:span text:style-name="T18">La cave coopérative ou l'union de caves prestataires de service peuvent conserver leur </text:span><text:span text:style-name="T15">statut d'entrepositaire agréé « récoltant »</text:span><text:span text:style-name="T18"> et le viticulteur, la cave coopérative ou l'union adhérents, donneurs d'ordres, peuvent conserver à leurs produits la qualité de produits de « </text:span><text:span text:style-name="T15">récoltant</text:span><text:span text:style-name="T18"> », dans la mesure où les conditions suivantes sont respectées :</text:span></text:p>
            <text:p text:style-name="P153">- ces prestations sont conformes au statut de la coopération et au statut particulier de la cave coopérative ou de l'union de caves concernée ;</text:p>
            <text:p text:style-name="P153">- le donneur d'ordre et la cave coopérative prestataire de service tiennent respectivement une comptabilité matières ;</text:p>
            <text:p text:style-name="P120"><text:span text:style-name="T18">- la cave coopérative prestataire de service procède à une </text:span><text:span text:style-name="T15">individualisation des vins</text:span><text:span text:style-name="T18"> du donneur d'ordre ;</text:span></text:p>
          </table:table-cell>
        </table:table-row>
      </table:table>
      <text:p text:style-name="P112"/>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154"/>
          </table:table-cell>
          <table:table-cell table:style-name="Tableau7.B1" office:value-type="string">
            <text:p text:style-name="P155">- les autres conditions réglementaires applicables au travail à façon, à la vinification hors du siège de l'exploitation et au relogement sont respectées.</text:p>
            <text:p text:style-name="P120"><text:span text:style-name="T18">2°) </text:span><text:span text:style-name="T27">Les autres opérations</text:span></text:p>
            <text:p text:style-name="P120"><text:span text:style-name="T18">Toutes les autres opérations doivent être réalisées dans le cadre du statut de débitant de boissons ou d'</text:span><text:span text:style-name="T15">entrepositaire agréé « négociant »</text:span><text:span text:style-name="T18"> selon l'importance des volumes concernés.</text:span></text:p>
            <text:p text:style-name="P176">Ceci ne préjuge pas des règles communautaires en matière d’étiquetage.</text:p>
          </table:table-cell>
        </table:table-row>
        <table:table-row table:style-name="Tableau7.1">
          <table:table-cell table:style-name="Tableau7.A1" office:value-type="string">
            <text:p text:style-name="P120"><text:span text:style-name="T18">23 - Quelles sont les </text:span><text:span text:style-name="T15">conséquences d'une</text:span><text:span text:style-name="T18"> </text:span><text:span text:style-name="T15">vinification en commun</text:span><text:span text:style-name="T18"> des vendanges ou des moûts apportés par leurs adhérents </text:span><text:span text:style-name="T33">avec ceux achetés à</text:span><text:span text:style-name="T18"> des tiers non-associés pour une cave coopérative ou une union de caves ?</text:span></text:p>
          </table:table-cell>
          <table:table-cell table:style-name="Tableau7.B1" office:value-type="string">
            <text:p text:style-name="P176">Dans la mesure où cette opération est conforme au statut de la coopération et des unions de caves coopératives et au statut particulier de la cave coopérative et de l'union, cette opération peut être réalisée dans les conditions suivantes :</text:p>
            <text:p text:style-name="P121"><text:span text:style-name="T18">Dès lors que la </text:span><text:span text:style-name="T27">cave coopérative</text:span><text:span text:style-name="T18"> ou l'union vinifie en commun les vendanges apportées par ses adhérents avec celles de tiers non-associés, elle perd son statut d'</text:span><text:span text:style-name="T15">entrepositaire agréé « récoltant »</text:span><text:span text:style-name="T18"> pour l'ensemble de ses activités, notamment pour l'établissement de sa déclaration de récolte (établissement d'une déclaration SV12).</text:span></text:p>
            <text:p text:style-name="P121"><text:span text:style-name="T18">S'agissant du statut des </text:span><text:span text:style-name="T27">viticulteurs adhérents</text:span><text:span text:style-name="T18"> de la cave coopérative ou de l'union, il convient de distinguer deux situations</text:span><text:span text:style-name="T33"> :</text:span></text:p>
            <text:p text:style-name="P133">1°) Les viticulteurs adhérents, apporteurs de vendanges, qui récupèrent du vin de la cave coopérative pour leur <text:s/>consommation personnelle dans leur exploitation, ne sont pas entrepositaires agréés.</text:p>
            <text:p text:style-name="P121"><text:span text:style-name="T33">2°) Les viticulteurs adhérents qui récupèrent du vin pour une commercialisation dans leur exploitation </text:span><text:span text:style-name="T36">(Cf. question n° 20)</text:span><text:span text:style-name="T33">.</text:span></text:p>
            <text:p text:style-name="P121"><text:span text:style-name="T33">Dans la mesure où ce vin n'est pas exclusivement issu de la production de leur exploitation (vinification en commun), ils deviennent </text:span><text:span text:style-name="T34">entrepositaires agréés « négociants »</text:span><text:span text:style-name="Footnote_20_Symbol"><text:span text:style-name="T33"><text:note text:id="ftn12" text:note-class="footnote"><text:note-citation>12</text:note-citation><text:note-body><text:p text:style-name="P60"><text:span text:style-name="T18"><text:s/>Conformément aux dispositions de l'article 302 G du code général des impôts.</text:span></text:p></text:note-body></text:note></text:span></text:span><text:span text:style-name="T33">.</text:span></text:p>
            <text:p text:style-name="P120"><text:span text:style-name="T33">Seule la séparation des activités, une vinification et un logement séparés permettent à la cave coopérative ou à l'union de conserver son statut d'</text:span><text:span text:style-name="T34">entrepositaire agréé « récoltant »</text:span><text:span text:style-name="T33"> pour les opérations réalisées avec ses adhérents.</text:span></text:p>
          </table:table-cell>
        </table:table-row>
        <table:table-row table:style-name="Tableau7.3">
          <table:table-cell table:style-name="Tableau7.B1" table:number-columns-spanned="2" office:value-type="string">
            <text:p text:style-name="P76">Statut d'entrepositaire agréé « récoltant »</text:p>
          </table:table-cell>
          <table:covered-table-cell/>
        </table:table-row>
        <table:table-row table:style-name="Tableau7.1">
          <table:table-cell table:style-name="Tableau7.A1" office:value-type="string">
            <text:h text:style-name="P330" text:outline-level="1"><text:span text:style-name="T54">24 - Comment un </text:span><text:span text:style-name="T56">négociant</text:span><text:span text:style-name="T54"> peut-il conserver le statut de récoltant pour les </text:span><text:span text:style-name="T56">vins de ses propriétés </text:span><text:span text:style-name="T54">? </text:span></text:h>
            <text:p text:style-name="P150"/>
            <text:p text:style-name="P171"/>
          </table:table-cell>
          <table:table-cell table:style-name="Tableau7.B1" office:value-type="string">
            <text:p text:style-name="P153">Pour conserver le statut de récoltant pour les vins issus de son domaine, le négociant peut utiliser un même matériel de vinification aux conditions suivantes :</text:p>
            <text:p text:style-name="P153">- établissement d'un calendrier des opérations envisagées ;</text:p>
            <text:p text:style-name="P153">- inscription précise dans les registres des dates de début et de fin des opérations réalisées pour chacune des vinifications ;</text:p>
            <text:p text:style-name="P130">- cuveries de travail bien distinctes ;</text:p>
            <text:p text:style-name="P130">- stockage distinct des produits acquis au titre de l’activité de négoce des produits issus de la propriété tant qu’ils ne sont pas versés au compte de négoce.</text:p>
            <text:p text:style-name="P130">Dans ce cas, l'opérateur a deux statuts distincts et donc deux comptabilités matières et deux déclarations récapitulatives mensuelles. Il se verra attribuer deux numéros (opérateur et capsules représentatives de droits). L'administration lui désignera un service unique chargé de l'ensemble du suivi administratif de ses activités.</text:p>
            <text:p text:style-name="P130">Il ne sera plus nécessaire de déposer de déclaration récapitulative mensuelle « récoltant » dès que les vins seront versés de la comptabilité matières « récoltant » vers la comptabilité matières « négociant ».</text:p>
          </table:table-cell>
        </table:table-row>
        <table:table-row table:style-name="Tableau7.1">
          <table:table-cell table:style-name="Tableau7.A1" office:value-type="string">
            <text:p text:style-name="P13"><text:span text:style-name="T33">25 - </text:span><text:span text:style-name="T34">Le relogement de vin chez un autre récoltant doit-il être cautionné ?</text:span></text:p>
          </table:table-cell>
          <table:table-cell table:style-name="Tableau7.B1" office:value-type="string">
            <text:p text:style-name="P130">NON, mais le relogement doit rester exceptionnel avec autorisation préalable du service.</text:p>
            <text:p text:style-name="P120"><text:span text:style-name="T33">On entend par relogement chez un autre récoltant, le relogement effectué entre récoltants, caves coopératives et unions de caves dans une même zone d'appellation d'origine, </text:span><text:span text:style-name="T18">sans que le relogeur soit obligé de prendre le statut d’entrepositaire agréé</text:span><text:span text:style-name="Footnote_20_Symbol"><text:span text:style-name="T33"><text:note text:id="ftn13" text:note-class="footnote"><text:note-citation>13</text:note-citation><text:note-body><text:p text:style-name="Footnote"><text:span text:style-name="T18"><text:s/>Point 1.5 b du </text:span><text:span text:style-name="T21">BOD</text:span><text:span text:style-name="T18"> n° 6481 du 16 janvier 2001.</text:span></text:p></text:note-body></text:note></text:span></text:span><text:span text:style-name="T18"> « négociant »</text:span><text:span text:style-name="T33">.</text:span></text:p>
          </table:table-cell>
        </table:table-row>
      </table:table>
      <text:p text:style-name="P112"/>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134"/>
          </table:table-cell>
          <table:table-cell table:style-name="Tableau8.B1" office:value-type="string">
            <text:p text:style-name="P120"><text:span text:style-name="T33">Le relogement entre récoltants et négociants n'est pas autorisé sauf spécificité dans les zones d'appellation d'origine</text:span><text:span text:style-name="T88">.</text:span></text:p>
          </table:table-cell>
        </table:table-row>
        <table:table-row table:style-name="Tableau8.1">
          <table:table-cell table:style-name="Tableau8.A1" office:value-type="string">
            <text:p text:style-name="P120"><text:span text:style-name="T33">26 - Peut-on considérer que les nouvelles </text:span><text:span text:style-name="T34">cuveries à compartiments</text:span><text:span text:style-name="T33">, pouvant loger dans un compartiment les vins du négoce et dans l’autre les vins du récoltant, satisfont aux obligations de séparation physique et d’exclusivité du contenant ?</text:span></text:p>
          </table:table-cell>
          <table:table-cell table:style-name="Tableau8.B1" office:value-type="string">
            <text:p text:style-name="P130">OUI, dès lors que l'on s'assure que le reversement d'un compartiment dans l'autre n'est possible que dans les mêmes conditions qu'entre deux cuveries séparées et que l'individualisation soit portée dans la comptabilité matières.</text:p>
          </table:table-cell>
        </table:table-row>
        <table:table-row table:style-name="Tableau8.1">
          <table:table-cell table:style-name="Tableau8.A1" office:value-type="string">
            <text:h text:style-name="P330" text:outline-level="1"><text:span text:style-name="T54">27</text:span><text:span text:style-name="T104"> - Quel est le statut de l'entrepositaire agréé « récoltant » qui fait de la </text:span><text:span text:style-name="T106">vente au caveau </text:span><text:span text:style-name="T104">?</text:span></text:h>
          </table:table-cell>
          <table:table-cell table:style-name="Tableau8.B1" office:value-type="string">
            <text:p text:style-name="P130">Doivent être distingués :</text:p>
            <text:p text:style-name="P120"><text:span text:style-name="T33">- le « propriétaire-récoltant » qui vend à la fois des boissons à consommer sur place et à emporter provenant </text:span><text:span text:style-name="T34">exclusivement de sa propre production. </text:span><text:span text:style-name="T33">Il se définit fiscalement comme un </text:span><text:span text:style-name="T34">« débitant de cru»</text:span><text:span text:style-name="Footnote_20_Symbol"><text:span text:style-name="T33"><text:note text:id="ftn14" text:note-class="footnote"><text:note-citation>14</text:note-citation><text:note-body><text:p text:style-name="Footnote"><text:span text:style-name="T18"><text:s/>Conformément aux dispositions de l'article 501 du code général des impôts.</text:span></text:p></text:note-body></text:note></text:span></text:span><text:span text:style-name="T33">.</text:span></text:p>
            <text:p text:style-name="P120"><text:span text:style-name="T33">Sous ce régime, il lui est possible de réaliser </text:span><text:span text:style-name="T34">tant</text:span><text:span text:style-name="T33"> </text:span><text:span text:style-name="T34">des ventes à consommer sur place que des ventes à emporter</text:span><text:span text:style-name="T33">, dans les conditions habituelles propres à son activité. Les produits sont ainsi accompagnés, selon le cas, de capsules représentatives de droits ou de documents d’accompagnement. En outre, les ventes effectuées ne sont pas concernées par les seuils prévus à l’article 111-OA de l’annexe III au code général des impôts</text:span><text:span text:style-name="Footnote_20_Symbol"><text:span text:style-name="T33"><text:note text:id="ftn15" text:note-class="footnote"><text:note-citation>15</text:note-citation><text:note-body><text:p text:style-name="Footnote"><text:span text:style-name="T18"><text:s/>Pour le vin, ce seuil s'élève, par chargement, à 90 litres pour un même destinataire.</text:span></text:p></text:note-body></text:note></text:span></text:span><text:span text:style-name="T33"> car l’opérateur bénéficie du statut d’</text:span><text:span text:style-name="T34">entrepositaire agréé « récoltant ».</text:span></text:p>
            <text:p text:style-name="P120"><text:span text:style-name="T33">- le « récoltant-débitant » qui vend </text:span><text:span text:style-name="T34">à la fois des boissons issues de sa propre récolte et des boissons d’achat pour élargir sa gamme, </text:span><text:span text:style-name="T33">doit ouvrir un débit de boissons et souscrire la licence adéquate. Il s’agit alors de la « </text:span><text:span text:style-name="T34">vente au caveau</text:span><text:span text:style-name="T33"> ».</text:span></text:p>
            <text:p text:style-name="P120"><text:span text:style-name="T33">Dans ce cas, la vente au caveau constitue une activité accessoire à celle de récoltant sous une structure commerciale différente, compatible avec le régime fiscal du récoltant. Cette activité <text:s/>doit être distincte et respecter les seuils quantitatifs évoqués plus haut. Au-delà de ces seuils, le débitant doit adopter le statut d’</text:span><text:span text:style-name="T34">entrepositaire agréé « négociant ».</text:span></text:p>
            <text:p text:style-name="P130">Toutes les boissons détenues par le débitant dans les locaux commerciaux sont présumées destinées à la vente et doivent être alloties distinctement de celles du chai. La justification du paiement des droits indirects doit être apportée, sur la base des documents et titres de mouvement.</text:p>
          </table:table-cell>
        </table:table-row>
        <table:table-row table:style-name="Tableau8.1">
          <table:table-cell table:style-name="Tableau8.A1" office:value-type="string">
            <text:p text:style-name="P347"><text:span text:style-name="T33">28 - Quelles sont les conséquences sur le statut fiscal des entrepositaires agréés « récoltants » de l'</text:span><text:span text:style-name="T34">application de la tolérance administrative d'achat de vendanges, de moûts et de vins faits dans la limite de 5 % de la récolte </text:span><text:span text:style-name="T33">?</text:span></text:p>
          </table:table-cell>
          <table:table-cell table:style-name="Tableau8.B1" office:value-type="string">
            <text:p text:style-name="P348">Aucune.</text:p>
            <text:p text:style-name="P349">Cette tolérance administrative permet en effet aux viticulteurs et aux caves coopératives d'acheter des vendanges, des moûts ou des vins faits, sans perdre leur statut d'entrepositaire agréé « récoltant », dans la mesure où les conditions suivantes sont respectées :</text:p>
            <text:p text:style-name="P349">- les achats de vendanges, de moûts ou de vins faits sont destinés à améliorer la qualité de leur propre production lorsque les conditions atmosphériques ont contrarié le développement et la maturation des raisins ;</text:p>
            <text:p text:style-name="P349">- ils ne peuvent en aucune façon leur permettre de compléter la gamme des produits qu'ils commercialisent dans leur exploitation ou d'augmenter leur production dans les catégories les plus attractives sur le plan commercial ;</text:p>
            <text:p text:style-name="P349">- les quantités de produits d'achat ne peuvent dépasser 5 % de la récolte de l'acheteur ;</text:p>
            <text:p text:style-name="P349">- cette limite de 5 % de la récolte doit s'entendre par catégorie de produits, à savoir AOC, VDP et VDT et par couleur ;</text:p>
            <text:p text:style-name="P349">- ces achats ne doivent pas être revendus en l'état mais incorporés à la récolte des acheteurs sans pouvoir être individualisés. Ils sont mélangés aux produits de même catégorie et de même couleur apparaissant sur cette déclaration ;</text:p>
            <text:p text:style-name="P349">- le total de production de chaque colonne de la déclaration de récolte doit être conforme aux règles de rendement applicables pour chaque catégorie de produits ;</text:p>
            <text:p text:style-name="P349">- pour les AOC, ces achats ne doivent pas permettre de commercialiser un volume de vin supérieur au plafond limite de classement.</text:p>
          </table:table-cell>
        </table:table-row>
      </table:table>
      <text:p text:style-name="P113"/>
      <text:p text:style-name="P4"/>
      <table:table table:name="Tableau9" table:style-name="Tableau9">
        <table:table-column table:style-name="Tableau9.A"/>
        <table:table-column table:style-name="Tableau9.B"/>
        <table:table-row table:style-name="Tableau9.1">
          <table:table-cell table:style-name="Tableau9.A1" office:value-type="string">
            <text:h text:style-name="P341" text:outline-level="6"/>
          </table:table-cell>
          <table:table-cell table:style-name="Tableau9.B1" office:value-type="string">
            <text:p text:style-name="P349">En d'autres termes, tout dépassement du plafond limite de classement implique une distillation des quantités correspondantes.</text:p>
            <text:p text:style-name="P349">Le recours à ces achats n'est pas soumis à une autorisation préalable des services. Les récoltants doivent uniquement en faire la déclaration auprès des services territorialement compétents.</text:p>
            <text:p text:style-name="P130">Ces achats doivent circuler sous DSA/DSAC en droits acquittés sans possibilité de déduction lors des expéditions ultérieures. Les droits <text:s/>sont ainsi payés par le viticulteur fournisseur et repayés par le second viticulteur lors de la mise à la consommation du produit ayant bénéficié de l’achat des <text:s/>5 %.</text:p>
          </table:table-cell>
        </table:table-row>
        <table:table-row table:style-name="Tableau9.1">
          <table:table-cell table:style-name="Tableau9.A1" office:value-type="string">
            <text:h text:style-name="P340" text:outline-level="6"><text:span text:style-name="T109">29 </text:span><text:span text:style-name="T33">- </text:span><text:span text:style-name="T41">Quelles sont les conséquences sur le statut fiscal des entrepositaires agréés « récoltants » de l'application du dispositif dérogatoire d'</text:span><text:span text:style-name="T109">achat de vendanges fraîches et/ou de moûts non vinifiés suite à un </text:span><text:span text:style-name="T110">sinistre climatique</text:span><text:span text:style-name="T109"> ?</text:span></text:h>
          </table:table-cell>
          <table:table-cell table:style-name="Tableau9.B1" office:value-type="string">
            <text:p text:style-name="P142">Aucune.</text:p>
            <text:p text:style-name="P130">Ce dispositif dérogatoire permet aux viticulteurs touchés par des sinistres climatiques (gel, grêle) d'acheter des vendanges et des moûts, à l'exclusion des vins, en raison du déficit de récolte, sans perdre leur statut d'entrepositaire agréé « récoltant », dans la mesure où les conditions suivantes sont respectées :</text:p>
            <text:p text:style-name="P130">- un arrêté préfectoral ou une décision de la direction départementale de l'agriculture doit préciser les aires de production sinistrées ainsi que l'importance des pertes de récoltes ;</text:p>
            <text:p text:style-name="P130">- le volume des vendanges achetées ne peut avoir pour effet de permettre au viticulteur acquéreur de produire, après incorporation des vendanges achetées à sa propre récolte, plus de 80 % de sa production moyenne de vin déclarée au cours des cinq dernières campagnes ;</text:p>
            <text:p text:style-name="P130">- les vendanges achetées doivent provenir exclusivement des mêmes cépages et de la même appellation que la récolte des viticulteurs acheteurs et avoir été produites dans la limite du plafond de rendement autorisé propre à cette appellation ;</text:p>
            <text:p text:style-name="P130">- dans l'hypothèse où les vendanges proviennent d'une autre appellation ou de vignes situées hors d'une aire d'appellation, les vins produits ne peuvent être commercialisés que sous la dénomination « vin de table » ou « vin de pays », sous réserve du respect des conditions de production propres à cette dernière catégorie ;</text:p>
            <text:p text:style-name="P130">- les achats ne remettent aucunement en cause l'ensemble de la réglementation relative à l'élaboration et à la désignation des produits vitivinicoles ;</text:p>
            <text:p text:style-name="P130">- ces achats doivent faire l'objet d'une autorisation du <text:s/>directeur régional des douanes et droits indirects territorialement compétent qui n'est valable que pour la seule campagne au cours de laquelle s'est produit le sinistre climatique, sans possibilité de renouvellement automatique ;</text:p>
            <text:p text:style-name="P130">- elle n'est accordée qu'aux seuls viticulteurs, à l'exclusion des caves coopératives qui en bénéficient indirectement par l'intermédiaire de leurs adhérents ;</text:p>
            <text:p text:style-name="P130">- les vendanges achetées doivent être reprises sur la déclaration de récolte du viticulteur acheteur et individualisées avec la mention de la date et du numéro de l'autorisation d'achat de l'administration ;</text:p>
            <text:p text:style-name="P130">- les vendanges acquises en franchise du droit de circulation sont déplacées sous couvert d'un document simplifié d'accompagnement (DSA/DSAC) validé et portant la mention de l'appellation ou de la dénomination du vin de pays susceptible d'être revendiqué ainsi que la mention « produits exonérés ».</text:p>
            <text:p text:style-name="P130">Ce régime dérogatoire ne constitue en aucun cas une extension de la tolérance administrative d'achat limitée à 5 % de la récolte dont l'objectif et les conditions d'application sont différents.</text:p>
          </table:table-cell>
        </table:table-row>
        <table:table-row table:style-name="Tableau9.1">
          <table:table-cell table:style-name="Tableau9.A1" office:value-type="string">
            <text:p text:style-name="P120"><text:span text:style-name="T33">30 - Quel est le statut applicable aux différents cas de </text:span><text:span text:style-name="T34">transfert d'exploitation avec stock de vin y afférents </text:span><text:span text:style-name="T33">?</text:span></text:p>
          </table:table-cell>
          <table:table-cell table:style-name="Tableau9.B1" office:value-type="string">
            <text:p text:style-name="P122"><text:span text:style-name="T37">Cf.</text:span><text:span text:style-name="T36"> </text:span><text:span text:style-name="T37">annexe V.</text:span></text:p>
          </table:table-cell>
        </table:table-row>
        <table:table-row table:style-name="Tableau9.1">
          <table:table-cell table:style-name="Tableau9.A1" office:value-type="string">
            <text:p text:style-name="P118"><text:span text:style-name="T18">31</text:span><text:span text:style-name="T15"> </text:span><text:span text:style-name="T18">-</text:span><text:span text:style-name="T15"> </text:span><text:span text:style-name="T18">Quel est</text:span><text:span text:style-name="T15"> </text:span><text:span text:style-name="T18">le</text:span><text:span text:style-name="T15"> statut du pressoir</text:span><text:span text:style-name="T18"> ?</text:span></text:p>
          </table:table-cell>
          <table:table-cell table:style-name="Tableau9.B1" office:value-type="string">
            <text:p text:style-name="P153">Si le pressoir est collectif, il doit prendre le statut d'entrepositaire agréé.</text:p>
            <text:p text:style-name="P153">Il n'a aucun statut particulier s'il fait partie des installations du récoltant et s'il n'est pas utilisé par d'autres opérateurs.</text:p>
          </table:table-cell>
        </table:table-row>
      </table:table>
      <text:p text:style-name="P113"/>
      <text:p text:style-name="P4"/>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374">Consommation familiale</text:p>
          </table:table-cell>
          <table:covered-table-cell/>
        </table:table-row>
        <table:table-row table:style-name="Tableau10.2">
          <table:table-cell table:style-name="Tableau10.A2" office:value-type="string">
            <text:h text:style-name="P330" text:outline-level="1"><text:span text:style-name="T105">32 - Les </text:span><text:span text:style-name="T57">viticulteurs ne produisant du vin que pour leur consommation familiale </text:span><text:span text:style-name="T55">sont</text:span><text:span text:style-name="T105">-ils entrepositaires agréés ?</text:span><text:span text:style-name="T55"> </text:span></text:h>
          </table:table-cell>
          <table:table-cell table:style-name="Tableau10.A1" office:value-type="string">
            <text:p text:style-name="P372">OUI, tous les viticulteurs, que leur production soit destinée ou non à la vente, sont entrepositaires agréés et sont identifiés avec un numéro au casier viticole informatisé "CVI".</text:p>
            <text:p text:style-name="P372">Toutefois, seuls les viticulteurs commercialisant leur vin sont obligés de tenir une comptabilité matières et de déposer une déclaration récapitulative mensuelle.</text:p>
            <text:p text:style-name="P372">Aucun volume de vin déclaré au titre de la consommation familiale ne peut être commercialisé.</text:p>
            <text:p text:style-name="P371"><text:span text:style-name="T33">Dans le cadre de la réglementation communautaire portant organisation commune du marché du vin, il a été décidé que les personnes produisant ou transformant moins de <text:line-break/></text:span><text:span text:style-name="T34">10 hectolitres</text:span><text:span text:style-name="T33"> </text:span><text:span text:style-name="T34">de produits vitivinicoles</text:span><text:span text:style-name="T33"> par campagne vitivinicole, pour leur consommation personnelle, ne doivent satisfaire qu’à deux obligations : le </text:span><text:span text:style-name="T43">dépôt de la déclaration de récolte</text:span><text:span text:style-name="Footnote_20_Symbol"><text:span text:style-name="T33"><text:note text:id="ftn16" text:note-class="footnote"><text:note-citation>16</text:note-citation><text:note-body><text:p text:style-name="Footnote"><text:span text:style-name="T18"><text:s/></text:span><text:span text:style-name="T21">BOD</text:span><text:span text:style-name="T18"> n° 6481 du 16 janvier 2001, page 6.</text:span></text:p></text:note-body></text:note></text:span></text:span><text:span text:style-name="T33"> dont l'exemplaire qu'ils conservent vaut registre vitivinicole et doit être annoté globalement, en une fois, de la destination des produits et celui de </text:span><text:span text:style-name="T43">la déclaration annuelle de stock</text:span><text:span text:style-name="T33"> déposée au plus tard le premier jour ouvrable à compter du 1</text:span><text:span text:style-name="T49">er</text:span><text:span text:style-name="T33"> <text:s/>septembre.</text:span></text:p>
          </table:table-cell>
        </table:table-row>
        <table:table-row table:style-name="Tableau10.2">
          <table:table-cell table:style-name="Tableau10.A2" office:value-type="string">
            <text:p text:style-name="P371"><text:span text:style-name="T33">33 - Les </text:span><text:span text:style-name="T34">vins remis au personnel</text:span><text:span text:style-name="T33"> des exploitations viticoles peuvent-ils être exonérés des droits ?</text:span></text:p>
          </table:table-cell>
          <table:table-cell table:style-name="Tableau10.A1" office:value-type="string">
            <text:p text:style-name="P372">Les vins remis mensuellement aux salariés à titre de gratification ou de complément de salaire en nature, ne bénéficient pas de l'exonération au titre de la consommation familiale. Ils sont taxables et doivent circuler sous capsules représentatives de droits.</text:p>
            <text:p text:style-name="P371"><text:span text:style-name="T33">En revanche, les vins consommés journellement </text:span><text:span text:style-name="T34">sur place</text:span><text:span text:style-name="T33"> par les</text:span><text:span text:style-name="T34"> </text:span><text:span text:style-name="T33"><text:s/>ouvriers agricoles, sont assimilés à de la consommation familiale. Il en est de même pour les vins consommés sur place par les salariés d’une cave particulière ou coopérative, dans le respect des réglementations applicables par ailleurs.</text:span></text:p>
          </table:table-cell>
        </table:table-row>
        <table:table-row table:style-name="Tableau10.2">
          <table:table-cell table:style-name="Tableau10.A2" office:value-type="string">
            <text:p text:style-name="P170"><text:span text:style-name="T18">34 - Qu'est-ce que le régime de la</text:span><text:span text:style-name="T15"> « buvette » </text:span><text:span text:style-name="T18">?</text:span></text:p>
          </table:table-cell>
          <table:table-cell table:style-name="Tableau10.A1" office:value-type="string">
            <text:p text:style-name="P372">Le régime de la « buvette » permet aux adhérents d'une cave coopérative de retirer du vin de la coopérative en exonération de droits, en une ou plusieurs fois, pour leur consommation familiale.</text:p>
            <text:p text:style-name="P371"><text:span text:style-name="T33">Ces </text:span><text:span text:style-name="T43">quantités</text:span><text:span text:style-name="T33"> de consommation familiale ne font pas l'objet de limites réglementaires mais doivent être justifiées et peuvent être appréciées par le service.</text:span></text:p>
            <text:p text:style-name="P371"><text:span text:style-name="T33">Lorsque la quantité de vin en vrac transportée n'excède pas 33 litres, le vin circule </text:span><text:span text:style-name="T43">sans titre de mouvement</text:span><text:span text:style-name="T33">. Au-delà de 33 litres, un DSA simplifié validé est nécessaire.</text:span></text:p>
            <text:p text:style-name="P371"><text:span text:style-name="T33">Les sorties effectuées au titre de la buvette sont enregistrées dans la </text:span><text:span text:style-name="T43">comptabilité matières</text:span><text:span text:style-name="T33"> de la cave coopérative.</text:span></text:p>
            <text:p text:style-name="P371"><text:span text:style-name="T37">NB</text:span><text:span text:style-name="T33"> : Il est précisé que le régime de la buvette ne s'applique qu'aux vins.</text:span></text:p>
          </table:table-cell>
        </table:table-row>
      </table:table>
      <text:p text:style-name="Footnote"/>
      <text:p text:style-name="P378"/>
      <text:p text:style-name="Footnote"/>
      <table:table table:name="Tableau11" table:style-name="Tableau11">
        <table:table-column table:style-name="Tableau11.A"/>
        <table:table-column table:style-name="Tableau11.B"/>
        <table:table-row table:style-name="Tableau11.1">
          <table:table-cell table:style-name="Tableau11.A1" table:number-columns-spanned="2" office:value-type="string">
            <text:h text:style-name="P336" text:outline-level="2">II - CIRCULATION </text:h>
          </table:table-cell>
          <table:covered-table-cell/>
        </table:table-row>
        <table:table-row table:style-name="Tableau11.1">
          <table:table-cell table:style-name="Tableau11.A1" table:number-columns-spanned="2" office:value-type="string">
            <text:h text:style-name="P334" text:outline-level="4">Circulation des produits</text:h>
          </table:table-cell>
          <table:covered-table-cell/>
        </table:table-row>
        <table:table-row table:style-name="Tableau11.3">
          <table:table-cell table:style-name="Tableau11.A3" office:value-type="string">
            <text:p text:style-name="P356"><text:span text:style-name="T18">35 - Les </text:span><text:span text:style-name="T15">jus de pommes ou poires</text:span><text:span text:style-name="T18">, </text:span><text:span text:style-name="T15">moûts et autres produits provenant de la pomme ou de la poire</text:span><text:span text:style-name="T18"> concentrés ou non, dépassant une contenance de 2 litres ou 25 kg pour les jus concentrés, doivent-ils circuler sous titre de mouvement ?</text:span></text:p>
            <text:p text:style-name="P356"><text:span text:style-name="T18">Peuvent-ils bénéficier d’une </text:span><text:span text:style-name="T15">dispense</text:span><text:span text:style-name="T18"> lorsqu’ils circulent du pressoir au domicile, à des fins de consommation personnelle, quel que soit le contenant ?</text:span></text:p>
          </table:table-cell>
          <table:table-cell table:style-name="Tableau11.A1" office:value-type="string">
            <text:p text:style-name="P119"><text:span text:style-name="T18">La nouvelle rédaction de l'article 435 du code général des impôts</text:span><text:span text:style-name="Footnote_20_Symbol"><text:span text:style-name="T18"><text:note text:id="ftn17" text:note-class="footnote"><text:note-citation>17</text:note-citation><text:note-body><text:p text:style-name="P370"><text:span text:style-name="T18"><text:s/></text:span><text:span text:style-name="T33">Ordonnance n° 2001-766 du 29 août 2001 portant transposition de directives communautaires et adaptation au droit communautaire en matière économique et financière, article 15 VII - (</text:span><text:span text:style-name="T36">JO</text:span><text:span text:style-name="T33">RF du 31 août 2001).</text:span></text:p></text:note-body></text:note></text:span></text:span><text:span text:style-name="T18"> ne reprend plus les matières premières provenant des pommes et des poires, c'est-à-dire les jus de pommes, et "tous les états par lequel peut passer le produit de la pomme ou de la poire depuis le moût jusqu'à la lie parvenue à dessiccation complète, moûts concentrés liquides de pommes et de poires...".</text:span></text:p>
            <text:p text:style-name="P152">Ces mouvements ne sont donc plus accompagnés de titres de mouvement. Lorsque ces produits sont reçus par des entrepositaires agréés, ils sont entrés en comptabilité matières sous la référence du numéro et la date du document commercial correspondant.</text:p>
            <text:p text:style-name="P152">En revanche, si les matières premières doivent permettre de bénéficier d'une aide communautaire, ou si elles présentent un titre alcoométrique acquis supérieur à 1,2 % vol., bien que les destinataires ne soient pas entrepositaires agréés, ces marchandises doivent circuler sous titre de mouvement (DAA/DAC) validé mais non cautionné. Ce document devra être apuré à la réception des produits.</text:p>
          </table:table-cell>
        </table:table-row>
        <table:table-row table:style-name="Tableau11.4">
          <table:table-cell table:style-name="Tableau11.A3" office:value-type="string">
            <text:p text:style-name="P356"><text:span text:style-name="T18">36 - Quelles sont les formalités applicables à la circulation des </text:span><text:span text:style-name="T15">jus résiduaires</text:span><text:span text:style-name="T18"> ?</text:span></text:p>
          </table:table-cell>
          <table:table-cell table:style-name="Tableau11.A1" office:value-type="string">
            <text:p text:style-name="P197"><text:span text:style-name="T33">Les jus résiduaires répondent à la nouvelle définition de l’alcool</text:span><text:span text:style-name="Footnote_20_Symbol"><text:span text:style-name="T33"><text:note text:id="ftn18" text:note-class="footnote"><text:note-citation>18</text:note-citation><text:note-body><text:p text:style-name="P370"><text:span text:style-name="T33"><text:s/>Ordonnance n° 2001-766 du 29 août 2001 portant transposition de directives communautaires et adaptation au droit communautaire en matière économique et financière, article 15 (</text:span><text:span text:style-name="T36">JO</text:span><text:span text:style-name="T33">RF du 31 août 2001).</text:span></text:p></text:note-body></text:note></text:span></text:span><text:span text:style-name="T33"> (article 401 du code général des impôts).</text:span></text:p>
            <text:p text:style-name="P199">Le régénérateur procède à l’enlèvement des jus résiduaires sous DAA/DAC. Il peut mandater son client pour l’établissement des titres de mouvement.</text:p>
            <text:p text:style-name="P199">Lorsque les jus sont destinés à la destruction, ils circulent sous DSA/DSAC. Les autorisations de traitement, cession ou destruction de jus résiduaires sont supprimées sous réserve que ces opérations figurent explicitement dans les comptabilités matières des opérateurs.</text:p>
          </table:table-cell>
        </table:table-row>
        <table:table-row table:style-name="Tableau11.4">
          <table:table-cell table:style-name="Tableau11.A3" office:value-type="string">
            <text:p text:style-name="P120"><text:span text:style-name="T18">37 - Quel document établir pour la circulation des </text:span><text:span text:style-name="T15">vendanges fraîches</text:span><text:span text:style-name="Footnote_20_Symbol"><text:span text:style-name="T15"><text:note text:id="ftn19" text:note-class="footnote"><text:note-citation>19</text:note-citation><text:note-body><text:p text:style-name="Footnote"><text:span text:style-name="T18"><text:s/>Article 466 du code général des impôts.</text:span></text:p></text:note-body></text:note></text:span></text:span><text:span text:style-name="T18"> ?</text:span></text:p>
            <text:p text:style-name="P173"/>
          </table:table-cell>
          <table:table-cell table:style-name="Tableau11.A1" office:value-type="string">
            <text:p text:style-name="P357"><text:span text:style-name="T15">Les présentes dispositions annulent et remplacent les dispositions correspondantes de l’instruction relative à la circulation des produits soumis à accises</text:span><text:span text:style-name="T18"> (BOD n° 6466 du 18 novembre 2000).</text:span></text:p>
            <text:p text:style-name="P357"><text:span text:style-name="T15">I - Cas des vendanges fraîches déplacées par un récoltant vers </text:span><text:span text:style-name="T26">son</text:span><text:span text:style-name="T15"> chai</text:span><text:span text:style-name="T18"> (pressoir ou cuve de fermentation)</text:span></text:p>
            <text:p text:style-name="P357"><text:span text:style-name="T18">1°)</text:span><text:span text:style-name="T15"> </text:span><text:span text:style-name="T27">du lieu de récolte à son chai situé dans le rayon de franchise</text:span><text:span text:style-name="T18"> (canton de récolte et cantons limitrophes), et sous réserve que le déplacement ait lieu dans l'aire où la vinification doit être réalisée (aire de production plus éventuelles dérogations en aire de proximité immédiate), les vendanges fraîches circulent </text:span><text:span text:style-name="T15">sans titre de mouvement</text:span><text:span text:style-name="T18"> ;</text:span></text:p>
            <text:p text:style-name="P357"><text:span text:style-name="T18">2°) </text:span><text:span text:style-name="T27">du lieu de récolte à son chai situé au-delà du rayon de franchise </text:span><text:span text:style-name="T18">(canton de récolte et cantons limitrophes) </text:span><text:span text:style-name="T27">mais dans l'arrondissement de récolte et les cantons limitrophes</text:span><text:span text:style-name="T18">, et sous réserve que le déplacement ait lieu dans l'aire où la vinification doit être réalisée (aire de production plus éventuelles dérogations en aire de proximité immédiate), les vendanges fraîches circulent sous </text:span><text:span text:style-name="T15">DSA/DSAC, dispensés de validation à l’expédition</text:span><text:span text:style-name="T18">.</text:span></text:p>
            <text:p text:style-name="P363">La validation à la réception peut être effectuée soit par machine à timbrer, soit par tout autre moyen apportant des garanties équivalentes, comme par exemple, le ticket de pesée établi lors de l’entrée des produits dans les locaux de l’entrepositaire agréé, lorsque celui-ci permet de certifier les quantités réceptionnées, la date et l’heure de la réception correspondante. Ce ticket sera agrafé au DSA/DSAC ;</text:p>
            <text:p text:style-name="P357"><text:span text:style-name="T18">3°) </text:span><text:span text:style-name="T27">dans tous les autres cas</text:span><text:span text:style-name="T18">, la circulation des vendanges fraîches s’effectue sous </text:span><text:span text:style-name="T15">DAA/DAC</text:span><text:span text:style-name="T18">, notamment, lorsque les vendanges fraîches sont </text:span><text:span text:style-name="T15">déplacées par un récoltant</text:span><text:span text:style-name="T18"> ou pour son compte </text:span><text:span text:style-name="T15">au-delà des périmètres</text:span><text:span text:style-name="T18"> définis ci-dessus.</text:span></text:p>
          </table:table-cell>
        </table:table-row>
      </table:table>
      <text:p text:style-name="P112"/>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P134"/>
          </table:table-cell>
          <table:table-cell table:style-name="Tableau12.B1" office:value-type="string">
            <text:p text:style-name="P366">II - Cas des vendanges fraîches déplacées vers une cave coopérative</text:p>
            <text:p text:style-name="P357"><text:span text:style-name="T18">1°) </text:span><text:span text:style-name="T27">du lieu de récolte à la cave coopérative, dans le rayon de franchise</text:span><text:span text:style-name="T18"> (canton de récolte et cantons limitrophes), et sous réserve que le déplacement ait lieu dans l'aire où la vinification doit être réalisée (aire de production plus éventuelles dérogations en aire de proximité immédiate), les vendanges fraîches circulent </text:span><text:span text:style-name="T15">sans titre de mouvement</text:span><text:span text:style-name="T18">.</text:span></text:p>
            <text:p text:style-name="P363">Cet avantage bénéficie au récoltant, c'est-à-dire non seulement au viticulteur mais aussi à la cave coopérative et à l'union de caves coopératives considérées comme prolongation de l'exploitation du viticulteur.</text:p>
            <text:p text:style-name="P357"><text:span text:style-name="T18">Lorsque les vendanges fraîches sont déplacées </text:span><text:span text:style-name="T15">entre deux établissements d'une cave coopérative</text:span><text:span text:style-name="T18">, il peut y avoir dispense de titre de mouvement si :</text:span></text:p>
            <text:p text:style-name="P363">- deux établissements concernés de la cave coopérative correspondent indifféremment soit au lieu de récolte des vendanges, soit au pressoir, soit à la cuve de fermentation ;</text:p>
            <text:p text:style-name="P363">- le transport est réalisé par le récoltant ou pour son compte. Dans ce dernier cas, le transporteur doit avoir été clairement mandaté par le récoltant (c'est-à-dire soit le viticulteur, soit la cave coopérative, soit l'union de caves coopératives).</text:p>
            <text:p text:style-name="P363">A défaut, ces dispositions ne sont pas applicables et un titre de mouvement est nécessaire.</text:p>
            <text:p text:style-name="P357"><text:span text:style-name="T18">2°) </text:span><text:span text:style-name="T27">du lieu de récolte à la cave coopérative, située au-delà du rayon de franchise</text:span><text:span text:style-name="T18"> (canton de récolte et cantons limitrophes) </text:span><text:span text:style-name="T27">mais dans l'arrondissement de récolte et les cantons limitrophes</text:span><text:span text:style-name="T18">, et sous réserve que le déplacement ait lieu dans l'aire où la vinification doit être réalisée (aire de production plus éventuelles dérogations en aire de proximité immédiate), les vendanges fraîches circulent sous </text:span><text:span text:style-name="T15">DSA/DSAC, dispensés de validation à l’expédition</text:span><text:span text:style-name="T18">.</text:span></text:p>
            <text:p text:style-name="P153">A titre de simplification, il est admis que les vendanges soient transportées avec un bon de livraison ou un bon d’enlèvement.</text:p>
            <text:p text:style-name="P181">Ce bon doit comporter les mentions suivantes :</text:p>
            <text:list xml:id="list93807652709173" text:continue-numbering="true" text:style-name="WW8Num2">
              <text:list-item>
                <text:p text:style-name="P89">le nom et l’adresse de l’expéditeur,</text:p>
              </text:list-item>
              <text:list-item>
                <text:p text:style-name="P89">le nom et l’adresse du destinataire,</text:p>
              </text:list-item>
              <text:list-item>
                <text:p text:style-name="P89">la désignation du produit transporté,</text:p>
              </text:list-item>
              <text:list-item>
                <text:p text:style-name="P89">la date d’expédition du document.</text:p>
              </text:list-item>
            </text:list>
            <text:p text:style-name="P21">Ce document est dispensé de validation à l’expédition.</text:p>
            <text:p text:style-name="P21">Il appartient à la cave coopérative d’établir un DSA/DSAC récapitulatif validé, par apporteur, pour régularisation, en fin de journée.</text:p>
            <text:p text:style-name="P363">La validation à la réception peut être effectuée soit par machine à timbrer, soit par tout autre moyen apportant des garanties équivalentes, comme par exemple, le ticket de pesée établi lors de l’entrée des produits dans les locaux de l’entrepositaire agréé, lorsque celui-ci permet de certifier les quantités réceptionnées, la date et l’heure de la réception correspondante. Ce ticket sera agrafé au DSA/DSAC.</text:p>
            <text:p text:style-name="P203"><text:span text:style-name="T18">3°) </text:span><text:span text:style-name="T27">dans tous les autres cas</text:span><text:span text:style-name="T18">, la circulation des vendanges fraîches s’effectue sous </text:span><text:span text:style-name="T15">DAA/DAC</text:span><text:span text:style-name="T18">, notamment, lorsque les vendanges fraîches sont </text:span><text:span text:style-name="T15">déplacées par un récoltant</text:span><text:span text:style-name="T18"> ou pour son compte </text:span><text:span text:style-name="T15">au-delà des périmètres</text:span><text:span text:style-name="T18"> définis ci-dessus.</text:span></text:p>
            <text:p text:style-name="P366">III - Cas des vendanges déplacées vers un négociant vinificateur</text:p>
            <text:p text:style-name="P120"><text:span text:style-name="T18">Les vendanges fraîches</text:span><text:span text:style-name="T15"> déplacées par un négociant vinificateur</text:span><text:span text:style-name="T18"> ou pour son compte, quel que soit le périmètre dans lequel elles circulent, le sont sous </text:span><text:span text:style-name="T15">DAA/DAC</text:span><text:span text:style-name="T18">.</text:span></text:p>
            <text:p text:style-name="P120"><text:span text:style-name="T18">Dans ce cas, à titre de simplification, sous réserve que le déplacement ait lieu </text:span><text:span text:style-name="T27">dans l'aire où la vinification doit être réalisée</text:span><text:span text:style-name="T18"> (aire de production plus éventuelles dérogations en aire de proximité immédiate), il est admis que les vendanges soient transportées avec un bon de livraison ou un bon d’enlèvement.</text:span></text:p>
            <text:p text:style-name="P181">Ce bon doit comporter notamment les mentions suivantes :</text:p>
            <text:list xml:id="list93806467033910" text:continue-numbering="true" text:style-name="WW8Num2">
              <text:list-item>
                <text:p text:style-name="P23">le nom et l’adresse de l’expéditeur,</text:p>
              </text:list-item>
              <text:list-item>
                <text:p text:style-name="P23">le nom et l’adresse du destinataire,</text:p>
              </text:list-item>
            </text:list>
            <text:p text:style-name="P22">-<text:tab/>la désignation du produit transporté,</text:p>
          </table:table-cell>
        </table:table-row>
      </table:table>
      <text:p text:style-name="P112"/>
      <text:p text:style-name="Standard"/>
      <table:table table:name="Tableau13" table:style-name="Tableau13">
        <table:table-column table:style-name="Tableau13.A"/>
        <table:table-column table:style-name="Tableau13.B"/>
        <table:table-row table:style-name="Tableau13.1">
          <table:table-cell table:style-name="Tableau13.A1" office:value-type="string">
            <text:p text:style-name="P134"/>
          </table:table-cell>
          <table:table-cell table:style-name="Tableau13.B1" office:value-type="string">
            <text:list xml:id="list8098109883292365426" text:style-name="WW8Num12">
              <text:list-item>
                <text:p text:style-name="P24">la date d’expédition du document.</text:p>
              </text:list-item>
            </text:list>
            <text:p text:style-name="P21">Ce document est dispensé de validation à l’expédition.</text:p>
            <text:p text:style-name="P21">Il appartient au négociant vinificateur d’établir un DAA/DAC récapitulatif pour régularisation, validé, par viticulteur, en fin de journée.</text:p>
            <text:p text:style-name="P21">Les facilités de validation présentées ci-dessus sont également applicables dans ce cas.</text:p>
            <text:p text:style-name="P122"><text:span text:style-name="T18">IV - Les </text:span><text:span text:style-name="T15">récoltants frontaliers</text:span><text:span text:style-name="T18"> qui envoient les raisins vers leurs chais, des caves coopératives ou des négociants en Suisse, peuvent établir un bon de livraison visé en sortie du territoire par le service douanier. Un DAA/DAC récapitulatif sera émis pour régularisation après les vendanges.</text:span></text:p>
          </table:table-cell>
        </table:table-row>
        <table:table-row table:style-name="Tableau13.2">
          <table:table-cell table:style-name="Tableau13.A1" office:value-type="string">
            <text:p text:style-name="P120"><text:span text:style-name="T33">38 - Quel document établir pour la circulation intracommunautaire et nationale des </text:span><text:span text:style-name="T34">moûts</text:span><text:span text:style-name="T33"> ?</text:span></text:p>
          </table:table-cell>
          <table:table-cell table:style-name="Tableau13.B2" office:value-type="string">
            <text:p text:style-name="P122"><text:span text:style-name="T33">Les moûts en provenance d’autres Etats membres doivent être accompagnés d’un document valant document d’accompagnement, comportant les mentions prévues par le règlement n° 884/2001 ou un document conforme au modèle fixé en annexe III de ce règlement. Le bon de livraison peut en faire office s’il comporte l’ensemble des informations requises par la réglementation communautaire</text:span><text:span text:style-name="Footnote_20_Symbol"><text:span text:style-name="T33"><text:note text:id="ftn20" text:note-class="footnote"><text:note-citation>20</text:note-citation><text:note-body><text:p text:style-name="Footnote"><text:span text:style-name="T18"><text:s/>Règlement (CE) n° 884/2001, article 3, points 2 b et 3.</text:span></text:p></text:note-body></text:note></text:span></text:span><text:span text:style-name="T33">.</text:span></text:p>
            <text:p text:style-name="P135">Les moûts circulent en France et à destination des autres Etats membres sous DAA/DAC.</text:p>
            <text:p text:style-name="P122"><text:span text:style-name="T33">Dans le cas d’un </text:span><text:span text:style-name="T34">enlèvement</text:span><text:span text:style-name="T33"> par une cave coopérative de moût chez un récoltant, il est admis que le DAA/DAC soit dispensé de validation à l’expédition, à la condition que toutes les informations obligatoires aient été portées préalablement au départ de la cave y compris la qualité et les quantités de produits.</text:span></text:p>
            <text:p text:style-name="P135">Lors de l’enlèvement des produits, une fois le DAA/DAC contresigné par le viticulteur, l’exemplaire n° 1 lui sera laissé à titre de justificatif de sortie. Les références de ce document et la quantité de produits seront portées en sortie de sa comptabilité matières.</text:p>
            <text:p text:style-name="P135">Le DAA/DAC doit être validé à la réception des produits, soit par machine à timbrer, soit par tout autre moyen apportant des garanties équivalentes, comme par exemple, le ticket de pesée établi lors de l’entrée des produits dans les locaux de l’entrepositaire agréé, lorsque celui-ci permet de certifier les quantités réceptionnées, la date et l’heure de la réception correspondante. Ce ticket sera agrafé au DAA/DAC.</text:p>
            <text:p text:style-name="P135">Les références de ce document et la quantité de produits seront portées en entrée de la comptabilité matières de l’enleveur.</text:p>
            <text:p text:style-name="P122"><text:span text:style-name="T37">NB</text:span><text:span text:style-name="T33"> : Les moûts en provenance des autres Etats membres sont inscrits en comptabilité matières avec la référence des documents les accompagnant. La « procédure du DAA pour ordre » (échange de document) n’est plus d’usage.</text:span></text:p>
          </table:table-cell>
        </table:table-row>
        <table:table-row table:style-name="Tableau13.3">
          <table:table-cell table:style-name="Tableau13.A1" office:value-type="string">
            <text:p text:style-name="P120"><text:span text:style-name="T33">39 - Quel titre de mouvement doit utiliser un viticulteur ou une coopérative pour le transport des</text:span><text:span text:style-name="T34"> marcs et lies</text:span><text:span text:style-name="T33"> à destination d'une distillerie ?</text:span></text:p>
          </table:table-cell>
          <table:table-cell table:style-name="Tableau13.B2" office:value-type="string">
            <text:p text:style-name="P136">Il faut utiliser un DSA/DSAC.</text:p>
            <text:p text:style-name="P123"><text:span text:style-name="T37">Cf. annexe VIII</text:span><text:span text:style-name="T36">.</text:span></text:p>
          </table:table-cell>
        </table:table-row>
      </table:table>
      <text:p text:style-name="Standard"/>
      <text:p text:style-name="P112"/>
      <text:p text:style-name="Standard"/>
      <table:table table:name="Tableau14" table:style-name="Tableau14">
        <table:table-column table:style-name="Tableau14.A"/>
        <table:table-column table:style-name="Tableau14.B"/>
        <table:table-row table:style-name="Tableau14.1">
          <table:table-cell table:style-name="Tableau14.A1" table:number-columns-spanned="2" office:value-type="string">
            <text:h text:style-name="P334" text:outline-level="4">Etablissement des documents d'accompagnement</text:h>
          </table:table-cell>
          <table:covered-table-cell/>
        </table:table-row>
        <table:table-row table:style-name="Tableau14.2">
          <table:table-cell table:style-name="Tableau14.A2" office:value-type="string">
            <text:p text:style-name="P356"><text:span text:style-name="T18">40 - Quelles sont les modalités de l’</text:span><text:span text:style-name="T15">examen des documents commerciaux </text:span><text:span text:style-name="T18">proposées par les entrepositaires agréés (DAC/DSAC) ?</text:span></text:p>
          </table:table-cell>
          <table:table-cell table:style-name="Tableau14.A1" office:value-type="string">
            <text:p text:style-name="P152">Les entrepositaires agréés sont libres d’élaborer les DAC ou DSAC de leur choix pourvu que les informations requises sur les DAA ou DSA y figurent. Ils doivent seulement déposer un spécimen des documents commerciaux utilisés auprès du service territorialement compétent.</text:p>
            <text:p text:style-name="P119"><text:span text:style-name="T18">Pour les entrepositaires agréés implantés dans plusieurs circonscriptions douanières qui utilisent le même modèle de DAC ou DSAC sur l’ensemble du territoire français, le modèle de document commercial doit être déposé à la </text:span><text:span text:style-name="T27">direction régionale territorialement compétente pour le siège social </text:span><text:span text:style-name="T18">de l’entreprise.</text:span></text:p>
            <text:p text:style-name="P152">Cette dernière examine le document proposé et délivre une lettre attestant de sa conformité à la réglementation.</text:p>
            <text:p text:style-name="P152">Ensuite, un spécimen du DAC ou DSAC est déposé dans chaque service concerné avec une copie de cette lettre.</text:p>
            <text:p text:style-name="P152">Cette procédure est applicable aux sociétés mères qui établissent un modèle de DAC/DSAC et qui le transmettent à leurs filiales.</text:p>
          </table:table-cell>
        </table:table-row>
        <table:table-row table:style-name="Tableau14.3">
          <table:table-cell table:style-name="Tableau14.A2" office:value-type="string">
            <text:p text:style-name="P356"><text:span text:style-name="T18">41 - </text:span><text:span text:style-name="T15">DAA/DAC </text:span><text:span text:style-name="T18">en national</text:span></text:p>
            <text:p text:style-name="P364">Doit-on, en régime national, remplir toutes les cases du DAA/DAC ?</text:p>
          </table:table-cell>
          <table:table-cell table:style-name="Tableau14.A1" office:value-type="string">
            <text:p text:style-name="P130">Sont à remplir facultativement les cases :</text:p>
            <text:list xml:id="list93807132993713" text:continue-list="list93806467033910" text:style-name="WW8Num2">
              <text:list-item>
                <text:p text:style-name="P204"><text:span text:style-name="T33">12 : pays d’expédition</text:span><text:span text:style-name="Footnote_20_Symbol"><text:span text:style-name="T33"><text:note text:id="ftn21" text:note-class="footnote"><text:note-citation>21</text:note-citation><text:note-body><text:p text:style-name="Footnote"><text:span text:style-name="T18"><text:s/>Article 111 H bis de l’annexe III au code général des impôts.</text:span></text:p></text:note-body></text:note></text:span></text:span></text:p>
              </text:list-item>
              <text:list-item>
                <text:p text:style-name="P204"><text:span text:style-name="T33">13 : pays de destination</text:span><text:span text:style-name="T49">21</text:span><text:span text:style-name="T33"> </text:span></text:p>
              </text:list-item>
              <text:list-item>
                <text:p text:style-name="P204"><text:span text:style-name="T33">14 : représentant fiscal </text:span><text:span text:style-name="T49">21</text:span></text:p>
              </text:list-item>
              <text:list-item>
                <text:p text:style-name="P204"><text:span text:style-name="T33">19 : code produit </text:span><text:span text:style-name="T49">21</text:span></text:p>
              </text:list-item>
              <text:list-item>
                <text:p text:style-name="P204"><text:span text:style-name="T33">21a et 22a : poids brut et poids net</text:span><text:span text:style-name="Footnote_20_Symbol"><text:span text:style-name="T33"><text:note text:id="ftn22" text:note-class="footnote"><text:note-citation>22</text:note-citation><text:note-body><text:p text:style-name="Footnote"><text:span text:style-name="T18"><text:s/>Simplification nationale.</text:span></text:p></text:note-body></text:note></text:span></text:span></text:p>
              </text:list-item>
              <text:list-item>
                <text:p text:style-name="P205">23 : attestations relatives à certains vins, alcools, petites brasseries et distilleries</text:p>
              </text:list-item>
              <text:list-item>
                <text:p text:style-name="P205">7a : si le lieu de livraison et le destinataire sont identiques</text:p>
              </text:list-item>
              <text:list-item>
                <text:p text:style-name="P205">15 : si le lieu d’expédition et l’expéditeur sont confondus</text:p>
              </text:list-item>
            </text:list>
            <text:p text:style-name="P120"><text:span text:style-name="T20">ATTENTION</text:span><text:span text:style-name="T18"> : </text:span><text:span text:style-name="T33">La présence des cases 12, 13, 14, 19, 21a, 22a et 23 sur le document est obligatoire mais elles peuvent ne pas être servies en national. Par ailleurs, il est rappelé que toutes les cases doivent être remplies pour la cir</text:span><text:span text:style-name="T18">culation intracommunautaire.</text:span></text:p>
          </table:table-cell>
        </table:table-row>
        <table:table-row table:style-name="Tableau14.4">
          <table:table-cell table:style-name="Tableau14.A2" office:value-type="string">
            <text:p text:style-name="P356"><text:span text:style-name="T18">42 - </text:span><text:span text:style-name="T15">DSA/DSAC</text:span><text:span text:style-name="T18"> en national</text:span></text:p>
            <text:p text:style-name="P364">Doit-on, en régime national, remplir toutes les cases du DSA/DSAC ?</text:p>
          </table:table-cell>
          <table:table-cell table:style-name="Tableau14.A1" office:value-type="string">
            <text:p text:style-name="P151">Sont à remplir facultativement les cases :</text:p>
            <text:p text:style-name="P118"><text:span text:style-name="T18">- 3 : autorité compétente du pays de destination </text:span><text:span text:style-name="T73">21</text:span></text:p>
            <text:p text:style-name="P118"><text:span text:style-name="T18">- 6 : numéro et date de la déclaration</text:span><text:span text:style-name="T73">21</text:span></text:p>
            <text:p text:style-name="P118"><text:span text:style-name="T18">- 9 : code produit</text:span><text:span text:style-name="T73">21</text:span></text:p>
            <text:p text:style-name="P118"><text:span text:style-name="T18">- 11 et 12 : poids brut et poids net </text:span><text:span text:style-name="T73">22</text:span></text:p>
            <text:p text:style-name="P118"><text:span text:style-name="T18">- 13 : prix de facture</text:span><text:span text:style-name="T73">21</text:span></text:p>
            <text:p text:style-name="P152">- 14 : attestations relatives à certains vins, alcools, petites brasseries et distilleries</text:p>
            <text:p text:style-name="P119"><text:span text:style-name="T18">- 2 bis : à servir uniquement si le lieu d’enlèvement est différent de l’adresse de l’expéditeur</text:span><text:span text:style-name="Footnote_20_Symbol"><text:span text:style-name="T18"><text:note text:id="ftn23" text:note-class="footnote"><text:note-citation>23</text:note-citation><text:note-body><text:p text:style-name="Footnote"><text:span text:style-name="T18"><text:s/></text:span><text:span text:style-name="T21">BOD</text:span><text:span text:style-name="T18"> n° 6466 du 18 avril 2000, page 61.</text:span></text:p></text:note-body></text:note></text:span></text:span><text:span text:style-name="T18"> </text:span></text:p>
            <text:p text:style-name="P152">- case B : à servir en cas de refus de la marchandise à destination ou pour imputation au fur et à mesure des ventes lors de foires ou de marchés</text:p>
            <text:p text:style-name="P152">- case A : toujours servie sauf entre débitants de boissons</text:p>
            <text:p text:style-name="P152">Il n'y a pas de délai de route sur les DSA/DSAC.</text:p>
            <text:p text:style-name="P119"><text:span text:style-name="T20">ATTENTION</text:span><text:span text:style-name="T18"> : </text:span><text:span text:style-name="T33">La présence des cases 3, 6, 9, 11, 12 et 13 est obligatoire mais elles peuvent ne pas être servies en national. </text:span></text:p>
            <text:p text:style-name="P119"><text:span text:style-name="T33">Par ailleurs, il est rappelé que toutes les cases doivent être remplies pour la cir</text:span><text:span text:style-name="T18">culation intracommunautaire.</text:span></text:p>
          </table:table-cell>
        </table:table-row>
      </table:table>
      <text:p text:style-name="P378"/>
      <text:p text:style-name="Standard"/>
      <table:table table:name="Tableau15" table:style-name="Tableau15">
        <table:table-column table:style-name="Tableau15.A"/>
        <table:table-column table:style-name="Tableau15.B"/>
        <table:table-row table:style-name="Tableau15.1">
          <table:table-cell table:style-name="Tableau15.A1" office:value-type="string">
            <text:p text:style-name="P120"><text:span text:style-name="T18">43 - Ne conviendrait-il pas d’autoriser </text:span><text:span text:style-name="T15">l’émission des documents d’accompagnement en feuille à feuille</text:span><text:span text:style-name="T18"> uniquement aux titulaires d’un logiciel de validation sécurisé agréé par l’administration ?</text:span><text:span text:style-name="T21"> </text:span></text:p>
          </table:table-cell>
          <table:table-cell table:style-name="Tableau15.B1" office:value-type="string">
            <text:p text:style-name="P119"><text:span text:style-name="T18">NON, tous les entrepositaires agréés ont la possibilité d’éditer en feuille à feuille.</text:span><text:span text:style-name="T88"> </text:span><text:span text:style-name="T18">Dans ce cas, les feuillets doivent impérativement comporter une numérotation de type 1/X, 2/X etc.</text:span></text:p>
            <text:p text:style-name="P152">Si l’opérateur est équipé d’une machine à timbrer de nouvelle génération, une empreinte doit figurer sur chaque exemplaire du document : empreinte originale avec la Marianne sur l’exemplaire n° 2 ; empreintes avec mention "copie" sur les autres feuillets.</text:p>
            <text:p text:style-name="P152">S’il est équipé d’une machine mécanique classique, l’empreinte est apposée sur l’exemplaire n° 2. Une photocopie de cet exemplaire validé est conservée par l’opérateur avec l’exemplaire n° 1.</text:p>
          </table:table-cell>
        </table:table-row>
        <table:table-row table:style-name="Tableau15.1">
          <table:table-cell table:style-name="Tableau15.A1" office:value-type="string">
            <text:p text:style-name="P356"><text:span text:style-name="T33">44 – Quelles sont les règles relatives à </text:span><text:span text:style-name="T34">l’établissement du document d’accompagnement commercial (DAC) </text:span><text:span text:style-name="T33">? </text:span></text:p>
          </table:table-cell>
          <table:table-cell table:style-name="Tableau15.B1" office:value-type="string">
            <text:p text:style-name="P152">Un DAC peut être constitué de plusieurs pages (édition en continu sur bandes « caroll »), chacune ayant quatre feuillets. Dans ce cas :</text:p>
            <text:p text:style-name="P152">- l’empreinte de machine à timbrer peut être apposée sur la première ou la dernière page de la série. Dans tous les cas, les pages doivent être numérotées du type 1/X, 2/X ;</text:p>
            <text:p text:style-name="P152">- la totalisation des volumes par catégorie de produits peut ne figurer que sur la dernière page ;</text:p>
            <text:p text:style-name="P152">- en intracommunautaire, le format des pages est le format A4 ;</text:p>
            <text:p text:style-name="P152">- en régime national, il est toléré d'utiliser des pages de format plus grand, mais sans dépasser le format A3.</text:p>
          </table:table-cell>
        </table:table-row>
        <table:table-row table:style-name="Tableau15.3">
          <table:table-cell table:style-name="Tableau15.A1" office:value-type="string">
            <text:p text:style-name="P356"><text:span text:style-name="T33">45 - Quelles sont les règles relatives à </text:span><text:span text:style-name="T34">l’établissement du document simplifié d’accompagnement commercial (DSAC) </text:span><text:span text:style-name="T33">? </text:span></text:p>
          </table:table-cell>
          <table:table-cell table:style-name="Tableau15.B1" office:value-type="string">
            <text:p text:style-name="P119"><text:span text:style-name="T15">Un DSAC peut être constitué de plusieurs pages </text:span><text:span text:style-name="T18">(édition en continu sur bandes « caroll »), chacune ayant deux ou trois feuillets. Dans ce cas :</text:span></text:p>
            <text:p text:style-name="P152">- l’empreinte de machine à timbrer peut être apposée sur la première ou la dernière page de la série. Dans tous les cas, les pages doivent être numérotées du type 1/X, 2/X ;</text:p>
            <text:p text:style-name="P119"><text:span text:style-name="T18">- la totalisation des volumes par catégorie de produits </text:span><text:span text:style-name="T33">ou par tarif d'imposition peut ne figurer que sur la dernière page, il en est de même de la totalisation des droits d’accises dus</text:span><text:span text:style-name="T18"> si le DSAC sert de support à la liquidation des droits ;</text:span></text:p>
            <text:p text:style-name="P152">- en intracommunautaire, le format des pages est le format A4 ;</text:p>
            <text:p text:style-name="P152">- en régime national, il est toléré d'utiliser des pages de format plus grand, mais sans dépasser le format A3.</text:p>
            <text:p text:style-name="P164">Cas des factures DSAC</text:p>
            <text:p text:style-name="P119"><text:span text:style-name="T18">1°) Si un DSAC est également utilisé comme facture, peuvent être repris, non seulement des produits taxables et des produits exonérés de droits d’accises, mais également des </text:span><text:span text:style-name="T27">produits non soumis à la réglementation des contributions indirectes</text:span><text:span text:style-name="T18">. Dans ce cas les alcools et boissons alcooliques doivent être regroupés à part des autres produits et la quantité globale par nature d’imposition (volume et/ou volume d’alcool pur) doit figurer en case 10 du DSAC.</text:span></text:p>
            <text:p text:style-name="P119"><text:span text:style-name="T18">2°) Le DSAC utilisé pour légitimer la circulation de produits soumis à accises tant en droits acquittés qu’en exonération de <text:s/>droits ne vaut qu’en régime national. Dans ce cas, l’en-tête du document commercial doit comporter la mention « Document simplifié d’accompagnement commercial pour le contrôle fiscal des produits soumis à accises en régime de </text:span><text:span text:style-name="T27">droits acquittés et/ou d’exonération</text:span><text:span text:style-name="T18"> ».</text:span></text:p>
            <text:p text:style-name="P119"><text:span text:style-name="T20">NB</text:span><text:span text:style-name="T18"> : Ces types de DSAC sont valables pour la circulation intracommunautaire dès lors qu’ils reprennent les indications obligatoires fixées par le modèle du DSA</text:span><text:span text:style-name="Footnote_20_Symbol"><text:span text:style-name="T18"><text:note text:id="ftn24" text:note-class="footnote"><text:note-citation>24</text:note-citation><text:note-body><text:p text:style-name="Footnote"><text:span text:style-name="T18"><text:s/>Article 302 M du code général des impôts.</text:span></text:p></text:note-body></text:note></text:span></text:span><text:span text:style-name="T18">.</text:span></text:p>
          </table:table-cell>
        </table:table-row>
        <table:table-row table:style-name="Tableau15.1">
          <table:table-cell table:style-name="Tableau15.A1" office:value-type="string">
            <text:p text:style-name="P356"><text:span text:style-name="T18">46 - </text:span><text:span text:style-name="T15">Document d’accompagnement dématérialisé</text:span><text:span text:style-name="Footnote_20_Symbol"><text:span text:style-name="T18"><text:note text:id="ftn25" text:note-class="footnote"><text:note-citation>25</text:note-citation><text:note-body><text:p text:style-name="Footnote"><text:span text:style-name="T18"><text:s/></text:span><text:span text:style-name="T21">BOD</text:span><text:span text:style-name="T18"> n° 6466 du 18 novembre 2000, page 18.</text:span></text:p></text:note-body></text:note></text:span></text:span><text:span text:style-name="T18"> : faut-il passer une convention avec chacun des entrepositaires agréés destinataires ?</text:span></text:p>
          </table:table-cell>
          <table:table-cell table:style-name="Tableau15.B1" office:value-type="string">
            <text:p text:style-name="P119"><text:span text:style-name="T18">1°) </text:span><text:span text:style-name="T27">Circulation sous DAA dématérialisé entre deux entrepôts dépendant de la même entité commerciale</text:span><text:span text:style-name="T18"> :</text:span></text:p>
            <text:p text:style-name="P152">Compétence de la direction régionale du siège social qui étudie le dossier. Une seule convention est passée avec l’opérateur. La direction régionale informe les autres services territoriaux concernés.</text:p>
            <text:p text:style-name="P119"><text:span text:style-name="T18">2°) </text:span><text:span text:style-name="T27">Circulation sous DAA dématérialisé entre deux entrepôts qui ne dépendent pas de la même entité commerciale</text:span><text:span text:style-name="T18"> :</text:span></text:p>
          </table:table-cell>
        </table:table-row>
      </table:table>
      <text:p text:style-name="P112"/>
      <text:p text:style-name="Standard"/>
      <table:table table:name="Tableau16" table:style-name="Tableau16">
        <table:table-column table:style-name="Tableau16.A"/>
        <table:table-column table:style-name="Tableau16.B"/>
        <table:table-row table:style-name="Tableau16.1">
          <table:table-cell table:style-name="Tableau16.A1" office:value-type="string">
            <text:p text:style-name="P134"/>
          </table:table-cell>
          <table:table-cell table:style-name="Tableau16.B1" office:value-type="string">
            <text:p text:style-name="P152">Les deux directions régionales examinent la demande en se tenant mutuellement informées. Une convention quadripartite est mise en place (entre les deux opérateurs et les deux directions régionales territorialement compétentes).</text:p>
            <text:p text:style-name="P119"><text:span text:style-name="T20">NB</text:span><text:span text:style-name="T18"> : Dans le cadre d'une dématérialisation, l'inscription dans la comptabilité matières des deux opérateurs du message électronique ou télématique vaut validation.</text:span></text:p>
          </table:table-cell>
        </table:table-row>
        <table:table-row table:style-name="Tableau16.1">
          <table:table-cell table:style-name="Tableau16.A1" office:value-type="string">
            <text:p text:style-name="P120"><text:span text:style-name="T33">47 - Dans le cas d'enlèvement à la propriété, lorsque le </text:span><text:span text:style-name="T34">transporteur</text:span><text:span text:style-name="T33"> n'est pas connu lors de l'établissement du document, peut-on ne pas remplir la </text:span><text:span text:style-name="T34">case 9 du DAA/DAC</text:span><text:span text:style-name="T33"> (ou la case 5 pour le DSA/DSAC) ?</text:span></text:p>
          </table:table-cell>
          <table:table-cell table:style-name="Tableau16.B1" office:value-type="string">
            <text:p text:style-name="P119"><text:span text:style-name="T43">La case 9 du DAA/DAC</text:span><text:span text:style-name="T33"> (ou la case 5 pour le DSA/DSAC) doit obligatoirement être </text:span><text:span text:style-name="T43">servie</text:span><text:span text:style-name="T33">, au plus tard lors de l'enlèvement des marchandises.</text:span></text:p>
            <text:p text:style-name="P141">Le négociant responsable de l'enlèvement peut confier, sous un mandat privé, des documents prévalidés à un courtier.</text:p>
            <text:p text:style-name="P361">Le responsable de l'utilisation de ces documents reste, au regard de l'administration, l'entrepositaire agréé qui confie les titres au courtier.</text:p>
          </table:table-cell>
        </table:table-row>
        <table:table-row table:style-name="Tableau16.3">
          <table:table-cell table:style-name="Tableau16.A1" office:value-type="string">
            <text:p text:style-name="P356"><text:span text:style-name="T18">48 - Existe-t-il pour les négociants une possibilité d’utiliser un </text:span><text:span text:style-name="T15">mandat</text:span><text:span text:style-name="T18"> afin que les courtiers ou les fournisseurs, ne disposant pas de machines à timbrer, puissent lever des titres en leur nom ?</text:span></text:p>
          </table:table-cell>
          <table:table-cell table:style-name="Tableau16.B1" office:value-type="string">
            <text:p text:style-name="P199">OUI, un titre de mouvement peut être levé au nom et pour le compte d'un entrepositaire agréé par une personne munie d'un mandat de droit privé. Ce mandat doit, pour être valable, comporter les mentions suivantes :</text:p>
            <text:p text:style-name="P197"><text:span text:style-name="T18">- le nom et </text:span><text:span text:style-name="T33">les coordonnées du mandant</text:span><text:span text:style-name="T18"> ;</text:span></text:p>
            <text:p text:style-name="P199">- les références de sa caution ;</text:p>
            <text:p text:style-name="P199">- le nom et l'adresse de la recette de rattachement du mandant ;</text:p>
            <text:p text:style-name="P199">- le nom et l’adresse du mandataire ;</text:p>
            <text:p text:style-name="P199">- la durée de validité du mandat.</text:p>
            <text:p text:style-name="P199">Le mandant devra informer le service dont il dépend des mandats qu'il établit. De même, le mandataire devra garder copie du mandat pour être en mesure de le présenter aux services de contrôle à la première réquisition.</text:p>
            <text:p text:style-name="P199">Ce mandat permet à son porteur de lever un titre de mouvement dans toutes les conditions prévues par la réglementation : pour les entrepositaires agréés domiciliés, utilisation d'une machine à timbrer ou de documents prévalidés, pour les autres opérateurs, levée d'un titre de mouvement auprès des services compétents.</text:p>
            <text:p text:style-name="P199">Le mandataire remplit le titre de mouvement pour le compte du donneur d’ordre. Il envoie l’exemplaire n° 1 bis ou sa copie au donneur d’ordre. </text:p>
            <text:p text:style-name="P197"><text:span text:style-name="T18">1°) </text:span><text:span text:style-name="T27">Lorsque le destinataire est l’enleveur des produits</text:span><text:span text:style-name="T18"> :</text:span></text:p>
            <text:p text:style-name="P199">Les exemplaires n° 1 et 2 sont confiés au fournisseur, qui les contresigne, les complète et conserve le n° 1. L’exemplaire n° 2 circule avec la marchandise jusque chez le donneur d’ordre qui le marie avec l’exemplaire n° 1 bis ou sa copie (auto-apurement).</text:p>
            <text:p text:style-name="P197"><text:span text:style-name="T18">2°) </text:span><text:span text:style-name="T27">Lorsque le destinataire est un tiers</text:span><text:span text:style-name="T18"> :</text:span></text:p>
            <text:p text:style-name="P199">Les exemplaires n° 1, 2 et 3 sont confiés au fournisseur qui les contresigne, les complète et conserve l’exemplaire n° 1. Les exemplaires n° 2 et 3 circulent avec la marchandise jusque chez le destinataire, qui conserve l’exemplaire n° 2. Il renvoie l’exemplaire n° 3 au donneur d’ordre qui le marie avec le n° 1 bis ou sa copie afin d’apurer l’opération.</text:p>
          </table:table-cell>
        </table:table-row>
      </table:table>
      <text:p text:style-name="Standard"/>
      <text:p text:style-name="Standard"/>
      <text:p text:style-name="P378"/>
      <text:p text:style-name="Standard"/>
      <table:table table:name="Tableau17" table:style-name="Tableau17">
        <table:table-column table:style-name="Tableau17.A"/>
        <table:table-column table:style-name="Tableau17.B"/>
        <table:table-row table:style-name="Tableau17.1">
          <table:table-cell table:style-name="Tableau17.A1" table:number-columns-spanned="2" office:value-type="string">
            <text:h text:style-name="P334" text:outline-level="4">Validation des documents d'accompagnement</text:h>
          </table:table-cell>
          <table:covered-table-cell/>
        </table:table-row>
        <table:table-row table:style-name="Tableau17.2">
          <table:table-cell table:style-name="Tableau17.A2" office:value-type="string">
            <text:p text:style-name="P174"><text:span text:style-name="T18">49 - Quels sont les </text:span><text:span text:style-name="T15">titres de mouvement applicables</text:span><text:span text:style-name="T18"> pour les alcools et boissons alcooliques à compter du </text:span><text:span text:style-name="T15">1</text:span><text:span text:style-name="T74">er</text:span><text:span text:style-name="T15"> août 2001 </text:span><text:span text:style-name="T18">?</text:span></text:p>
          </table:table-cell>
          <table:table-cell table:style-name="Tableau17.A1" office:value-type="string">
            <text:p text:style-name="P207">Les anciens titres de mouvement (congés, acquits à caution, laissez-passer, etc.) ne sont plus valables, à l’exception des documents utilisés par les bouilleurs de cru.</text:p>
            <text:p text:style-name="P206"><text:span text:style-name="T15">Seuls les DAA/DAC ou les DSA/DSAC peuvent être utilisés</text:span><text:span text:style-name="T18">.</text:span></text:p>
            <text:p text:style-name="P206"><text:span text:style-name="T18">A titre exceptionnel, les services peuvent pré-authentifier des DAC ou des DSAC et éventuellement des DAA et des DSA. Il s’agit d’une mesure provisoire dans l'attente de </text:span><text:span text:style-name="T33">la livraison</text:span><text:span text:style-name="T18"> des nouvelles machines à timbrer. Ces documents pré-authentifiés sont distribués contre un récépissé tel que décrit à l'annexe XVII de l’instruction relative à la circulation des produits soumis à accises</text:span><text:span text:style-name="Footnote_20_Symbol"><text:span text:style-name="T33"><text:note text:id="ftn26" text:note-class="footnote"><text:note-citation>26</text:note-citation><text:note-body><text:p text:style-name="P388"><text:span text:style-name="T33"><text:s/></text:span><text:span text:style-name="T36">BOD</text:span><text:span text:style-name="T33"> n° 6466 du 18 novembre 2000.</text:span></text:p></text:note-body></text:note></text:span></text:span><text:span text:style-name="T18">.</text:span></text:p>
            <text:p text:style-name="P206"><text:span text:style-name="T18">Le service devra noter sur ce récépissé les numéros de série des documents distribués et en conserver un exemplaire.</text:span><text:span text:style-name="T97"> </text:span></text:p>
          </table:table-cell>
        </table:table-row>
        <table:table-row table:style-name="Tableau17.3">
          <table:table-cell table:style-name="Tableau17.A2" office:value-type="string">
            <text:p text:style-name="P351"><text:span text:style-name="T18">50 - Quelle </text:span><text:span text:style-name="T34">quantité de documents prévalidés</text:span><text:span text:style-name="T18"> peut-on délivrer  ?</text:span></text:p>
          </table:table-cell>
          <table:table-cell table:style-name="Tableau17.A1" office:value-type="string">
            <text:p text:style-name="P153">La limite reste fixée à 200 DAA + 200 DSA prévalidés par opérateur.</text:p>
            <text:p text:style-name="P120"><text:span text:style-name="T20">NB</text:span><text:span text:style-name="T18"> : Ce seuil peut cependant être dépassé selon l’activité de l’opérateur, appréciée par le service local.</text:span></text:p>
          </table:table-cell>
        </table:table-row>
        <table:table-row table:style-name="Tableau17.3">
          <table:table-cell table:style-name="Tableau17.A2" office:value-type="string">
            <text:p text:style-name="P174"><text:span text:style-name="T18">51 - L’administration peut-elle envoyer les </text:span><text:span text:style-name="T34">titres de</text:span><text:span text:style-name="T82"> </text:span><text:span text:style-name="T34">mouvement prévalidés</text:span><text:span text:style-name="T82"> </text:span><text:span text:style-name="T15">par courrier</text:span><text:span text:style-name="T18"> ?</text:span></text:p>
          </table:table-cell>
          <table:table-cell table:style-name="Tableau17.A1" office:value-type="string">
            <text:p text:style-name="P174"><text:span text:style-name="T18">OUI. Le destinataire s’engage à accuser réception de l'envoi par tout moyen (avenant au dossier d’agrément de l'opérateur portant sur la délivrance des documents prévalidés). En cas de non-respect de </text:span><text:span text:style-name="T33">cet engagement, la domiciliation est remise en cause.</text:span></text:p>
            <text:p text:style-name="P175">Pour les petits opérateurs, et sous réserve de la possibilité de respecter les contraintes quantitatives, il est possible de prévoir des périodicités de livraison compatibles avec les contraintes économiques, en regroupant les envois par trimestre ou semestre.</text:p>
          </table:table-cell>
        </table:table-row>
        <table:table-row table:style-name="Tableau17.3">
          <table:table-cell table:style-name="Tableau17.A2" office:value-type="string">
            <text:p text:style-name="P120"><text:span text:style-name="T18">52 - « Lorsque l'entreprise est autorisée à utiliser des </text:span><text:span text:style-name="T15">vignettes</text:span><text:span text:style-name="T18">, … »</text:span><text:span text:style-name="T15"> </text:span><text:span text:style-name="T18">(page 25 de la DA n° 00.189 du 08.11.00 publiée au </text:span><text:span text:style-name="T21">BOD</text:span><text:span text:style-name="T18"> n° 6466 du 18 novembre 2000 - § 2.2). De quelles vignettes s'agit-il ?</text:span></text:p>
          </table:table-cell>
          <table:table-cell table:style-name="Tableau17.A1" office:value-type="string">
            <text:p text:style-name="P120"><text:span text:style-name="T18">Ces vignettes autocollantes, utilisées pour être apposées sur les congés et les acquits, ne sont plus autorisées depuis le <text:line-break/>1</text:span><text:span text:style-name="T73">er</text:span><text:span text:style-name="T18"> août 2001.</text:span></text:p>
            <text:p text:style-name="P153">Des documents simplifiés d'accompagnement (DSA/DSAC) et des documents d’accompagnement (DAA/DAC) les remplacent.</text:p>
            <text:p text:style-name="P120"><text:span text:style-name="T20">ATTENTION</text:span><text:span text:style-name="T18"> : Ne pas confondre avec les vignettes éditées par les nouvelles machines à timbrer sur support autocollant pour permettre la validation à la réception de titres de mouvement qui ne pourraient être directement timbrés à cause de leur format.</text:span></text:p>
          </table:table-cell>
        </table:table-row>
        <table:table-row table:style-name="Tableau17.3">
          <table:table-cell table:style-name="Tableau17.A2" office:value-type="string">
            <text:p text:style-name="P210"><text:span text:style-name="T18">53 - Peut-on </text:span><text:span text:style-name="T15">globaliser la validation à la réception</text:span><text:span text:style-name="T18"> des titres de mouvement reçus par les </text:span><text:span text:style-name="T27">opérateurs domiciliés </text:span><text:span text:style-name="T43">détenteurs de documents prévalidés</text:span><text:span text:style-name="T33">, une</text:span><text:span text:style-name="T18"> fois par mois ?</text:span></text:p>
          </table:table-cell>
          <table:table-cell table:style-name="Tableau17.A1" office:value-type="string">
            <text:p text:style-name="P199">OUI, sur autorisation du receveur des douanes.</text:p>
            <text:p text:style-name="P199">Procédure :</text:p>
            <text:p text:style-name="P208">- le DAA/DAC reçu doit être annoté en case C (réception) par l’opérateur : cachet de l’entreprise, date et heure de réception, signature ;</text:p>
            <text:p text:style-name="P208">- enregistrement immédiat en entrée de la comptabilité matières ;</text:p>
            <text:p text:style-name="P208">- enliassement des titres et dépôt ou envoi par courrier à la recette locale des douanes pour validation.</text:p>
            <text:p text:style-name="P197"><text:span text:style-name="T20">ATTENTION</text:span><text:span text:style-name="T18"> : L’exemplaire n° 3 validé doit être retourné à l’expéditeur au plus tard dans les quinze jours qui suivent la fin du mois de réception</text:span><text:span text:style-name="Footnote_20_Symbol"><text:span text:style-name="T18"><text:note text:id="ftn27" text:note-class="footnote"><text:note-citation>27</text:note-citation><text:note-body><text:p text:style-name="Footnote"><text:span text:style-name="T18"><text:s/>Article 302 O du code général des impôts.</text:span></text:p></text:note-body></text:note></text:span></text:span><text:span text:style-name="T18">.</text:span></text:p>
          </table:table-cell>
        </table:table-row>
        <table:table-row table:style-name="Tableau17.3">
          <table:table-cell table:style-name="Tableau17.A2" office:value-type="string">
            <text:p text:style-name="P120"><text:span text:style-name="T18">54 - Quelle est la validité d'un </text:span><text:span text:style-name="T15">DAA/DAC</text:span><text:span text:style-name="T18"> pris en charge par le destinataire (machine à timbrer ou visa du service) mais sur lequel la </text:span><text:span text:style-name="T15">case C</text:span><text:span text:style-name="T18"> n'est pas renseignée ? </text:span></text:p>
          </table:table-cell>
          <table:table-cell table:style-name="Tableau17.A1" office:value-type="string">
            <text:p text:style-name="P130">L'absence de renseignement dans la case C vaut absence de réserve et reconnaissance de conformité.</text:p>
            <text:p text:style-name="P120"><text:span text:style-name="T33">Il est cependant </text:span><text:span text:style-name="T43">recommandé</text:span><text:span text:style-name="T33"> d'attester au verso de l'exemplaire <text:s/>n° 2, conservé par le destinataire, de la réception des marchandises. Ainsi, dans le cas où l'exemplaire n° 3 est perdu lors de son renvoi à l'expéditeur, l'opération peut être facilement apurée, à la demande de l'expéditeur, par le renvoi d'une copie de l'exemplaire n° 2 certifiée.</text:span></text:p>
          </table:table-cell>
        </table:table-row>
        <table:table-row table:style-name="Tableau17.3">
          <table:table-cell table:style-name="Tableau17.A2" office:value-type="string">
            <text:p text:style-name="P212"><text:span text:style-name="T18">55 - Doit-on utiliser le </text:span><text:span text:style-name="T34">cachet normal dateur « ND »</text:span><text:span text:style-name="T18"> comme l’instruction relative à la circulation des produits soumis à accises</text:span><text:span text:style-name="Footnote_20_Symbol"><text:span text:style-name="T18"><text:note text:id="ftn28" text:note-class="footnote"><text:note-citation>28</text:note-citation><text:note-body><text:p text:style-name="Footnote"><text:span text:style-name="T18"><text:s/></text:span><text:span text:style-name="T21">BOD</text:span><text:span text:style-name="T18"> n° 6466 </text:span><text:span text:style-name="T33">du 18 novembre 2000, </text:span><text:span text:style-name="T18">titre III, chap. IV, point 2, page 26.</text:span></text:p></text:note-body></text:note></text:span></text:span><text:span text:style-name="T18"> le prévoit et l'apposer en case A sur des documents prévalidés pour simplement identifier la recette locale qui a distribué ces documents ?</text:span></text:p>
          </table:table-cell>
          <table:table-cell table:style-name="Tableau17.A1" office:value-type="string">
            <text:p text:style-name="P197"><text:span text:style-name="T18">NON. </text:span><text:span text:style-name="T27">Sur des documents prévalidés</text:span><text:span text:style-name="T18"> remis aux entrepositaires agréés domiciliés, la recette locale doit seulement apposer en case 8 du DAA ou A du DSA son seul cachet d'identification ("cachet humide").</text:span></text:p>
          </table:table-cell>
        </table:table-row>
      </table:table>
      <text:p text:style-name="P112"/>
      <text:p text:style-name="Standard"/>
      <table:table table:name="Tableau18" table:style-name="Tableau18">
        <table:table-column table:style-name="Tableau18.A"/>
        <table:table-column table:style-name="Tableau18.B"/>
        <table:table-row table:style-name="Tableau18.1">
          <table:table-cell table:style-name="Tableau18.A1" office:value-type="string">
            <text:p text:style-name="P212"><text:span text:style-name="T18">56 - La </text:span><text:span text:style-name="T15">validation</text:span><text:span text:style-name="T18">, à destination, </text:span><text:span text:style-name="T15">de l’exemplaire n° 3 </text:span><text:span text:style-name="T18">s'effectue normalement au verso. Peut-on valider cet exemplaire au recto lorsque cela n'est pas possible au verso ?</text:span></text:p>
          </table:table-cell>
          <table:table-cell table:style-name="Tableau18.B1" office:value-type="string">
            <text:p text:style-name="P199">OUI.</text:p>
          </table:table-cell>
        </table:table-row>
        <table:table-row table:style-name="Tableau18.1">
          <table:table-cell table:style-name="Tableau18.A1" office:value-type="string">
            <text:p text:style-name="P212"><text:span text:style-name="T18">57 - </text:span><text:span text:style-name="T15">Machines à timbrer</text:span><text:span text:style-name="T18"> : quelles sont les indications indispensables sur l’</text:span><text:span text:style-name="T15">empreinte </text:span><text:span text:style-name="T18">délivrée ?</text:span></text:p>
          </table:table-cell>
          <table:table-cell table:style-name="Tableau18.B1" office:value-type="string">
            <text:p text:style-name="P199">Les indications requises sont décrites à l’article 164 AM de l’annexe IV au code général des impôts.</text:p>
            <text:p text:style-name="P199">Etant donné le retard de la livraison des machines à timbrer conformes à cette réglementation, un timbre peut toutefois être considéré comme correct s’il comporte au minimum :</text:p>
            <text:p text:style-name="P199">- la Marianne ;</text:p>
            <text:p text:style-name="P199">- le numéro de série de l’empreinte ;</text:p>
            <text:p text:style-name="P199">- la date et l’heure ;</text:p>
            <text:p text:style-name="P199">- le numéro d’immatriculation de la machine.</text:p>
            <text:p text:style-name="P152">Les autres indications sont facultatives jusqu’au 31 décembre 2003.</text:p>
          </table:table-cell>
        </table:table-row>
        <table:table-row table:style-name="Tableau18.1">
          <table:table-cell table:style-name="Tableau18.A1" office:value-type="string">
            <text:p text:style-name="P209"><text:span text:style-name="T18">58 – Quelles sont les </text:span><text:span text:style-name="T15">machines à timbrer mécaniques agréées </text:span><text:span text:style-name="T18">?</text:span></text:p>
          </table:table-cell>
          <table:table-cell table:style-name="Tableau18.B1" office:value-type="string">
            <text:p text:style-name="P199">Les machines mécaniques déjà agréées sont maintenues jusqu’au 31 décembre 2003 même si elles ne correspondent pas à la nouvelle réglementation.</text:p>
            <text:p text:style-name="P199">Il s’agit des modèles : </text:p>
            <text:p text:style-name="P199">- NEOPOST (ex-Havas) : HAC, HCB, HLP, HFAC, HCC ou HCCT ;</text:p>
            <text:p text:style-name="P199">- SATAS : SAC, SCB ou SCCB, SLP, SFAC ;</text:p>
            <text:p text:style-name="P199">- SECAP : NAC, NDL.</text:p>
          </table:table-cell>
        </table:table-row>
        <table:table-row table:style-name="Tableau18.1">
          <table:table-cell table:style-name="Tableau18.A1" office:value-type="string">
            <text:p text:style-name="P209"><text:span text:style-name="T18">59 - Quel numéro d’</text:span><text:span text:style-name="T15">immatriculation délivrer aux machines à timbrer </text:span><text:span text:style-name="T18">?</text:span></text:p>
          </table:table-cell>
          <table:table-cell table:style-name="Tableau18.B1" office:value-type="string">
            <text:p text:style-name="P199">Dans la mesure où les opérateurs qui commandent une machine à timbrer ne savent pas quel modèle va leur être livré par le concessionnaire, les demandes (formulaire n° 2859) doivent être libellées de façon modulable : </text:p>
            <text:p text:style-name="P201">« Demande une machine de type […] ou autre modèle, selon disponibilité »</text:p>
            <text:p text:style-name="P199">Par suite, les autorisations accordées entraînent l’attribution d’une double immatriculation aux entrepositaires agréés bénéficiaires :</text:p>
            <text:p text:style-name="P199">- immatriculation en 8 caractères prise dans la série continue de la direction régionale pour le cas où la machine livrée serait mécanique ;</text:p>
            <text:p text:style-name="P199">- immatriculation en 13 caractères (numéro d’agrément de l’entrepositaire agréé + une lettre majuscule pour distinguer ses différentes machines) pour le cas où la machine livrée serait moderne.</text:p>
            <text:p text:style-name="P199">Afin de simplifier la lecture des numéros d’immatriculation, il est conseillé d’attribuer systématiquement la lettre A à la première machine de chaque entrepositaire.</text:p>
            <text:p text:style-name="P199">L’immatriculation retenue sera fonction de la livraison. Le formulaire d’installation (n° 2861) fera état du modèle livré et du numéro d’immatriculation à prendre en compte.</text:p>
          </table:table-cell>
        </table:table-row>
        <table:table-row table:style-name="Tableau18.1">
          <table:table-cell table:style-name="Tableau18.A1" office:value-type="string">
            <text:p text:style-name="P209"><text:span text:style-name="T18">60 - </text:span><text:span text:style-name="T15">L'utilisation d’une seule machine pour la validation de tous les types de mouvements est-elle autorisée ?</text:span></text:p>
            <text:p text:style-name="P211">S’agissant des expéditions, il a été précisé qu'il n'y avait pas lieu d'utiliser des séries séquentielles différenciées pour distinguer les expéditions en droits acquittés de celles en droits suspendus.</text:p>
            <text:p text:style-name="P214"/>
            <text:p text:style-name="P213"/>
            <text:p text:style-name="P214">La réponse peut-elle être étendue aux réceptions ?</text:p>
            <text:p text:style-name="P211"/>
            <text:p text:style-name="P214"/>
            <text:p text:style-name="P213"/>
            <text:p text:style-name="P213"/>
            <text:p text:style-name="P214">Par ailleurs, que convient-il de faire si la comptabilité matières n'est pas suffisamment bien tenue pour permettre l'identification des opérations considérées ?</text:p>
          </table:table-cell>
          <table:table-cell table:style-name="Tableau18.B1" office:value-type="string">
            <text:p text:style-name="P199">Une seule machine à timbrer peut être utilisée pour tous les mouvements (livraison, réception, droits acquittés, etc.) à condition que l’on puisse clairement identifier dans la comptabilité matières la nature des opérations.</text:p>
            <text:p text:style-name="P199">Si ce suivi ne peut être correctement effectué, l’opérateur doit utiliser une machine à timbrer différente pour chaque type d’opération.</text:p>
            <text:p text:style-name="P202">L’agrément est octroyé à l’opérateur par le service qui vérifie au préalable que la comptabilité matières présentée est bien conforme aux dispositions des articles 286 I et 286 J de l'annexe II au code général des impôts. Dans le cas de manquements graves et répétés de la part de l’opérateur, le service peut envisager le retrait de l’agrément.</text:p>
            <text:p text:style-name="P199">Si la comptabilité matières n'est pas conforme, elle ne doit pas être agréée. Si l'opérateur persiste à fournir une comptabilité matières non conforme, les moyens de validation peuvent lui être retirés.</text:p>
          </table:table-cell>
        </table:table-row>
      </table:table>
      <text:p text:style-name="P112"/>
      <text:p text:style-name="Standard"/>
      <table:table table:name="Tableau19" table:style-name="Tableau19">
        <table:table-column table:style-name="Tableau19.A"/>
        <table:table-column table:style-name="Tableau19.B"/>
        <table:table-row table:style-name="Tableau19.1">
          <table:table-cell table:style-name="Tableau19.A1" office:value-type="string">
            <text:p text:style-name="P179"><text:span text:style-name="T18">61 - Un </text:span><text:span text:style-name="T15">groupement de viticulteurs </text:span><text:span text:style-name="T18">souhaitant se regrouper dans une association loi 1901 peut-il être considéré comme un organisme professionnel et bénéficier à ce titre d'une machine à timbrer collective ?</text:span></text:p>
            <text:p text:style-name="P20"/>
            <text:p text:style-name="P191">Est-il nécessaire de se regrouper en syndicat ou association loi de 1901 pour bénéficier d’une machine collective ?</text:p>
          </table:table-cell>
          <table:table-cell table:style-name="Tableau19.B1" office:value-type="string">
            <text:p text:style-name="P152">OUI.</text:p>
            <text:p text:style-name="P152"/>
            <text:p text:style-name="P152"/>
            <text:p text:style-name="P119"><text:span text:style-name="T18">NON. Tout groupement d’entrepositaires agréés peut être autorisé à valider des documents d’accompagnement pour le compte de ses adhérents </text:span><text:span text:style-name="T33">sous réserve que la personne responsable soit clairement identifiée.</text:span></text:p>
          </table:table-cell>
        </table:table-row>
        <table:table-row table:style-name="Tableau19.1">
          <table:table-cell table:style-name="Tableau19.A1" office:value-type="string">
            <text:p text:style-name="P119"><text:span text:style-name="T33">62 - En matière de validation des titres de mouvement par utilisation d'un </text:span><text:span text:style-name="T34">matériel collectif</text:span><text:span text:style-name="T33">, quelles sont les garanties requises ?</text:span></text:p>
          </table:table-cell>
          <table:table-cell table:style-name="Tableau19.B1" office:value-type="string">
            <text:p text:style-name="P119"><text:span text:style-name="T34">Les présentes dispositions modifient les dispositions correspondantes de l’instruction relative à la circulation des produits soumis à accises </text:span><text:span text:style-name="T33">(BOD n° 6466 du 18 novembre 2000 ; page 24).</text:span></text:p>
            <text:p text:style-name="P119"><text:span text:style-name="T33">La garantie d'un crédit de liquidation n'est pas exigée du </text:span><text:span text:style-name="T18">titulaire de la machine à timbrer.</text:span></text:p>
            <text:p text:style-name="P129">En revanche, les entrepositaires agréés utilisateurs du matériel, sauf s’ils sont par ailleurs dispensés de caution, doivent justifier de la mise en place en leur nom :</text:p>
            <text:p text:style-name="P217">- d'un crédit d'expédition pour la levée de leurs DAA/DAC ;</text:p>
            <text:p text:style-name="P215"><text:span text:style-name="T33">- d'un crédit de liquidation, </text:span><text:span text:style-name="T18">ou le cas échéant d'enlèvement</text:span><text:span text:style-name="T33">, pour la levée de leurs DSA/DSAC.</text:span></text:p>
          </table:table-cell>
        </table:table-row>
        <table:table-row table:style-name="Tableau19.1">
          <table:table-cell table:style-name="Tableau19.A1" office:value-type="string">
            <text:p text:style-name="P356"><text:span text:style-name="T18">63 - Dans quelles conditions les <text:s/>organismes professionnels peuvent-ils délivrer </text:span><text:span text:style-name="T15">des titres de mouvement prévalidés </text:span><text:span text:style-name="T18">?</text:span></text:p>
          </table:table-cell>
          <table:table-cell table:style-name="Tableau19.B1" office:value-type="string">
            <text:p text:style-name="P351"><text:span text:style-name="T18">L'instruction relative à la circulation des produits soumis à accises</text:span><text:span text:style-name="Footnote_20_Symbol"><text:span text:style-name="T18"><text:note text:id="ftn29" text:note-class="footnote"><text:note-citation>29</text:note-citation><text:note-body><text:p text:style-name="Footnote"><text:span text:style-name="T18"><text:s/></text:span><text:span text:style-name="T36">BOD</text:span><text:span text:style-name="T33"> n° 6466 du 18 novembre 2000.</text:span></text:p></text:note-body></text:note></text:span></text:span><text:span text:style-name="T18"> prévoit la mise en place de titres de mouvement administratifs prévalidés (DAA/DSA), distribués par les services. Depuis, l'administration a apporté des mesures d'assouplissement dans la délivrance des titres de mouvement prévalidés.</text:span></text:p>
            <text:p text:style-name="P120"><text:span text:style-name="T18">Les organismes professionnels doivent passer une </text:span><text:span text:style-name="T27">convention avec l’administration</text:span><text:span text:style-name="T18"> afin de pouvoir délivrer les documents prévalidés à leurs adhérents et affiliés (récoltants ou négociants). </text:span><text:span text:style-name="T43">Ils peuvent prévalider eux-mêmes ces documents ou se les procurer à leurs frais auprès d’imprimeurs</text:span><text:span text:style-name="T33">.</text:span></text:p>
            <text:p text:style-name="P120"><text:span text:style-name="T37">NB</text:span><text:span text:style-name="T34"> : Un opérateur ne peut en aucun cas se faire délivrer des documents prévalidés directement par un imprimeur</text:span><text:span text:style-name="T33">.</text:span></text:p>
            <text:p text:style-name="P130">L'impression des documents est effectuée sous la seule responsabilité du donneur d'ordre ayant conclu une convention avec l'administration. Tous les problèmes concernant ces impressions sont à imputer au donneur d'ordre qui effectue lui-même l'impression ou la confie à un professionnel.</text:p>
            <text:p text:style-name="P120"><text:span text:style-name="T43">La convention</text:span><text:span text:style-name="T33"> passée avec l’organisme professionnel doit comporter la liste des entrepositaires agréés bénéficiaires et, le cas échéant, le nom de l’imprimeur. </text:span></text:p>
            <text:p text:style-name="P120"><text:span text:style-name="T33">Une clause doit prévoir la possibilité pour l’administration de suspendre, d’ajouter à la liste ou d’interdire définitivement certains entrepositaires agréés. L’organisme sera contraint de cesser immédiatement la</text:span><text:span text:style-name="T18"> distribution des documents à ces personnes.</text:span></text:p>
            <text:p text:style-name="P130">L’organisme s’engage à rendre des comptes à l’administration pour le suivi des documents prévalidés qu’il distribue : un relevé des séries confiées aux entrepositaires agréés est transmis au service compétent chaque mois avec l’indication de l’entrepositaire agréé bénéficiaire. Toute perte ou destruction de document doit être immédiatement signalée. </text:p>
            <text:p text:style-name="P130">Ces organismes doivent s’assurer, sous leur propre responsabilité, que les opérateurs à qui ils distribuent des titres de mouvement prévalidés ne sont pas soumis à des contraintes particulières de mise en marché (contrat de vente, réserve qualitative…).</text:p>
            <text:p text:style-name="P130">L'application de l'ensemble des dispositions figurant dans la convention peut être vérifiée par les services au titre de l'article L. 26 du livre des procédures fiscales.</text:p>
            <text:p text:style-name="P130">Les organismes ne sont pas astreints à une remise mensuelle des titres. Toutefois, pour des raisons de sécurité, il est <text:s/>souhaitable que les distributeurs limitent l'octroi de documents : obligation de récupération des documents prévalidés en cas de suppression de la domiciliation, de dépassement de volumes libérables ou du non-respect des obligations administratives ou fiscales.</text:p>
          </table:table-cell>
        </table:table-row>
      </table:table>
      <text:p text:style-name="P378"/>
      <table:table table:name="Tableau20" table:style-name="Tableau20">
        <table:table-column table:style-name="Tableau20.A"/>
        <table:table-column table:style-name="Tableau20.B"/>
        <table:table-row table:style-name="Tableau20.1">
          <table:table-cell table:style-name="Tableau20.A1" office:value-type="string">
            <text:p text:style-name="P159"/>
          </table:table-cell>
          <table:table-cell table:style-name="Tableau20.B1" office:value-type="string">
            <text:p text:style-name="P130">L'impression des titres est de la seule responsabilité des organismes conventionnés.</text:p>
            <text:h text:style-name="P337" text:outline-level="2"><text:span text:style-name="T36">NB</text:span><text:span text:style-name="T33"> : </text:span><text:span text:style-name="T41">Tant que les machines à timbrer ne seront pas disponibles en nombre suffisant sur le marché, la délivrance des titres de mouvement prévalidés ne sera pas limitée pour les opérateurs récoltants et non-récoltants.</text:span></text:h>
          </table:table-cell>
        </table:table-row>
        <table:table-row table:style-name="Tableau20.1">
          <table:table-cell table:style-name="Tableau20.A1" office:value-type="string">
            <text:p text:style-name="P119"><text:span text:style-name="T18">64 - Comment faut-il calculer les indemnités pour </text:span><text:span text:style-name="T34">empreintes manquantes</text:span><text:span text:style-name="T18"> ?</text:span></text:p>
          </table:table-cell>
          <table:table-cell table:style-name="Tableau20.B1" office:value-type="string">
            <text:h text:style-name="P337" text:outline-level="2"><text:span text:style-name="T33">Les présentes dispositions abrogent et remplacent le chapitre III du titre VI de l'instruction relative à la circulation des produits soumis à accises </text:span><text:span text:style-name="T41">(</text:span><text:span text:style-name="T22">BOD</text:span><text:span text:style-name="T25"> n° 6466 du 18 novembre 2000 ; </text:span><text:span text:style-name="T41">page 43).</text:span></text:h>
            <text:p text:style-name="P398">En cas de constatation d’empreintes manquantes dans la série des numéros d’empreintes apposées par les machines à timbrer ou les matériels informatiques de validation, les entrepositaires agréés sont tenus d’acquitter, pour chaque empreinte manquante, une indemnité liquidée dans les conditions suivantes :</text:p>
            <text:p text:style-name="P397"><text:span text:style-name="T33">- </text:span><text:span text:style-name="T43">en matière d'alcool</text:span><text:span text:style-name="T33"> : le montant du droit de consommation calculé au tarif le plus élevé dont sont passibles les alcools ou les spiritueux détenus par l’utilisateur, sur la base des quantités moyennes expédiées par l'entrepositaire agréé, par titre de mouvement, au cours des trois derniers mois.</text:span></text:p>
            <text:p text:style-name="P397"><text:span text:style-name="T33">- </text:span><text:span text:style-name="T43">en matière de produits intermédiaires</text:span><text:span text:style-name="T33"> : le montant du droit de consommation calculé au tarif le plus élevé dont sont passibles les produits intermédiaires détenus par l’utilisateur sur la base des quantités moyennes expédiées par l'entrepositaire agréé, par titre de mouvement, au cours des trois derniers mois.</text:span></text:p>
            <text:p text:style-name="P397"><text:span text:style-name="T33">- </text:span><text:span text:style-name="T43">en matière de vins, cidres, poirés et autres produits fermentés</text:span><text:span text:style-name="T33"> : le montant du droit de circulation calculé au tarif le plus élevé dont sont passibles les produits détenus par l’utilisateur sur la base des quantités moyennes expédiées par l'entrepositaire agréé, par titre de mouvement, au cours des trois derniers mois.</text:span></text:p>
            <text:p text:style-name="P397"><text:span text:style-name="T33">- </text:span><text:span text:style-name="T43">en matière de bières</text:span><text:span text:style-name="T33"> : le montant du droit spécifique calculé au tarif le plus élevé dont sont passibles les produits détenus par l’utilisateur sur la base des quantités moyennes expédiées par l'entrepositaire agréé, par titre de mouvement, au cours des trois derniers mois.</text:span></text:p>
            <text:p text:style-name="P397"><text:span text:style-name="T33">- lorsque l'opérateur vend des produits de ces </text:span><text:span text:style-name="T43">différentes catégories</text:span><text:span text:style-name="T33">, l'indemnité est calculée proportionnellement aux sorties respectives de chacune des catégories au cours du trimestre précédent.</text:span></text:p>
            <text:p text:style-name="P399">Cette période a pour base le numéro de l’empreinte qui précède immédiatement l’empreinte manquante.</text:p>
            <text:p text:style-name="P400"><text:span text:style-name="T27">Exemple</text:span><text:span text:style-name="T18"> :</text:span></text:p>
            <text:p text:style-name="P396">- empreinte manquante : n° 1000 ;</text:p>
            <text:p text:style-name="P396">- dernière empreinte connue : n° 999 en date du 5 octobre ;</text:p>
            <text:p text:style-name="P396">- période de référence pour la fixation de l’indemnité : du 5 juillet au 5 octobre inclus.</text:p>
            <text:p text:style-name="P398">Le service territorialement compétent dresse un procès verbal à l’encontre de l’entrepositaire agréé contrevenant.</text:p>
            <text:p text:style-name="P129">En cas d’erreur au moment de la validation des titres de mouvement, l’opérateur signale sans délai cet incident au service (par télécopie, par message électronique ou, à défaut, par courrier). L’information du service doit comporter les éléments matériels permettant d’admettre qu’il s’agit effectivement d’une erreur de bonne foi afin d'éviter l'application des indemnités.</text:p>
          </table:table-cell>
        </table:table-row>
        <table:table-row table:style-name="Tableau20.3">
          <table:table-cell table:style-name="Tableau20.B1" table:number-columns-spanned="2" office:value-type="string">
            <text:p text:style-name="P167">Utilisation des documents d'accompagnement</text:p>
          </table:table-cell>
          <table:covered-table-cell/>
        </table:table-row>
        <table:table-row table:style-name="Tableau20.4">
          <table:table-cell table:style-name="Tableau20.A1" office:value-type="string">
            <text:p text:style-name="P356"><text:span text:style-name="T18">65 - Quelles sont les formalités pour un </text:span><text:span text:style-name="T15">particulier qui enlève des boissons alcooliques à la propriété </text:span><text:span text:style-name="T18">?</text:span></text:p>
          </table:table-cell>
          <table:table-cell table:style-name="Tableau20.B1" office:value-type="string">
            <text:p text:style-name="P119"><text:span text:style-name="T18">1°) </text:span><text:span text:style-name="T27">S'il s'agit de boissons alcooliques sous capsules représentatives de droits</text:span><text:span text:style-name="T18">, aucun document d'accompagnement n'est nécessaire </text:span><text:span text:style-name="T36">(Cf. question n° 70 pour les particuliers ressortissants des autres Etats </text:span><text:span text:style-name="T21">membres).</text:span></text:p>
            <text:p text:style-name="P119"><text:span text:style-name="T18">2°) </text:span><text:span text:style-name="T27">Si les boissons alcooliques ne sont pas munies de capsules représentatives de droits</text:span><text:span text:style-name="T18">, et dans la limite des seuils </text:span><text:span text:style-name="Footnote_20_Symbol"><text:span text:style-name="T33"><text:note text:id="ftn30" text:note-class="footnote"><text:note-citation>30</text:note-citation><text:note-body><text:p text:style-name="Footnote"><text:span text:style-name="T18"><text:s/>Ces seuils sont prévus à l'article 111-OA de l’annexe III au code général des impôts.</text:span></text:p></text:note-body></text:note></text:span></text:span><text:span text:style-name="T18">, un document économique simplifié est nécessaire. Au-delà des seuils, un document économique complet est obligatoire.</text:span></text:p>
            <text:p text:style-name="P119"><text:span text:style-name="T20">NB</text:span><text:span text:style-name="T15"> : </text:span><text:span text:style-name="T20">Cf. tableau en annexe IV qui abroge l'annexe I du BOD relatif à la circulation des produits soumis à accises </text:span><text:span text:style-name="Footnote_20_Symbol"><text:span text:style-name="T15"><text:note text:id="ftn31" text:note-class="footnote"><text:note-citation>31</text:note-citation><text:note-body><text:p text:style-name="Footnote"><text:span text:style-name="T18"><text:s/></text:span><text:span text:style-name="T21">BOD</text:span><text:span text:style-name="T18"> n° 6466 du 18 novembre 2000, page 46.</text:span></text:p></text:note-body></text:note></text:span></text:span><text:span text:style-name="T15">.</text:span></text:p>
          </table:table-cell>
        </table:table-row>
      </table:table>
      <text:p text:style-name="P112"/>
      <text:p text:style-name="Standard"/>
      <table:table table:name="Tableau21" table:style-name="Tableau21">
        <table:table-column table:style-name="Tableau21.A"/>
        <table:table-column table:style-name="Tableau21.B"/>
        <table:table-row table:style-name="Tableau21.1">
          <table:table-cell table:style-name="Tableau21.A1" office:value-type="string">
            <text:h text:style-name="P335" text:outline-level="4"><text:span text:style-name="T18">66 - Quelles sont les formalités pour un </text:span><text:span text:style-name="T15">particulier résidant en France qui se fait livrer des boissons alcooliques </text:span><text:span text:style-name="T18">?</text:span></text:h>
          </table:table-cell>
          <table:table-cell table:style-name="Tableau21.B1" office:value-type="string">
            <text:p text:style-name="P119"><text:span text:style-name="T18">1°) </text:span><text:span text:style-name="T27">S'il s'agit de boissons alcooliques sous capsules représentatives de droits</text:span><text:span text:style-name="T18">, aucun document d'accompagnement n'est nécessaire.</text:span></text:p>
            <text:p text:style-name="P119"><text:span text:style-name="T18">2°)</text:span><text:span text:style-name="T88"> </text:span><text:span text:style-name="T27">Si les boissons alcooliques ne sont pas munies de capsules représentatives de droits</text:span><text:span text:style-name="T18">, un DSA/DSAC doit accompagner la marchandise. Un DSA/DSAC global peut être établi si plusieurs particuliers sont livrés avec des bons de livraison individuels.</text:span></text:p>
            <text:p text:style-name="P147">Cf. questions n° 17 et 74.</text:p>
          </table:table-cell>
        </table:table-row>
        <table:table-row table:style-name="Tableau21.1">
          <table:table-cell table:style-name="Tableau21.A1" office:value-type="string">
            <text:h text:style-name="P335" text:outline-level="4"><text:span text:style-name="T18">67 - Existe-t-il une </text:span><text:span text:style-name="T15">limite quantitative </text:span><text:span text:style-name="T18">pour les boissons enlevées à la propriété par un particulier dans le cadre de la</text:span><text:span text:style-name="T15"> vente au caveau </text:span><text:span text:style-name="T18">?</text:span></text:h>
          </table:table-cell>
          <table:table-cell table:style-name="Tableau21.B1" office:value-type="string">
            <text:p text:style-name="P152">NON, si c’est pour la consommation personnelle du particulier et sous réserve des règles fixées pour les contenants et les documents d'accompagnement.</text:p>
            <text:p text:style-name="P148">Cf. question n° 65 pour les formalités à accomplir.</text:p>
          </table:table-cell>
        </table:table-row>
        <table:table-row table:style-name="Tableau21.1">
          <table:table-cell table:style-name="Tableau21.A1" office:value-type="string">
            <text:h text:style-name="P335" text:outline-level="4"><text:span text:style-name="T18">68 - Lorsqu'un</text:span><text:span text:style-name="T15"> particulier enlève</text:span><text:span text:style-name="T18"> des produits </text:span><text:span text:style-name="T34">pour le</text:span><text:span text:style-name="T82"> </text:span><text:span text:style-name="T34">compte d'autres particuliers</text:span><text:span text:style-name="T18">, faut-il établir autant de documents que de destinataires réels ?</text:span></text:h>
          </table:table-cell>
          <table:table-cell table:style-name="Tableau21.B1" office:value-type="string">
            <text:p text:style-name="P129">NON, un particulier, qu'il soit résident en France ou non, peut enlever des boissons pour d’autres particuliers sans aucun autre document qu'un document commercial global.</text:p>
            <text:p text:style-name="P119"><text:span text:style-name="T33">Au-delà des seuils</text:span><text:span text:style-name="Footnote_20_Symbol"><text:span text:style-name="T33"><text:note text:id="ftn32" text:note-class="footnote"><text:note-citation>32</text:note-citation><text:note-body><text:p text:style-name="Footnote"><text:span text:style-name="T18"><text:s/>Article 111 H octies et nonies de l’annexe III au code général des impôts : 90 litres de vin tranquille, 60 litres de vin mousseux, 20 litres de produits intermédiaires, 10 litres d’alcool.</text:span></text:p></text:note-body></text:note></text:span></text:span><text:span text:style-name="T33">, le document commercial</text:span><text:span text:style-name="Footnote_20_Symbol"><text:span text:style-name="T33"><text:note text:id="ftn33" text:note-class="footnote"><text:note-citation>33</text:note-citation><text:note-body><text:p text:style-name="Footnote"><text:s/><text:span text:style-name="T18">Règlement (CE) n° 884/2001 de la Commission du 24 avril 2001.</text:span></text:p></text:note-body></text:note></text:span></text:span><text:span text:style-name="T33"> doit comporter :</text:span></text:p>
            <text:p text:style-name="P219"><text:span text:style-name="T33">- nom et adresse</text:span><text:span text:style-name="T36"> </text:span><text:span text:style-name="T33">de l'expéditeur et du destinataire,</text:span></text:p>
            <text:p text:style-name="P220">- numéro de référence et date d'établissement du document,</text:p>
            <text:p text:style-name="P220">- nature et désignation des produits avec leur dénomination, et, le cas échéant, leur appellation d'origine,</text:p>
            <text:p text:style-name="P220">- quantité et titre alcoométrique volumique acquis,</text:p>
            <text:p text:style-name="P119"><text:span text:style-name="T33">- zone viticole</text:span><text:span text:style-name="Footnote_20_Symbol"><text:span text:style-name="T33"><text:note text:id="ftn34" text:note-class="footnote"><text:note-citation>34</text:note-citation><text:note-body><text:p text:style-name="Footnote"><text:span text:style-name="T18"><text:s/></text:span><text:span text:style-name="T33">Zone viticole conformément aux délimitations figurant à l'annexe III du règlement (CE) <text:s/>n° 1493/1999.</text:span></text:p></text:note-body></text:note></text:span></text:span><text:span text:style-name="T33"> et, le cas échéant, manipulations effectuées.</text:span></text:p>
            <text:p text:style-name="P129">Cette règle s'applique à tous les ressortissants européens, qu'ils résident en France ou dans un autre Etat membre.</text:p>
          </table:table-cell>
        </table:table-row>
        <table:table-row table:style-name="Tableau21.1">
          <table:table-cell table:style-name="Tableau21.A1" office:value-type="string">
            <text:p text:style-name="P119"><text:span text:style-name="T18">69 - Quelles sont les conditions de vente à un </text:span><text:span text:style-name="T34">particulier</text:span><text:span text:style-name="T82"> </text:span><text:span text:style-name="T34">ne résidant pas dans l'Union européenne</text:span><text:span text:style-name="T82"> </text:span><text:span text:style-name="T33">qui vient chercher lui-même sa marchandise ?</text:span></text:p>
          </table:table-cell>
          <table:table-cell table:style-name="Tableau21.B1" office:value-type="string">
            <text:p text:style-name="P152">Le régime de la vente à la propriété s'applique : la marchandise est vendue TTC. Un ticket de caisse ou une facture, avec le nom et l’adresse du destinataire en cas de dépassement des seuils est remis à l'acheteur.</text:p>
            <text:p text:style-name="P152">Les procédures dites « de vente en détaxe » ne s'appliquent pas.</text:p>
            <text:p text:style-name="P119"><text:span text:style-name="T37">NB</text:span><text:span text:style-name="T33"> : La procédure d'exonération de TVA pour le particulier résidant dans un pays tiers enlevant du </text:span><text:span text:style-name="T34">vin</text:span><text:span text:style-name="T33"> à la propriété par ses propres moyens est toujours valable</text:span><text:span text:style-name="Footnote_20_Symbol"><text:span text:style-name="T33"><text:note text:id="ftn35" text:note-class="footnote"><text:note-citation>35</text:note-citation><text:note-body><text:p text:style-name="Footnote"><text:span text:style-name="T18"><text:s/></text:span><text:span text:style-name="T21">BOD</text:span><text:span text:style-name="T18"> n° 5113 du 9 juin 1988 (DA n° 88-123 du 9 juin 1988).</text:span></text:p></text:note-body></text:note></text:span></text:span><text:span text:style-name="T33">. Le fournisseur peut lui facturer le vin hors TVA à condition que :</text:span></text:p>
            <text:p text:style-name="P217">- cette facture soit retournée par le voyageur au fournisseur, visée par les autorités douanières de sortie du territoire communautaire ;</text:p>
            <text:p text:style-name="P215"><text:span text:style-name="T33">- les enlèvements concernent seulement des quantités de vin inférieures ou égales à 60 litres et 5 000 F (800 €) de valeur par véhicule privé ;</text:span></text:p>
            <text:p text:style-name="P217">- les enlèvements concernent seulement des quantités de vin inférieures ou égales à 60 litres et 5 000 F (800 €) de valeur par famille utilisant les transports en commun.</text:p>
          </table:table-cell>
        </table:table-row>
      </table:table>
      <text:p text:style-name="P378"/>
      <text:p text:style-name="Standard"/>
      <table:table table:name="Tableau22" table:style-name="Tableau22">
        <table:table-column table:style-name="Tableau22.A"/>
        <table:table-column table:style-name="Tableau22.B"/>
        <table:table-row table:style-name="Tableau22.1">
          <table:table-cell table:style-name="Tableau22.A1" office:value-type="string">
            <text:h text:style-name="P335" text:outline-level="4"><text:span text:style-name="T18">70 - Quelles sont les conditions de vente à un </text:span><text:span text:style-name="T15">particulier résidant dans l'Union européenne </text:span><text:span text:style-name="T18">qui vient chercher lui-même sa marchandise ?</text:span></text:h>
          </table:table-cell>
          <table:table-cell table:style-name="Tableau22.B1" office:value-type="string">
            <text:p text:style-name="P119"><text:span text:style-name="T18">Il est rappelé que, pour sa consommation personnelle, les achats d'un particulier résidant dans un autre Etat membre </text:span><text:span text:style-name="T15">ne sont pas limités.</text:span></text:p>
            <text:p text:style-name="P152">Il est recommandé d'établir un document économique attestant du paiement des droits en France et les indications géographiques du lieu d'envoi, afin que le particulier puisse justifier auprès de son administration de la régularité de l'achat et de son transport.</text:p>
            <text:p text:style-name="P160">Par ailleurs, en application du règlement (CE) n° 884/2001, pour la circulation des produits vitivinicoles, le document économique doit reprendre les mentions suivantes :</text:p>
            <text:p text:style-name="P127"><text:span text:style-name="T18">- nom et adresse</text:span><text:span text:style-name="T21"> </text:span><text:span text:style-name="T18">de l'expéditeur et du destinataire,</text:span></text:p>
            <text:p text:style-name="P160">- numéro de référence et date d'établissement du document,</text:p>
            <text:p text:style-name="P160">- nature et désignation des produits avec leur dénomination et, le cas échéant, leur appellation d'origine,</text:p>
            <text:p text:style-name="P200">- quantité et titre alcoométrique volumique acquis,</text:p>
            <text:p text:style-name="P198"><text:span text:style-name="T18">- zone viticole</text:span><text:span text:style-name="Footnote_20_Symbol"><text:span text:style-name="T33"><text:note text:id="ftn36" text:note-class="footnote"><text:note-citation>36</text:note-citation><text:note-body><text:p text:style-name="Footnote"><text:s/><text:span text:style-name="T33">Zone viticole conformément aux délimitations figurant à l'annexe III du règlement (CE) <text:s/>n° 1493/1999.</text:span></text:p></text:note-body></text:note></text:span></text:span><text:span text:style-name="T18"> et, le cas échéant, manipulations effectuées.</text:span></text:p>
          </table:table-cell>
        </table:table-row>
        <table:table-row table:style-name="Tableau22.1">
          <table:table-cell table:style-name="Tableau22.A1" office:value-type="string">
            <text:p text:style-name="P119"><text:span text:style-name="T18">71 - Quelles sont les conditions de vente de boissons alcooliques à un </text:span><text:span text:style-name="T15">particulier résidant dans l’Union européenne</text:span><text:span text:style-name="T18"> avec enlèvement par un tiers au nom et pour le compte du particulier ?</text:span></text:p>
          </table:table-cell>
          <table:table-cell table:style-name="Tableau22.B1" office:value-type="string">
            <text:p text:style-name="P197"><text:span text:style-name="T18">En principe, l'enlèvement se fait dans les mêmes conditions que la vente directe </text:span><text:span text:style-name="T21">(Cf. question ci-dessus).</text:span></text:p>
            <text:p text:style-name="P199">Pour bénéficier de cette tolérance, le particulier doit agir personnellement et directement auprès du transporteur (sous mandat).</text:p>
            <text:p text:style-name="P197"><text:span text:style-name="T20">NB</text:span><text:span text:style-name="T18"> : Cette réglementation sera précisée ultérieurement.</text:span></text:p>
          </table:table-cell>
        </table:table-row>
        <table:table-row table:style-name="Tableau22.1">
          <table:table-cell table:style-name="Tableau22.A1" office:value-type="string">
            <text:h text:style-name="P335" text:outline-level="4"><text:span text:style-name="T18">72 - Comment </text:span><text:span text:style-name="T15">vendre à distance</text:span><text:span text:style-name="T18"> à un particulier résidant dans l’</text:span><text:span text:style-name="T15">Union européenne</text:span><text:span text:style-name="T18"> ?</text:span></text:h>
            <text:p text:style-name="P33"/>
          </table:table-cell>
          <table:table-cell table:style-name="Tableau22.B1" office:value-type="string">
            <text:p text:style-name="P119"><text:span text:style-name="T18">La marchandise (sous capsule neutre ou capsule représentative de droits</text:span><text:span text:style-name="Footnote_20_Symbol"><text:span text:style-name="T18"><text:note text:id="ftn37" text:note-class="footnote"><text:note-citation>37</text:note-citation><text:note-body><text:p text:style-name="P370"><text:span text:style-name="T33"><text:s/>NB : Le </text:span><text:span text:style-name="T36">BOD</text:span><text:span text:style-name="T33"> n° 6504 prévoit que les expéditions de bouteilles sous capsules représentatives de droits vers un autre Etat membre s’effectuent sous DAA/DAC lorsqu'il s’agit d’une livraison en suspension à un professionnel. Les capsules n’ont pas de valeur dans les autres Etats membres, elles sont réputées détruites au passage de la frontière française. Il faut donc un document d’accompagnement : <text:s/>pour un particulier, il s’agira d’un DSA/DSAC.</text:span></text:p></text:note-body></text:note></text:span></text:span><text:span text:style-name="T18">) est expédiée sous couvert d'un DSA/DSAC comportant </text:span><text:span text:style-name="T27">l'attestation de consignation</text:span><text:span text:style-name="T18"> délivrée par l’Etat de destination des produits ou la référence explicite à son </text:span><text:span text:style-name="T27">représentant fiscal</text:span><text:span text:style-name="T18"> en case 6 du DSA/DSAC.</text:span></text:p>
            <text:p text:style-name="P163">Cf. annexe VI : liste des procédures acceptées par chaque Etat membre.</text:p>
            <text:p text:style-name="P119"><text:span text:style-name="T18">Lorsque </text:span><text:span text:style-name="T27">le pays destinataire a un taux d'accises nul</text:span><text:span text:style-name="T18">, aucune attestation de consignation n'est délivrée. La marchandise circule néanmoins sous DSA/DSAC : cases 3, 6 et 9 remplies, avec mention du taux nul en case 6 où figure normalement la référence à l’attestation de consignation. En effet, le taux zéro est considéré comme un taux de droits et n’exonère pas les produits des formalités accises.</text:span></text:p>
            <text:p text:style-name="P119"><text:span text:style-name="T18">Le vendeur peut obtenir la </text:span><text:span text:style-name="T27">compensation ou le remboursement des accises</text:span><text:span text:style-name="T18"> dès l'obtention de la preuve de l’arrivée à destination du produit (visa de l’exemplaire n° 3 du DSA/DSAC par l’administration du pays d'arrivée) s'il en fait la demande avant l'expédition (case 15).</text:span></text:p>
          </table:table-cell>
        </table:table-row>
        <table:table-row table:style-name="Tableau22.1">
          <table:table-cell table:style-name="Tableau22.A1" office:value-type="string">
            <text:p text:style-name="P356"><text:span text:style-name="T18">73 - </text:span><text:span text:style-name="T15">Foires et marchés</text:span><text:span text:style-name="T18"> : quel titre utiliser pour les produits non revêtus de capsules représentatives de droits (alcool et produits alcooliques) ?</text:span></text:p>
          </table:table-cell>
          <table:table-cell table:style-name="Tableau22.B1" office:value-type="string">
            <text:p text:style-name="P152">Il faut un DSA/DSAC validé au départ et imputé quotidiennement au verso des ventes et dégustations. Les droits seront payés sur la déclaration récapitulative mensuelle en fin de mois.</text:p>
            <text:p text:style-name="P152">Le vendeur laisse au départ l’exemplaire n° 1 du DSA/DSAC sur le site de l’exploitation.</text:p>
            <text:p text:style-name="P119"><text:span text:style-name="T21">Cf. question n° 101</text:span><text:span text:style-name="T18"> </text:span><text:span text:style-name="T21">pour les modalités d’inscription dans la comptabilité matières.</text:span></text:p>
            <text:p text:style-name="P152">Les DAA/DAC ne peuvent être utilisés que lorsque la foire a un statut d'entrepositaire agréé.</text:p>
            <text:p text:style-name="P152">Les exposants ressortissant de l’Union européenne acquittent les droits sur les marchandises vendues lors de ces manifestations :</text:p>
            <text:p text:style-name="P152">- si l’organisateur de la foire ou du marché est entrepositaire agréé, il acquitte les droits pour le compte des exposants ;</text:p>
          </table:table-cell>
        </table:table-row>
      </table:table>
      <text:p text:style-name="P112"/>
      <text:p text:style-name="Standard"/>
      <table:table table:name="Tableau23" table:style-name="Tableau23">
        <table:table-column table:style-name="Tableau23.A"/>
        <table:table-column table:style-name="Tableau23.B"/>
        <table:table-row table:style-name="Tableau23.1">
          <table:table-cell table:style-name="Tableau23.A1" office:value-type="string">
            <text:p text:style-name="P365"/>
          </table:table-cell>
          <table:table-cell table:style-name="Tableau23.B1" office:value-type="string">
            <text:p text:style-name="P152">- dans le cas contraire, les exposants consignent au préalable les droits au service territorialement compétent. Ils sont remboursés après la foire sur les produits qu’ils n’ont pas vendus. Ils peuvent également désigner un représentant fiscal accises, si leur activité est régulière.</text:p>
            <text:p text:style-name="P197"><text:span text:style-name="T20">NB</text:span><text:span text:style-name="T18"> : Cette procédure est valable tant pour un exposant ressortissant de l'Union européenne venant faire une foire en France, que pour un exposant français participant à une foire dans un autre Etat membre.</text:span></text:p>
          </table:table-cell>
        </table:table-row>
        <table:table-row table:style-name="Tableau23.1">
          <table:table-cell table:style-name="Tableau23.A1" office:value-type="string">
            <text:p text:style-name="P356"><text:span text:style-name="T18">74 - Peut-on établir un seul titre de mouvement lors d’une </text:span><text:span text:style-name="T15">livraison </text:span><text:span text:style-name="T34">de produits en droits acquittés</text:span><text:span text:style-name="T89"> </text:span><text:span text:style-name="T34">non revêtus de capsules représentatives de droits </text:span><text:span text:style-name="T15">pour plusieurs clients</text:span><text:span text:style-name="T18"> ?</text:span></text:p>
          </table:table-cell>
          <table:table-cell table:style-name="Tableau23.B1" office:value-type="string">
            <text:p text:style-name="P199">OUI, un DSA/DSAC global peut être établi.</text:p>
            <text:p text:style-name="P199">Chaque livraison doit faire l'objet d'une annotation par client (annotation au verso du DSA/DSAC des références des bons de livraison).</text:p>
            <text:p text:style-name="P199">Les professionnels doivent impérativement avoir en leur possession un justificatif de livraison fourni par l'entrepositaire agréé.</text:p>
          </table:table-cell>
        </table:table-row>
        <table:table-row table:style-name="Tableau23.1">
          <table:table-cell table:style-name="Tableau23.A1" office:value-type="string">
            <text:p text:style-name="P356"><text:span text:style-name="T33">75 - Quel titre utiliser pour les </text:span><text:span text:style-name="T34">ventes en vrac de vins enlevés par des professionnels</text:span><text:span text:style-name="T33"> non entrepositaires agréés (débitants de boissons, cafés, restaurants etc. ) ?</text:span></text:p>
          </table:table-cell>
          <table:table-cell table:style-name="Tableau23.B1" office:value-type="string">
            <text:p text:style-name="P197"><text:span text:style-name="T18">1°) </text:span><text:span text:style-name="T27">Vente par un négociant</text:span><text:span text:style-name="T18"> : DSA/DSAC validé au départ.</text:span></text:p>
            <text:p text:style-name="P197"><text:span text:style-name="T18">2°) </text:span><text:span text:style-name="T27">Vente par un récoltant</text:span><text:span text:style-name="T18"> : facture ou bon de livraison non</text:span><text:span text:style-name="T21"> </text:span><text:span text:style-name="T18">validé valant DSA</text:span><text:span text:style-name="T21">. </text:span><text:span text:style-name="T18">Au-dessus de 33 litres, ce document doit présenter toutes les mentions prévues en matière de réglementation vitivinicole</text:span><text:span text:style-name="T21">.</text:span></text:p>
            <text:p text:style-name="P199">Ce document doit être enregistré dans la comptabilité matières et être numéroté en série continue.</text:p>
            <text:p text:style-name="P199">Le professionnel, débitant de boissons ou restaurateur, doit pouvoir présenter à tout contrôle les documents justifiant la circulation et la prise en compte des marchandises dans sa comptabilité commerciale.</text:p>
            <text:p text:style-name="P199">Il est rappelé que toutes les sorties en vrac du récoltant doivent être comptabilisées chaque jour (possibilité de tenir un journal de vente dans la cuverie).</text:p>
            <text:p text:style-name="P197"><text:span text:style-name="T20">ATTENTION</text:span><text:span text:style-name="T15"> : Les livraisons</text:span><text:span text:style-name="T18"> s'effectuent sous DSA validé.</text:span></text:p>
          </table:table-cell>
        </table:table-row>
        <table:table-row table:style-name="Tableau23.1">
          <table:table-cell table:style-name="Tableau23.A1" office:value-type="string">
            <text:p text:style-name="P356"><text:span text:style-name="T33">76 – Quel titre de mouvement doit être utilisé pour la </text:span><text:span text:style-name="T34">circulation de produits en vrac non revêtus de capsules représentatives de droits entre débitants de boissons </text:span><text:span text:style-name="T33">?</text:span></text:p>
          </table:table-cell>
          <table:table-cell table:style-name="Tableau23.B1" office:value-type="string">
            <text:p text:style-name="P219"><text:span text:style-name="T18">Un DSA ou DSAC non validé</text:span><text:span text:style-name="Footnote_20_Symbol"><text:span text:style-name="T18"><text:note text:id="ftn38" text:note-class="footnote"><text:note-citation>38</text:note-citation><text:note-body><text:p text:style-name="P370"><text:span text:style-name="T18"><text:s/>Article 111H bis du code général des impôts.</text:span></text:p></text:note-body></text:note></text:span></text:span><text:span text:style-name="T18"> doit être utilisé.</text:span></text:p>
          </table:table-cell>
        </table:table-row>
        <table:table-row table:style-name="Tableau23.5">
          <table:table-cell table:style-name="Tableau23.B1" table:number-columns-spanned="2" office:value-type="string">
            <text:p text:style-name="P167">Incidents</text:p>
          </table:table-cell>
          <table:covered-table-cell/>
        </table:table-row>
        <table:table-row table:style-name="Tableau23.1">
          <table:table-cell table:style-name="Tableau23.A1" office:value-type="string">
            <text:p text:style-name="P356"><text:span text:style-name="T18">77 - En cas de non-apurement, l’opérateur peut-il effectuer lui-même l’apurement d’un DAA/DAC par des </text:span><text:span text:style-name="T15">preuves alternatives</text:span><text:span text:style-name="T18"> ?</text:span></text:p>
          </table:table-cell>
          <table:table-cell table:style-name="Tableau23.B1" office:value-type="string">
            <text:p text:style-name="P129">NON.</text:p>
            <text:p text:style-name="P119"><text:span text:style-name="T33">Il s’agit d’une procédure </text:span><text:span text:style-name="T43">exceptionnelle</text:span><text:span text:style-name="T33"> réservée à l’opérateur qui, malgré ses démarches, n’a pu obtenir les preuves de l’apurement du DAA/DAC dans le délai de 4 mois à compter de la date d'expédition des produits.</text:span></text:p>
            <text:p text:style-name="P129">Les preuves alternatives, notamment factures, lettres de voiture, connaissements, certificats administratifs d'arrivée à destination des produits, certificats de dédouanement, justifications du paiement interbancaire de la facture, sont à transmettre au service territorialement compétent qui apprécie leur validité. Les dossiers sont traités par l'administration au cas par cas.</text:p>
          </table:table-cell>
        </table:table-row>
        <table:table-row table:style-name="Tableau23.1">
          <table:table-cell table:style-name="Tableau23.A1" office:value-type="string">
            <text:p text:style-name="P120"><text:span text:style-name="T18">78 - Quelle est la conduite à tenir en cas de </text:span><text:span text:style-name="T15">perte du document d’accompagnement</text:span><text:span text:style-name="T18"> ?</text:span></text:p>
          </table:table-cell>
          <table:table-cell table:style-name="Tableau23.B1" office:value-type="string">
            <text:p text:style-name="P119"><text:span text:style-name="T15">En cas de perte d'un document d'accompagnement à la circulation</text:span><text:span text:style-name="T18"> (document validé par le service ou par la machine à timbrer de l'opérateur ou document prévalidé) :</text:span></text:p>
            <text:p text:style-name="P152">1°) l’expéditeur est tenu d'en informer immédiatement le service dont il dépend, lequel constate la perte. Un dossier de preuves alternatives doit ensuite être constitué par l'opérateur responsable de l'expédition, qui sera apprécié par ce même service.</text:p>
            <text:p text:style-name="P152">2°) pour permettre la prise en charge en comptabilité matières à l’arrivée par le destinataire, le service peut admettre une copie de l’exemplaire n° 1 du fournisseur, certifiée conforme par le service dont il dépend ou, en circulation intracommunautaire, par l'autorité administrative du pays de départ. Ce document est validé à l’arrivée et une copie certifiée conforme par le service d’arrivée est renvoyée à l’expéditeur pour valoir apurement du titre.</text:p>
          </table:table-cell>
        </table:table-row>
      </table:table>
      <text:p text:style-name="P112"/>
      <text:p text:style-name="Standard"/>
      <table:table table:name="Tableau24" table:style-name="Tableau24">
        <table:table-column table:style-name="Tableau24.A"/>
        <table:table-column table:style-name="Tableau24.B"/>
        <table:table-row table:style-name="Tableau24.1">
          <table:table-cell table:style-name="Tableau24.A1" office:value-type="string">
            <text:p text:style-name="P360"/>
          </table:table-cell>
          <table:table-cell table:style-name="Tableau24.B1" office:value-type="string">
            <text:p text:style-name="P119"><text:span text:style-name="T15">En cas de perte d'un document prévalidé </text:span><text:span text:style-name="T18">détenu par l'expéditeur</text:span><text:span text:style-name="T15"> mais non encore utilisé</text:span><text:span text:style-name="T18">, celui-ci est tenu d'en faire la déclaration écrite immédiate au service dont il dépend. En l'absence d'une telle déclaration, le service appliquera les dispositions en vigueur pour les empreintes manquantes</text:span><text:span text:style-name="Footnote_20_Symbol"><text:span text:style-name="T18"><text:note text:id="ftn39" text:note-class="footnote"><text:note-citation>39</text:note-citation><text:note-body><text:p text:style-name="Footnote"><text:span text:style-name="T18"><text:s/>Article 54 A, annexe IV du code général des impôts.</text:span></text:p></text:note-body></text:note></text:span></text:span><text:span text:style-name="T18">.</text:span></text:p>
          </table:table-cell>
        </table:table-row>
        <table:table-row table:style-name="Tableau24.1">
          <table:table-cell table:style-name="Tableau24.A1" office:value-type="string">
            <text:p text:style-name="P356"><text:span text:style-name="T33">79 - Quelle est la conduite à tenir quand l’opérateur s’aperçoit d’une</text:span><text:span text:style-name="T34"> erreur sur le titre de mouvement </text:span><text:span text:style-name="T33">après avoir expédié la marchandise ?</text:span></text:p>
          </table:table-cell>
          <table:table-cell table:style-name="Tableau24.B1" office:value-type="string">
            <text:p text:style-name="P152">L'anomalie doit être immédiatement portée à la connaissance du service de rattachement dont dépend l'expéditeur par tout moyen télématique, électronique ou scriptural.</text:p>
            <text:p text:style-name="P119"><text:span text:style-name="T18">L'expéditeur doit modifier en conséquence la comptabilité matières, par une contre-écriture et annoter l'exemplaire n° 1 du titre erroné. Le destinataire doit prendre en charge la quantité réelle de marchandise et annoter les exemplaires n° 2 et 3 du titre erroné dans la case « certificat de réception »</text:span><text:span text:style-name="T21">.</text:span></text:p>
            <text:p text:style-name="P119"><text:span text:style-name="T20">NB</text:span><text:span text:style-name="T18"> : Le bulletin n° 8202 - 6 E est supprimé.</text:span></text:p>
          </table:table-cell>
        </table:table-row>
        <table:table-row table:style-name="Tableau24.3">
          <table:table-cell table:style-name="Tableau24.B1" table:number-columns-spanned="2" office:value-type="string">
            <text:p text:style-name="P168">Transit en matière de contributions indirectes</text:p>
          </table:table-cell>
          <table:covered-table-cell/>
        </table:table-row>
        <table:table-row table:style-name="Tableau24.3">
          <table:table-cell table:style-name="Tableau24.A1" office:value-type="string">
            <text:p text:style-name="P120"><text:span text:style-name="T33">80 - La durée du </text:span><text:span text:style-name="T34">transit CI</text:span><text:span text:style-name="Footnote_20_Symbol"><text:span text:style-name="T34"><text:note text:id="ftn40" text:note-class="footnote"><text:note-citation>40</text:note-citation><text:note-body><text:p text:style-name="Footnote"><text:span text:style-name="T18"><text:s/></text:span><text:span text:style-name="T36">BOD</text:span><text:span text:style-name="T33"> n° 6464 du 3 novembre 2000.</text:span></text:p></text:note-body></text:note></text:span></text:span><text:span text:style-name="T33"> pourrait-elle être portée à deux mois au lieu d’un seul ? </text:span></text:p>
          </table:table-cell>
          <table:table-cell table:style-name="Tableau24.B1" office:value-type="string">
            <text:p text:style-name="P130">NON, au-delà d'un mois, il s'agit d'une opération de logistique.</text:p>
            <text:p text:style-name="P120"><text:span text:style-name="T37">Cf. annexe I</text:span><text:span text:style-name="T34">.</text:span></text:p>
          </table:table-cell>
        </table:table-row>
        <table:table-row table:style-name="Tableau24.5">
          <table:table-cell table:style-name="Tableau24.A1" office:value-type="string">
            <text:p text:style-name="P120"><text:span text:style-name="T18">81 - Le </text:span><text:span text:style-name="T15">transit</text:span><text:span text:style-name="T18"> s’applique-t-il quand les produits circulent sous le régime des </text:span><text:span text:style-name="T15">droits acquittés</text:span><text:span text:style-name="T18"> ?</text:span></text:p>
            <text:p text:style-name="P153"/>
            <text:p text:style-name="P173"/>
          </table:table-cell>
          <table:table-cell table:style-name="Tableau24.B1" office:value-type="string">
            <text:p text:style-name="P120"><text:span text:style-name="T34">Les présentes dispositions modifient les dispositions correspondantes du </text:span><text:span text:style-name="T37">BOD</text:span><text:span text:style-name="T34"> n° 6464 du 3 novembre 2000.</text:span></text:p>
            <text:p text:style-name="P130">NON.</text:p>
            <text:p text:style-name="P120"><text:span text:style-name="T43">Il ne s'agit pas de transit CI</text:span><text:span text:style-name="T33"> </text:span><text:span text:style-name="T36">(</text:span><text:span text:style-name="T37">Cf. annexe I</text:span><text:span text:style-name="T36">)</text:span><text:span text:style-name="T33"> puisque cette procédure s'applique uniquement à la circulation de produits en suspension de droits.</text:span></text:p>
            <text:p text:style-name="P120"><text:span text:style-name="T33">1°) </text:span><text:span text:style-name="T43">cas du refus de marchandises</text:span><text:span text:style-name="T33"> par le destinataire : une simple annotation par le destinataire ou le transporteur du titre de mouvement suffit ;</text:span></text:p>
            <text:p text:style-name="P124"><text:span text:style-name="T33">2°) </text:span><text:span text:style-name="T43">cas du stockage au cours du transport par un transporteur</text:span><text:span text:style-name="T33"> de produits en droits acquittés pour un délai indéterminé : </text:span></text:p>
            <text:p text:style-name="P153">Il n'y a pas d'annotation du titre de mouvement mais la traçabilité des mouvements doit être assurée selon les modalités prévues à l'annexe VII.</text:p>
          </table:table-cell>
        </table:table-row>
      </table:table>
      <text:p text:style-name="P112"/>
      <text:p text:style-name="Standard"/>
      <table:table table:name="Tableau25" table:style-name="Tableau25">
        <table:table-column table:style-name="Tableau25.A"/>
        <table:table-column table:style-name="Tableau25.B"/>
        <table:table-row table:style-name="Tableau25.1">
          <table:table-cell table:style-name="Tableau25.A1" table:number-columns-spanned="2" office:value-type="string">
            <text:h text:style-name="P333" text:outline-level="4">Importation/Exportation</text:h>
          </table:table-cell>
          <table:covered-table-cell/>
        </table:table-row>
        <table:table-row table:style-name="Tableau25.2">
          <table:table-cell table:style-name="Tableau25.A2" office:value-type="string">
            <text:p text:style-name="P119"><text:span text:style-name="T18">82 - </text:span><text:span text:style-name="T15">Importation </text:span><text:span text:style-name="T18">de vin ou de produits soumis à accises</text:span><text:span text:style-name="T15"> par un particulier</text:span><text:span text:style-name="T18"> :</text:span><text:span text:style-name="T15"> comment liquider des droits d’accises</text:span><text:span text:style-name="T18"> lors du dédouanement ?</text:span></text:p>
          </table:table-cell>
          <table:table-cell table:style-name="Tableau25.A1" office:value-type="string">
            <text:p text:style-name="P178">Les droits d'accises sont liquidés et payés lors du dédouanement car le particulier n'est pas habilité à recevoir des produits en suspension de droits.</text:p>
            <text:p text:style-name="P178">Les produits donnent lieu au paiement des droits, même s’ils sont revêtus de capsules représentatives de droits. Ils circulent sous couvert du document certifiant ce paiement entre le lieu de dédouanement et le domicile du particulier.</text:p>
            <text:p text:style-name="P178">Le système SOFI ne permet pas actuellement de liquider les droits d’accises en complément de la fiscalité douanière.</text:p>
            <text:p text:style-name="P178">Dans l'attente de la mise à jour du tarif intégré comportant extension à la fiscalité des accises, deux modes de dédouanement sont offerts aux importateurs :</text:p>
            <text:p text:style-name="P178">- DAU manuel sur lequel figure la liquidation des droits d’accises ;</text:p>
            <text:p text:style-name="P178">- DAU SOFI sous le régime des droits pré-calculés comportant la liquidation conjointe des droits et taxes de douane et d'accises (ou annexion d'une quittance).</text:p>
            <text:p text:style-name="P178">Les documents remis à l'importateur ou son représentant doivent comporter le visa du service attestant du paiement des droits et taxes de douane et d'accises.</text:p>
            <text:p text:style-name="P178">Ces documents ou la quittance descriptive du paiement de ces mêmes droits peuvent être utilisés en l'état pour la circulation des produits en droits acquittés, ils ont alors valeur de DSA/DSAC.</text:p>
            <text:p text:style-name="P174"><text:span text:style-name="T20">NB</text:span><text:span text:style-name="T18"> : Cette procédure est également applicable à tous les opérateurs qui souhaitent détenir ces produits en droits acquittés.</text:span></text:p>
          </table:table-cell>
        </table:table-row>
        <table:table-row table:style-name="Tableau25.2">
          <table:table-cell table:style-name="Tableau25.A2" office:value-type="string">
            <text:p text:style-name="P120"><text:span text:style-name="T33">83 - Qui est chargé de l</text:span><text:span text:style-name="T34">'apurement</text:span><text:span text:style-name="T33"> en cas </text:span><text:span text:style-name="T34">d'enlèvement à l’importation </text:span><text:span text:style-name="Footnote_20_Symbol"><text:span text:style-name="T33"><text:note text:id="ftn41" text:note-class="footnote"><text:note-citation>41</text:note-citation><text:note-body><text:p text:style-name="Footnote"><text:span text:style-name="T18"><text:s/></text:span><text:span text:style-name="T21">BOD</text:span><text:span text:style-name="T18"> n° 6466 du 18 novembre 2000, page 30.</text:span></text:p></text:note-body></text:note></text:span></text:span><text:span text:style-name="T34"> </text:span><text:span text:style-name="T33">?</text:span></text:p>
          </table:table-cell>
          <table:table-cell table:style-name="Tableau25.A1" office:value-type="string">
            <text:p text:style-name="P130">Il s'agit des enlèvements de marchandises effectués en frontière après dédouanement et mises en libre pratique.</text:p>
            <text:p text:style-name="P130">L’enlèvement des produits par le destinataire réel n'est applicable que sur le territoire national. L'entrepositaire agréé peut également mandater une tierce personne pour accomplir les formalités à sa place et en son nom tout en restant responsable de l'enlèvement. Dans tous les cas, l'opérateur auto-apure son titre de mouvement.</text:p>
            <text:p text:style-name="P153">Pour les marchandises à destination d'autres Etats membres, les DAA/DAC doivent être établis par le transitaire qui, dans ce cas, possède le statut d'entrepositaire agréé. A ce titre, ce dernier est responsable de l'apurement du document et doit adresser au bureau de douanes dont il dépend ses relevés de non-apurement.</text:p>
          </table:table-cell>
        </table:table-row>
        <table:table-row table:style-name="Tableau25.2">
          <table:table-cell table:style-name="Tableau25.A2" office:value-type="string">
            <text:p text:style-name="P120"><text:span text:style-name="T33">84 - Quel titre de mouvement doit-on utiliser pour la </text:span><text:span text:style-name="T34">circulation</text:span><text:span text:style-name="T33"> de produits soumis à accises </text:span><text:span text:style-name="T34">sous régime suspensif douanier </text:span><text:span text:style-name="T33">?</text:span></text:p>
          </table:table-cell>
          <table:table-cell table:style-name="Tableau25.A1" office:value-type="string">
            <text:p text:style-name="P120"><text:span text:style-name="T33">1°)</text:span><text:span text:style-name="T100"> </text:span><text:span text:style-name="T43">A l’importation</text:span><text:span text:style-name="T33">, la circulation des produits tiers soumis à accises dans le cadre du régime suspensif douanier s’effectue sous couvert d’un titre de transit communautaire externe (T1). Les droits et taxes de douane et d’accises sont alors garantis par ce titre de transit. Il n'est donc pas nécessaire d'établir un DAA. La procédure T1 s'applique également pour la circulation des marchandises accises tierces en provenance d'un pays de l'AELE (Suisse, Islande, Norvège) ou de VISEGRAD (Pologne, République tchèque, République slovaque et Hongrie).</text:span></text:p>
            <text:p text:style-name="P130">Les marchandises importées font ensuite l’objet d’une destination douanière (mise en libre pratique) : conformément aux dispositions de l’article 302 D I 1 b, il y a création d’un régime suspensif de droits d’accises avec agrément de l’importateur au statut d’entrepositaire agréé et, pour la circulation des marchandises, création d’un DAA/DAC.</text:p>
            <text:p text:style-name="P120"><text:span text:style-name="T33">2°) </text:span><text:span text:style-name="T43">A l’exportation</text:span><text:span text:style-name="Footnote_20_Symbol"><text:span text:style-name="T34"><text:note text:id="ftn42" text:note-class="footnote"><text:note-citation>42</text:note-citation><text:note-body><text:p text:style-name="Footnote"><text:span text:style-name="T18"><text:s/>Article 302 M I du code général des impôts.</text:span></text:p></text:note-body></text:note></text:span></text:span><text:span text:style-name="T34">, </text:span><text:span text:style-name="T33">la circulation des produits s’effectue, après accomplissement des formalités douanières (déclaration EX ou EU) sous couvert d’un DAA/DAC s’il n’y a pas de fiscalité douanière à garantir ou sous couvert d'une procédure de transit dans les autres cas.</text:span></text:p>
          </table:table-cell>
        </table:table-row>
      </table:table>
      <text:p text:style-name="P112"/>
      <text:p text:style-name="Standard"/>
      <table:table table:name="Tableau26" table:style-name="Tableau26">
        <table:table-column table:style-name="Tableau26.A"/>
        <table:table-column table:style-name="Tableau26.B"/>
        <table:table-row table:style-name="Tableau26.1">
          <table:table-cell table:style-name="Tableau26.A1" office:value-type="string">
            <text:p text:style-name="P120"><text:span text:style-name="T18">85 - Pour les exportations, le </text:span><text:span text:style-name="T15">représentant en frontière</text:span><text:span text:style-name="T18"> doit être mentionné en case 7a du DAA/DAC avec le numéro d’identification qui lui a été attribué au titre de son activité de transitaire ou de commissionnaire en douane.</text:span></text:p>
            <text:p text:style-name="P153">S’agit-il du numéro d'agrément en qualité de commissionnaire en douane ou du numéro d'identification « accises » en qualité d’entrepositaire agréé  ?</text:p>
          </table:table-cell>
          <table:table-cell table:style-name="Tableau26.B1" office:value-type="string">
            <text:p text:style-name="P120"><text:span text:style-name="T18">1°) </text:span><text:span text:style-name="T27">Si l’exportateur est établi en France</text:span><text:span text:style-name="T18">, le représentant en frontière indique dans la case 7a son numéro d’accises s’il est entrepositaire agréé ou son numéro TVA dans le cas contraire.</text:span></text:p>
            <text:p text:style-name="P120"><text:span text:style-name="T18">2°) </text:span><text:span text:style-name="T27">Si l’exportateur est établi dans un autre Etat membre</text:span><text:span text:style-name="T18">, l'apurement est effectué par le bureau accises de sortie du territoire communautaire, conformément à la directive n° 92/12.</text:span></text:p>
          </table:table-cell>
        </table:table-row>
        <table:table-row table:style-name="Tableau26.1">
          <table:table-cell table:style-name="Tableau26.A1" office:value-type="string">
            <text:p text:style-name="P120"><text:span text:style-name="T18">86 - </text:span><text:span text:style-name="T15">A la sortie de la Communauté, qui vise l’exemplaire n° 3</text:span><text:span text:style-name="T18"> du DAA/DAC ?</text:span></text:p>
          </table:table-cell>
          <table:table-cell table:style-name="Tableau26.B1" office:value-type="string">
            <text:p text:style-name="P120"><text:span text:style-name="T33">Conformément aux dispositions de l'instruction relative à la circulation des produits soumis à accises</text:span><text:span text:style-name="Footnote_20_Symbol"><text:span text:style-name="T33"><text:note text:id="ftn43" text:note-class="footnote"><text:note-citation>43</text:note-citation><text:note-body><text:p text:style-name="Footnote"><text:span text:style-name="T18"><text:s/></text:span><text:span text:style-name="T36">BOD</text:span><text:span text:style-name="T33"> n° 6466</text:span><text:span text:style-name="T88"> </text:span><text:span text:style-name="T18">du 18 novembre 2001.</text:span></text:p></text:note-body></text:note></text:span></text:span><text:span text:style-name="T33">, le bureau de sortie de la Communauté valide le DAA/DAC pour attester de la sortie physique des produits pour l’exportation.</text:span></text:p>
            <text:p text:style-name="P130">En France, il a été admis qu'un représentant en frontière puisse être mandaté par l'expéditeur pour effectuer cette validation en lieu et place du bureau de sortie, s'il dispose d'une machine à timbrer.</text:p>
          </table:table-cell>
        </table:table-row>
        <table:table-row table:style-name="Tableau26.3">
          <table:table-cell table:style-name="Tableau26.B1" table:number-columns-spanned="2" office:value-type="string">
            <text:p text:style-name="P168">III - COMPTABILITÉ MATIÈRES</text:p>
          </table:table-cell>
          <table:covered-table-cell/>
        </table:table-row>
        <table:table-row table:style-name="Tableau26.3">
          <table:table-cell table:style-name="Tableau26.B1" table:number-columns-spanned="2" office:value-type="string">
            <text:p text:style-name="P168">Agrément de la comptabilité matières</text:p>
          </table:table-cell>
          <table:covered-table-cell/>
        </table:table-row>
        <table:table-row table:style-name="Tableau26.1">
          <table:table-cell table:style-name="Tableau26.A1" office:value-type="string">
            <text:p text:style-name="P120"><text:span text:style-name="T18">87 - Pour les sociétés relevant de différentes circonscriptions régionales mais faisant partie d'un même groupe, un </text:span><text:span text:style-name="T15">agrément de la comptabilité matières</text:span><text:span text:style-name="T18"> pour les différentes filiales du groupe peut-il être envisagé </text:span><text:span text:style-name="T15">au niveau national</text:span><text:span text:style-name="T18"> afin d'assurer un traitement uniforme du dossier ?</text:span></text:p>
          </table:table-cell>
          <table:table-cell table:style-name="Tableau26.B1" office:value-type="string">
            <text:p text:style-name="P120"><text:span text:style-name="T18">OUI, tel que prévu dans le BOD relatif à la comptabilité matières</text:span><text:span text:style-name="Footnote_20_Symbol"><text:span text:style-name="T18"><text:note text:id="ftn44" text:note-class="footnote"><text:note-citation>44</text:note-citation><text:note-body><text:p text:style-name="Footnote"><text:span text:style-name="T18"><text:s/></text:span><text:span text:style-name="T21">BOD</text:span><text:span text:style-name="T18"> n° 6481 du 16 janvier 2001.</text:span></text:p></text:note-body></text:note></text:span></text:span><text:span text:style-name="T18">.</text:span></text:p>
            <text:p text:style-name="P120"><text:span text:style-name="T27">La direction régionale du siège social</text:span><text:span text:style-name="T18"> de l’entreprise agrée la comptabilité matières.</text:span></text:p>
            <text:p text:style-name="P356"><text:span text:style-name="T20">NB</text:span><text:span text:style-name="T18"> : Cette centralisation existe aussi pour l’examen des documents commerciaux </text:span><text:span text:style-name="T21">(Cf. question n° 40).</text:span></text:p>
          </table:table-cell>
        </table:table-row>
        <table:table-row table:style-name="Tableau26.1">
          <table:table-cell table:style-name="Tableau26.A1" office:value-type="string">
            <text:p text:style-name="P120"><text:span text:style-name="T18">88 - L'article 50.00 D de l'annexe IV au code général des impôts prévoit les </text:span><text:span text:style-name="T15">prescriptions auxquelles doit répondre tout système permettant la tenue d'une comptabilité matières informatisée.</text:span></text:p>
            <text:p text:style-name="P153">Comment le service peut-il s'assurer du respect des exigences imposées par la réglementation alors qu'il ne dispose pas des connaissances techniques requises ?</text:p>
          </table:table-cell>
          <table:table-cell table:style-name="Tableau26.B1" office:value-type="string">
            <text:h text:style-name="P321" text:outline-level="5"><text:span text:style-name="T41">1°) </text:span><text:span text:style-name="T44">L'opérateur présente un logiciel de comptabilité matières (logiciel fourni par une société ou établi par lui-même)</text:span><text:span text:style-name="T41"> :</text:span></text:h>
            <text:h text:style-name="P322" text:outline-level="5">Son dossier doit comprendre l'attestation d'une entreprise compétente pour apprécier le respect des contraintes prévues par le cahier des charges informatique de la comptabilité matières.</text:h>
            <text:h text:style-name="P322" text:outline-level="5">L'agrément est délivré par la direction régionale.</text:h>
            <text:h text:style-name="P321" text:outline-level="5"><text:span text:style-name="T41">2°) </text:span><text:span text:style-name="T44">L'opérateur présente un logiciel qui, en plus de la comptabilité matières, permet l'édition et la validation des titres de <text:line-break/>mouvement</text:span><text:span text:style-name="T41"> :</text:span></text:h>
            <text:h text:style-name="P322" text:outline-level="5">Son dossier doit comprendre l'attestation d'une entreprise compétente pour apprécier le respect des contraintes prévues par le cahier des charges informatique de la comptabilité matières et du matériel de validation.</text:h>
            <text:h text:style-name="P322" text:outline-level="5">L'agrément est délivré par la direction générale.</text:h>
            <text:h text:style-name="P321" text:outline-level="5"><text:span text:style-name="T41">3°) </text:span><text:span text:style-name="T44">L'opérateur présente un logiciel de comptabilité sans attestation</text:span><text:span text:style-name="T41"> : </text:span></text:h>
            <text:h text:style-name="P323" text:outline-level="5">Il ne s’agit pas d’une comptabilité matières informatisée sécurisée. L'opérateur a donc l'obligation d'effectuer mensuellement une sortie papier de cette comptabilité sur feuillets, de la signer, de la coller sur un registre papier numéroté en série continue et de la tenir à la disposition du service.</text:h>
          </table:table-cell>
        </table:table-row>
        <table:table-row table:style-name="Tableau26.1">
          <table:table-cell table:style-name="Tableau26.A1" office:value-type="string">
            <text:p text:style-name="P120"><text:span text:style-name="T18">89 - </text:span><text:span text:style-name="T33">L'administration évoque</text:span><text:span text:style-name="T18"> la tenue de la </text:span><text:span text:style-name="T15">comptabilité matières sous</text:span><text:span text:style-name="T18"> </text:span><text:span text:style-name="T15">tableur </text:span><text:span text:style-name="T18">de type EXCEL ou autre.</text:span></text:p>
            <text:p text:style-name="P153">Qu'en est-il des conditions d'inviolabilité exigées pour les versions informatisées ou manuelles ?</text:p>
          </table:table-cell>
          <table:table-cell table:style-name="Tableau26.B1" office:value-type="string">
            <text:p text:style-name="P120"><text:span text:style-name="T18">La comptabilité matières tenue sous tableur EXCEL n'est pas sécurisée. Elle doit donc être imprimée mensuellement, signée par l’entrepositaire agréé et collée sur un registre </text:span><text:span text:style-name="T27">non visé.</text:span></text:p>
          </table:table-cell>
        </table:table-row>
      </table:table>
      <text:p text:style-name="P112"/>
      <text:p text:style-name="Standard"/>
      <table:table table:name="Tableau27" table:style-name="Tableau27">
        <table:table-column table:style-name="Tableau27.A"/>
        <table:table-column table:style-name="Tableau27.B"/>
        <table:table-row table:style-name="Tableau27.1">
          <table:table-cell table:style-name="Tableau27.A1" office:value-type="string">
            <text:p text:style-name="P120"><text:span text:style-name="T18">90 - Quelle est l’étendue du </text:span><text:span text:style-name="T15">contrôle </text:span><text:span text:style-name="T18">du</text:span><text:span text:style-name="T15"> </text:span><text:span text:style-name="T18">service des douanes et droits indirects chez les entrepositaires agréés ?</text:span></text:p>
          </table:table-cell>
          <table:table-cell table:style-name="Tableau27.B1" office:value-type="string">
            <text:p text:style-name="P364">Dans le cadre du droit d'exercice (articles L. 26 et L. 34 du livre des procédures fiscales) :</text:p>
            <text:p text:style-name="P364">- le service est habilité à contrôler tous les produits soumis à accises, qu’ils soient en suspension ou en droits acquittés, détenus par un entrepositaire agréé ;</text:p>
            <text:p text:style-name="P364">- il peut également contrôler les autres produits (capsules représentatives de droits, sucre, charbons œnologiques etc.) ;</text:p>
            <text:p text:style-name="P364">- de même, le service est en droit de contrôler la comptabilité matières et toutes les pièces justificatives qui contribuent à son élaboration.</text:p>
            <text:p text:style-name="P364">Par ailleurs, le service peut également recourir à son droit de communication auprès des opérateurs (article L. 81 du livre des procédures fiscales).</text:p>
          </table:table-cell>
        </table:table-row>
        <table:table-row table:style-name="Tableau27.1">
          <table:table-cell table:style-name="Tableau27.B1" table:number-columns-spanned="2" office:value-type="string">
            <text:p text:style-name="P144">Inscriptions en comptabilité matières</text:p>
          </table:table-cell>
          <table:covered-table-cell/>
        </table:table-row>
        <table:table-row table:style-name="Tableau27.3">
          <table:table-cell table:style-name="Tableau27.A1" office:value-type="string">
            <text:p text:style-name="P120"><text:span text:style-name="T18">91 - Que doivent enregistrer les récoltants en </text:span><text:span text:style-name="T15">"entrées"</text:span><text:span text:style-name="T18"> de la comptabilité matières ?</text:span></text:p>
          </table:table-cell>
          <table:table-cell table:style-name="Tableau27.B1" office:value-type="string">
            <text:p text:style-name="P136">Les récoltants enregistrent en "entrées" de leur comptabilité <text:line-break/>matières :</text:p>
            <text:p text:style-name="P156">- pour mémoire, les volumes revendiqués (déclaration de récolte et achats éventuels) ;</text:p>
            <text:p text:style-name="P156">- en entrée réelle, les volumes agréés ;</text:p>
            <text:p text:style-name="P156">- la déclaration de stock ;</text:p>
            <text:p text:style-name="P156">- les réintégrations et les retours ;</text:p>
            <text:p text:style-name="P156">- les replis et les déclassements effectués dans le respect des réglementations en vigueur (INAO).</text:p>
            <text:p text:style-name="P123"><text:span text:style-name="T20">NB</text:span><text:span text:style-name="T18"> : L’entrée de la déclaration de récolte dans la comptabilité matières s'effectue au plus tard le 25 novembre. En cas de sortie de vin ou de moûts avant cette date, il est nécessaire de procéder à l’entrée préalable de la récolte en comptabilité matières. La production en mairie d’une déclaration partielle de récolte doit précéder cette écriture.</text:span></text:p>
          </table:table-cell>
        </table:table-row>
        <table:table-row table:style-name="Tableau27.3">
          <table:table-cell table:style-name="Tableau27.A1" office:value-type="string">
            <text:p text:style-name="P120"><text:span text:style-name="T18">92 - Que doivent enregistrer les producteurs de produits vitivinicoles en </text:span><text:span text:style-name="T15">"sorties"</text:span><text:span text:style-name="T18"> de la comptabilité matières ?</text:span></text:p>
          </table:table-cell>
          <table:table-cell table:style-name="Tableau27.B1" office:value-type="string">
            <text:p text:style-name="P136">Les producteurs de produits vitivinicoles enregistrent en "sorties" de leur comptabilité matières :</text:p>
            <text:p text:style-name="P136">- les vins sous capsules représentatives de droits : pour ces inscriptions la globalisation mensuelle est possible ;</text:p>
            <text:p text:style-name="P136">- les ventes sous DAA : elles sont inscrites ligne par ligne au plus tard trois jours après l’opération ;</text:p>
            <text:p text:style-name="P123"><text:span text:style-name="T33">- les sorties sous DSA/DSAC  ou facture/bon de livraison : ces inscriptions sont effectuées </text:span><text:span text:style-name="T43">ligne par ligne</text:span><text:span text:style-name="T33"> en fin de mois (enliassement mensuel des documents) ;</text:span></text:p>
            <text:p text:style-name="P136">- les ventes en vrac aux particuliers : pour ces inscriptions la globalisation mensuelle est possible si un journal de vente est tenu parallèlement. Sinon, ces inscriptions sont journalières ;</text:p>
            <text:p text:style-name="P136">- les dégustations au caveau et les volumes destinés à la consommation familiale : pour ces inscriptions la globalisation mensuelle est possible ;</text:p>
            <text:p text:style-name="P136">- les manquants constatés : lors du constat ou en fin de campagne ;</text:p>
            <text:p text:style-name="P123"><text:span text:style-name="T18">- les replis et les déclassements </text:span><text:span text:style-name="T33">effectués dans le respect des réglementations en vigueur (INAO).</text:span></text:p>
          </table:table-cell>
        </table:table-row>
        <table:table-row table:style-name="Tableau27.3">
          <table:table-cell table:style-name="Tableau27.A1" office:value-type="string">
            <text:p text:style-name="P120"><text:span text:style-name="T33">93 - A quel moment intervient </text:span><text:span text:style-name="T34">l'inscription en comptabilité matières pour des produits enlevés</text:span><text:span text:style-name="T33"> à l'aide de documents validés par anticipation (date et heure 00) ?</text:span></text:p>
          </table:table-cell>
          <table:table-cell table:style-name="Tableau27.B1" office:value-type="string">
            <text:h text:style-name="P321" text:outline-level="5"><text:span text:style-name="T41">La validation par anticipation de documents d'accompagnement par machine à timbrer en vue d'enlèvements à la propriété ne donne pas lieu à inscription dans la comptabilité matières</text:span><text:span text:style-name="Footnote_20_Symbol"><text:span text:style-name="T34"><text:note text:id="ftn45" text:note-class="footnote"><text:note-citation>45</text:note-citation><text:note-body><text:p text:style-name="Footnote"><text:span text:style-name="T18"><text:s/></text:span><text:span text:style-name="T21">BOD</text:span><text:span text:style-name="T18"> n° 6481 du 16 janvier 2001, page 44.</text:span></text:p></text:note-body></text:note></text:span></text:span><text:span text:style-name="T41">.</text:span></text:h>
            <text:p text:style-name="P129">Ces documents font l'objet d'un suivi particulier par numéro d'empreinte afin de justifier au service qu'il n'y pas d'empreinte manquante.</text:p>
            <text:p text:style-name="P129">L'inscription en comptabilité matières intervient obligatoirement au moment où l'enlèvement a lieu : </text:p>
          </table:table-cell>
        </table:table-row>
      </table:table>
      <text:p text:style-name="P113"/>
      <text:p text:style-name="P4"/>
      <table:table table:name="Tableau28" table:style-name="Tableau28">
        <table:table-column table:style-name="Tableau28.A"/>
        <table:table-column table:style-name="Tableau28.B"/>
        <table:table-row table:style-name="Tableau28.1">
          <table:table-cell table:style-name="Tableau28.A1" office:value-type="string">
            <text:h text:style-name="P341" text:outline-level="6"/>
          </table:table-cell>
          <table:table-cell table:style-name="Tableau28.B1" office:value-type="string">
            <text:p text:style-name="P119"><text:span text:style-name="T33">- s'il s'agit d'un </text:span><text:span text:style-name="T43">enlèvement avec livraison à soi-même</text:span><text:span text:style-name="T33">, le responsable de l'enlèvement enregistre le titre de mouvement en entrée dans sa comptabilité matières lorsque les marchandises lui parviennent et il marie l'exemplaire n° 2 qui a voyagé avec la marchandise avec l'exemplaire n° 1 bis qu'il a conservé (ou une copie) ; l’exemplaire n° 1 reste chez le fournisseur des produits ;</text:span></text:p>
            <text:p text:style-name="P119"><text:span text:style-name="T33">- s'il s'agit d'un </text:span><text:span text:style-name="T43">enlèvement pour livraison à un tiers</text:span><text:span text:style-name="T33">, le responsable de l'enlèvement enregistre simultanément l'entrée et la sortie dans sa comptabilité matières au vu de l'exemplaire n° 1 bis ou de la copie de l'exemplaire n° 1 que le fournisseur lui a fait parvenir (télécopie, courrier électronique, etc.) dès l'envoi des produits. L'apurement a lieu au retour de l'exemplaire n° 3 du document visé par le destinataire et renvoyé, par ce dernier, au responsable de l'enlèvement.</text:span></text:p>
            <text:p text:style-name="P386">Dans les deux cas, ce mouvement est inscrit en "sorties" de la comptabilité matières du fournisseur qui conserve l'exemplaire n° 1 du document.</text:p>
          </table:table-cell>
        </table:table-row>
        <table:table-row table:style-name="Tableau28.1">
          <table:table-cell table:style-name="Tableau28.A1" office:value-type="string">
            <text:h text:style-name="P340" text:outline-level="6"><text:span text:style-name="T109">94 - Que doit-on inscrire dans les comptabilités matières de l’expéditeur et du destinataire lorsque </text:span><text:span text:style-name="T33">la quantité des</text:span><text:span text:style-name="T83"> </text:span><text:span text:style-name="T33">produits reçus</text:span><text:span text:style-name="T41"> </text:span><text:span text:style-name="T33">ne correspond pas</text:span><text:span text:style-name="T109"> à celle mentionnée sur le document d’accompagnement ?</text:span></text:h>
          </table:table-cell>
          <table:table-cell table:style-name="Tableau28.B1" office:value-type="string">
            <text:p text:style-name="P386">A l'arrivée des marchandises chez le destinataire, ce dernier annote les exemplaires n° 2 et 3 du DAA/DAC au verso (case C) des écarts à la livraison et prend en charge dans sa comptabilité matières les quantités physiques reçues. L’entrepositaire agréé expéditeur passe une contre-écriture dans sa comptabilité matières à réception de l’exemplaire n° 3 du DAA annoté. Il devra alors justifier de cet écart.</text:p>
            <text:p text:style-name="P120"><text:span text:style-name="T33">En cas de désaccord entre l’expéditeur et le destinataire, la perte doit être imputée dans la comptabilité matières par celui qui a assumé la responsabilité du transport et émis le titre de mouvement</text:span><text:span text:style-name="T96">.</text:span></text:p>
            <text:p text:style-name="P120"><text:span text:style-name="T37">NB</text:span><text:span text:style-name="T33"> : Cette procédure est également applicable aux échanges intracommunautaires.</text:span></text:p>
          </table:table-cell>
        </table:table-row>
        <table:table-row table:style-name="Tableau28.1">
          <table:table-cell table:style-name="Tableau28.A1" office:value-type="string">
            <text:p text:style-name="P120"><text:span text:style-name="T18">95 - </text:span><text:span text:style-name="T15">Déclarations préalables</text:span></text:p>
            <text:p text:style-name="P364">Les différentes déclarations (élaboration de vins de liqueur, vins aromatisés, distillation, enrichissement) sont-elles nécessaires dans la mesure où les différents comptes de manipulation ou de transformation retracent l’évolution des produits chez l’entrepositaire agréé ?</text:p>
          </table:table-cell>
          <table:table-cell table:style-name="Tableau28.B1" office:value-type="string">
            <text:p text:style-name="P120"><text:span text:style-name="T18">Les déclarations</text:span><text:span text:style-name="Footnote_20_Symbol"><text:span text:style-name="T18"><text:note text:id="ftn46" text:note-class="footnote"><text:note-citation>46</text:note-citation><text:note-body><text:p text:style-name="Footnote"><text:span text:style-name="T18"><text:s/>Articles 312, 343, 352, 413 et 416 du code général des impôts.</text:span></text:p></text:note-body></text:note></text:span></text:span><text:span text:style-name="T18"> suivantes ne sont pas supprimées :</text:span></text:p>
            <text:list xml:id="list93806908352354" text:continue-numbering="true" text:style-name="WW8Num2">
              <text:list-item>
                <text:p text:style-name="P157">déclaration de mise en production d'alcool,</text:p>
              </text:list-item>
              <text:list-item>
                <text:p text:style-name="P105">déclaration de fabrication de mistelles, vermouths, vins de liqueur ou apéritifs à base de vin, de cidre ou de poiré,</text:p>
              </text:list-item>
              <text:list-item>
                <text:p text:style-name="P157">déclaration de fabrication de boissons de raisins secs,</text:p>
              </text:list-item>
              <text:list-item>
                <text:p text:style-name="P157">déclaration de fabrication de vins mousseux,</text:p>
              </text:list-item>
              <text:list-item>
                <text:p text:style-name="P157">déclaration de fabrication de vins doux naturels.</text:p>
              </text:list-item>
            </text:list>
            <text:p text:style-name="P120"><text:span text:style-name="T18">Ces déclarations doivent être déposées ou transmises par tout moyen au service, préalablement à la fabrication</text:span><text:span text:style-name="Footnote_20_Symbol"><text:span text:style-name="T18"><text:note text:id="ftn47" text:note-class="footnote"><text:note-citation>47</text:note-citation><text:note-body><text:p text:style-name="Footnote"><text:span text:style-name="T33"><text:s/>Articles 343, 413 et 416 du code général des impôts, article 39 de l'annexe II, articles 50 et 125 de l'annexe III au code général des impôts.</text:span></text:p></text:note-body></text:note></text:span></text:span><text:span text:style-name="T18">. Les dates de déclaration, de début et de fin des opérations doivent être inscrites en comptabilité matières.</text:span></text:p>
            <text:p text:style-name="P120"><text:span text:style-name="T18">S'agissant des enrichissements, la déclaration préalable est imposée par les réglementations communautaires et nationales</text:span><text:span text:style-name="Footnote_20_Symbol"><text:span text:style-name="T18"><text:note text:id="ftn48" text:note-class="footnote"><text:note-citation>48</text:note-citation><text:note-body><text:p text:style-name="Footnote"><text:span text:style-name="T18"><text:s/>Article <text:s/>422 du code général des impôts.</text:span></text:p></text:note-body></text:note></text:span></text:span><text:span text:style-name="T18">. Cependant une déclaration préalable globale pour toute la période d’enrichissement est désormais possible à condition que chaque opération fasse l’objet d’un enregistrement préalable dans le registre de manipulation. Les mêmes principes sont applicables pour les opérations d’édulcoration.</text:span></text:p>
            <text:p text:style-name="P120"><text:span text:style-name="T18">Les opérateurs enrichissant par moûts concentrés ou moûts concentrés rectifiés, </text:span><text:span text:style-name="T27">et souhaitant bénéficier de l’aide au titre du FEOGA-garantie</text:span><text:span text:style-name="T18">, sont tenus de faire viser par le service et préalablement à leur utilisation, les registres de détention et de manipulation. Chaque page devra être cotée et paraphée.</text:span></text:p>
            <text:p text:style-name="P120"><text:span text:style-name="T18">S'agissant des distilleries vitivinicoles, il est admis que la déclaration préalable prévue pour tout changement de matière première mise en distillation puisse prendre la forme d’une inscription préalable dans un « registre d’opérations diverses » à condition que ce dernier soit tenu </text:span><text:span text:style-name="T27">manuellement.</text:span><text:span text:style-name="T18"> Si le registre est tenu de façon informatisée, une déclaration préalable doit être communiquée au service.</text:span></text:p>
          </table:table-cell>
        </table:table-row>
      </table:table>
      <text:p text:style-name="P113"/>
      <text:p text:style-name="P4"/>
      <table:table table:name="Tableau29" table:style-name="Tableau29">
        <table:table-column table:style-name="Tableau29.A"/>
        <table:table-column table:style-name="Tableau29.B"/>
        <table:table-row table:style-name="Tableau29.1">
          <table:table-cell table:style-name="Tableau29.A1" office:value-type="string">
            <text:h text:style-name="P340" text:outline-level="6"><text:span text:style-name="T109">96 - Quel est le régime des </text:span><text:span text:style-name="T33">dégustations gratuites</text:span><text:span text:style-name="T109"> offertes par les entrepositaires agréés ?</text:span></text:h>
          </table:table-cell>
          <table:table-cell table:style-name="Tableau29.B1" office:value-type="string">
            <text:p text:style-name="P130">Le régime des dégustations gratuites se décline de la façon suivante :</text:p>
            <text:p text:style-name="P120"><text:span text:style-name="T33">1°) </text:span><text:span text:style-name="T43">pour les dégustations sur site</text:span><text:span text:style-name="T33"> : les volumes de dégustation sont exonérés et inscrits mensuellement en comptabilité matières, quels que soient les produits (alcools, vins etc.), et ne sont pas soumis à taxation ;</text:span></text:p>
            <text:p text:style-name="P120"><text:span text:style-name="T33">2°) </text:span><text:span text:style-name="T43">pour les dégustations se produisant lors des manifestations organisées sous l’égide de syndicats ou autres organisations professionnelles</text:span><text:span text:style-name="T33"> : l'exonération des dégustations gratuites est accordée sous réserve de la fourniture d'une attestation de l'organisateur de la manifestation ;</text:span></text:p>
            <text:p text:style-name="P120"><text:span text:style-name="T33">3°) </text:span><text:span text:style-name="T43">pour les dégustations se produisant dans tous les autres cas (foires, marchés)</text:span><text:span text:style-name="T33"> : les dégustations sont en droits acquittés.</text:span></text:p>
            <text:p text:style-name="P120"><text:span text:style-name="T37">NB</text:span><text:span text:style-name="T33"> : L'abattement de 10 % pour les dégustations payantes est maintenu.</text:span></text:p>
          </table:table-cell>
        </table:table-row>
        <table:table-row table:style-name="Tableau29.1">
          <table:table-cell table:style-name="Tableau29.A1" office:value-type="string">
            <text:p text:style-name="P120"><text:span text:style-name="T33">97 - Quel est le régime de taxation des</text:span><text:span text:style-name="T34"> échantillons ?</text:span></text:p>
          </table:table-cell>
          <table:table-cell table:style-name="Tableau29.B1" office:value-type="string">
            <text:p text:style-name="P386">Les échantillons ne sont exonérés que dans la mesure où ils sont destinés à être utilisés à des fins d’analyse ou en laboratoire.</text:p>
            <text:p text:style-name="P120"><text:span text:style-name="T33">Ils doivent dans ce cas porter une mention spécifique « échantillon » sur l’étiquette ou sur le document de transport</text:span><text:span text:style-name="Footnote_20_Symbol"><text:span text:style-name="T33"><text:note text:id="ftn49" text:note-class="footnote"><text:note-citation>49</text:note-citation><text:note-body><text:p text:style-name="Footnote"><text:span text:style-name="T18"><text:s/></text:span><text:span text:style-name="T21">BOD</text:span><text:span text:style-name="T18"> n° 6328 de mars 1999.</text:span></text:p></text:note-body></text:note></text:span></text:span><text:span text:style-name="T33">.</text:span></text:p>
            <text:p text:style-name="P130">En dehors de ce cas, il n’y a pas d’exonération. Les échantillons commerciaux ne bénéficient d'aucun allégement fiscal.</text:p>
          </table:table-cell>
        </table:table-row>
        <table:table-row table:style-name="Tableau29.1">
          <table:table-cell table:style-name="Tableau29.A1" office:value-type="string">
            <text:p text:style-name="P120"><text:span text:style-name="T33">98 - Les entrepositaires agréés doivent-ils toujours comptabiliser </text:span><text:span text:style-name="T34">les crèmes de cassis </text:span><text:span text:style-name="T33">à part des alcools ?</text:span></text:p>
          </table:table-cell>
          <table:table-cell table:style-name="Tableau29.B1" office:value-type="string">
            <text:p text:style-name="P120"><text:span text:style-name="T33">OUI, les crèmes de cassis doivent être reprises dans un compte séparé. Cette distinction, qui doit également apparaître dans</text:span><text:span text:style-name="T88"> </text:span><text:span text:style-name="T33">la déclaration récapitulative mensuelle, est indispensable tant pour la répartition des droits que pour leur remboursement</text:span><text:span text:style-name="Footnote_20_Symbol"><text:span text:style-name="T33"><text:note text:id="ftn50" text:note-class="footnote"><text:note-citation>50</text:note-citation><text:note-body><text:p text:style-name="Footnote"><text:span text:style-name="T18"><text:s/></text:span><text:span text:style-name="T21">BOD</text:span><text:span text:style-name="T18"> n° 6481 du 16 janvier 2001, page 28.</text:span></text:p></text:note-body></text:note></text:span></text:span><text:span text:style-name="T33">.</text:span><text:span text:style-name="T88"> </text:span></text:p>
          </table:table-cell>
        </table:table-row>
        <table:table-row table:style-name="Tableau29.1">
          <table:table-cell table:style-name="Tableau29.A1" office:value-type="string">
            <text:p text:style-name="P120"><text:span text:style-name="T18">99 - </text:span><text:span text:style-name="T15">Compte de transformation ou de production.</text:span><text:span text:style-name="T18"> Quels sont les faits générateurs des "entrées" et "sorties" de ce compte ?</text:span></text:p>
            <text:p text:style-name="P153">Aucun solde n'est prévu pour ce compte. Comment peut-on retranscrire dans la comptabilité matières une transformation qui n’est pas achevée ?</text:p>
            <text:p text:style-name="P153">A quel moment les produits sont-ils réintégrés dans le compte principal ?</text:p>
          </table:table-cell>
          <table:table-cell table:style-name="Tableau29.B1" office:value-type="string">
            <text:p text:style-name="P130">L’opérateur peut choisir de tenir un compte de transformation ou de production :</text:p>
            <text:p text:style-name="P120"><text:span text:style-name="T33">- comme un </text:span><text:span text:style-name="T43">compte de gestion indépendant</text:span><text:span text:style-name="T33"> en reportant son solde en annexe du compte principal. Dans ce cas, le début de la transformation correspond à une entrée dans ce compte indépendant. Les pertes constatées au cours de la transformation sont inscrites dans ce compte ;</text:span></text:p>
            <text:p text:style-name="P120"><text:span text:style-name="T33">- ou comme un </text:span><text:span text:style-name="T43">compte de subdivision du compte principal</text:span><text:span text:style-name="T33">, ce dernier demeurant alors le compte unique de gestion. La fin de la transformation correspond alors à une entrée dans ce compte de subdivision. Les pertes constatées au cours de la transformation sont inscrites dans le compte principal.</text:span></text:p>
            <text:p text:style-name="P130">Le choix de l’opérateur doit figurer en annexe des documents comptables.</text:p>
            <text:p text:style-name="P120"><text:span text:style-name="T37">NB</text:span><text:span text:style-name="T33"> : Le compte de production doit intégrer l'ensemble des produits utilisés dans le processus de fabrication, qu'ils soient alcooligènes ou non.</text:span></text:p>
          </table:table-cell>
        </table:table-row>
        <table:table-row table:style-name="Tableau29.1">
          <table:table-cell table:style-name="Tableau29.A1" office:value-type="string">
            <text:p text:style-name="P356"><text:span text:style-name="T18">100 - Les entrepositaires agréés, récoltants ou non, doivent-ils toujours tenir le </text:span><text:span text:style-name="T15">registre d’embouteillage</text:span><text:span text:style-name="T18"> ?</text:span></text:p>
          </table:table-cell>
          <table:table-cell table:style-name="Tableau29.B1" office:value-type="string">
            <text:p text:style-name="P356"><text:span text:style-name="T33">OUI, la tenue de ce registre est obligatoire pour les entrepositaires agréés qui embouteillent, pour leur propre compte ou pour le compte d’autrui, des produits vitivinicoles</text:span><text:span text:style-name="Footnote_20_Symbol"><text:span text:style-name="T33"><text:note text:id="ftn51" text:note-class="footnote"><text:note-citation>51</text:note-citation><text:note-body><text:p text:style-name="Footnote"><text:span text:style-name="T18"><text:s/></text:span><text:span text:style-name="T21">BOD</text:span><text:span text:style-name="T18"> n° 6481 du 16 janvier 2001, page 16.</text:span></text:p></text:note-body></text:note></text:span></text:span><text:span text:style-name="T33"> (conformément à la réglementation européenne</text:span><text:span text:style-name="Footnote_20_Symbol"><text:span text:style-name="T33"><text:note text:id="ftn52" text:note-class="footnote"><text:note-citation>52</text:note-citation><text:note-body><text:p text:style-name="Footnote"><text:span text:style-name="T18"><text:s/>Règlement (CE) n° 884/2001 du 24 avril 2001.</text:span></text:p></text:note-body></text:note></text:span></text:span><text:span text:style-name="T33">).</text:span></text:p>
            <text:p text:style-name="P359">Le registre d’embouteillage est à distinguer du registre de conditionnement et de livraison, que devaient auparavant tenir les utilisateurs de capsules représentatives de droits, et qui a été supprimé.</text:p>
            <text:p text:style-name="P356"><text:span text:style-name="T113">Attention</text:span><text:span text:style-name="T33"> : Si un entrepositaire agréé veut pouvoir bénéficier des déductions portant sur les pertes à l’embouteillage, il doit tenir un registre d’embouteillage ou un compte de subdivision qui en fait office.</text:span></text:p>
            <text:p text:style-name="P359">Ce registre peut servir à la gestion des capsules (entrées, sorties, apposition, stocks).</text:p>
          </table:table-cell>
        </table:table-row>
      </table:table>
      <text:p text:style-name="P112"/>
      <text:p text:style-name="Standard"/>
      <table:table table:name="Tableau30" table:style-name="Tableau30">
        <table:table-column table:style-name="Tableau30.A"/>
        <table:table-column table:style-name="Tableau30.B"/>
        <table:table-row table:style-name="Tableau30.1">
          <table:table-cell table:style-name="Tableau30.A1" office:value-type="string">
            <text:p text:style-name="P120"><text:span text:style-name="T18">101 - </text:span><text:span text:style-name="T15">Foires et marchés :</text:span></text:p>
            <text:p text:style-name="P153">Comment inscrit-on les quantités expédiées sur les foires et marchés dans la comptabilité matières : comme une sortie provisoire (ou pour mémoire) ou une sortie effective ?</text:p>
          </table:table-cell>
          <table:table-cell table:style-name="Tableau30.B1" office:value-type="string">
            <text:p text:style-name="P130">Seules les quantités réellement vendues et dégustées sont inscrites dans la comptabilité matières au retour de la foire ou du marché. Les ventes et les dégustations sont imputées au verso du DSA/DSAC global. Les références du DSA/DSAC sont également inscrites dans la comptabilité matières.</text:p>
            <text:p text:style-name="P120"><text:span text:style-name="T36">Cf. question n° 73</text:span><text:span text:style-name="T33"> </text:span><text:span text:style-name="T36">pour les modalités de circulation</text:span><text:span text:style-name="T100">.</text:span></text:p>
          </table:table-cell>
        </table:table-row>
        <table:table-row table:style-name="Tableau30.1">
          <table:table-cell table:style-name="Tableau30.A1" office:value-type="string">
            <text:p text:style-name="P371"><text:span text:style-name="T18">102 - Quelle conduite doit adopter l’entrepositaire agréé lorsqu’il constate que la </text:span><text:span text:style-name="T34">déclaration récapitulative</text:span><text:span text:style-name="T82"> </text:span><text:span text:style-name="T34">mensuelle</text:span><text:span text:style-name="T82"> </text:span><text:span text:style-name="T18">déposée auprès du service est </text:span><text:span text:style-name="T34">inexacte</text:span><text:span text:style-name="T33"> </text:span><text:span text:style-name="T18">?</text:span></text:p>
          </table:table-cell>
          <table:table-cell table:style-name="Tableau30.B1" office:value-type="string">
            <text:p text:style-name="P375">Dès lors que l'opérateur informe spontanément les services d'une erreur ponctuelle et non répétitive dans sa déclaration récapitulative mensuelle, sa bonne foi ne sera pas remise en cause. Il devra établir une nouvelle déclaration récapitulative mensuelle qui annulera et remplacera la précédente, si cette erreur n’emporte pas de conséquence sur la comptabilité matières ou n’est pas imputable aux écritures qui y sont portées.</text:p>
            <text:p text:style-name="P371"><text:span text:style-name="T20">NB</text:span><text:span text:style-name="T18"> : La déclaration récapitulative mensuelle doit être déposée au plus tard le premier jour ouvrable à compter du 10 de chaque mois.</text:span></text:p>
          </table:table-cell>
        </table:table-row>
        <table:table-row table:style-name="Tableau30.3">
          <table:table-cell table:style-name="Tableau30.B1" table:number-columns-spanned="2" office:value-type="string">
            <text:p text:style-name="P395">Cas des réintégrations</text:p>
          </table:table-cell>
          <table:covered-table-cell/>
        </table:table-row>
        <table:table-row table:style-name="Tableau30.4">
          <table:table-cell table:style-name="Tableau30.A1" office:value-type="string">
            <text:h text:style-name="P340" text:outline-level="6"><text:span text:style-name="T109">103 - Quelle est la procédure à suivre lors d’une </text:span><text:span text:style-name="T110">réintégration en suspension de droits </text:span><text:span text:style-name="T109">?</text:span></text:h>
          </table:table-cell>
          <table:table-cell table:style-name="Tableau30.B1" office:value-type="string">
            <text:p text:style-name="P130">La procédure de réintégration est différente suivant qu'il s'agit d'un retour suite à un refus partiel ou total de la part du destinataire.</text:p>
            <text:p text:style-name="P120"><text:span text:style-name="T33">Dans tous les cas, le</text:span><text:span text:style-name="T18"> DAA/DAC doit être annoté en case C (certificat de réception) par le destinataire ou le transporteur sur les exemplaires n° 2 et 3.</text:span></text:p>
            <text:p text:style-name="P120"><text:span text:style-name="T18">1°) </text:span><text:span text:style-name="T43">Procédure en cas de</text:span><text:span text:style-name="T27"> refus partiel</text:span></text:p>
            <text:p text:style-name="P120"><text:span text:style-name="T15">L’entrepositaire agréé destinataire </text:span><text:span text:style-name="T18">valide le DAA/DAC et prend en charge les quantités physiques reçues dans sa comptabilité matières. Il garde l’exemplaire n° 2 comme justificatif.</text:span></text:p>
            <text:p text:style-name="P120"><text:span text:style-name="T18">La circulation des marchandises refusées</text:span><text:span text:style-name="T15"> en retour</text:span><text:span text:style-name="T18"> est réalisée sous couvert </text:span><text:span text:style-name="T15">de l’exemplaire n° 3</text:span><text:span text:style-name="T18">.</text:span></text:p>
            <text:p text:style-name="P120"><text:span text:style-name="T15">L’expéditeur</text:span><text:span text:style-name="T18"> peut réintégrer la marchandise dans sa comptabilité matières en suspension de droits. Il réalise une contre-écriture en entrée reprenant les références du DAA/DAC avec la mention « retour de marchandise ».</text:span></text:p>
            <text:p text:style-name="P120"><text:span text:style-name="T18">2°) </text:span><text:span text:style-name="T43">Procédure en cas de refus</text:span><text:span text:style-name="T27"> total</text:span></text:p>
            <text:p text:style-name="P120"><text:span text:style-name="T18">La circulation des marchandises refusées</text:span><text:span text:style-name="T15"> en retour</text:span><text:span text:style-name="T18"> est réalisée sous couvert </text:span><text:span text:style-name="T15">des exemplaires n° 2 et 3</text:span><text:span text:style-name="T18">. </text:span></text:p>
            <text:p text:style-name="P120"><text:span text:style-name="T18">L’expéditeur peut réintégrer la marchandise dans sa comptabilité matières en suspension de droits, en </text:span><text:span text:style-name="T15">validant </text:span><text:span text:style-name="T34">à nouveau</text:span><text:span text:style-name="T15"> les exemplaires n° 2 et 3</text:span><text:span text:style-name="T18">. Il réalise une contre-écriture en entrée reprenant les références du DAA/DAC avec la mention <text:s/>« retour de marchandise ».</text:span></text:p>
            <text:p text:style-name="P120"><text:span text:style-name="T20">NB</text:span><text:span text:style-name="T18"> : Le délai indiqué sur le DAA/DAC ne vaut que pour la livraison. L'annotation au dos du titre de mouvement justifie le dépassement de délai </text:span><text:span text:style-name="T27">nécessaire au trajet retour</text:span><text:span text:style-name="T18">.</text:span></text:p>
          </table:table-cell>
        </table:table-row>
      </table:table>
      <text:p text:style-name="P113"/>
      <text:p text:style-name="P4"/>
      <table:table table:name="Tableau31" table:style-name="Tableau31">
        <table:table-column table:style-name="Tableau31.A"/>
        <table:table-column table:style-name="Tableau31.B"/>
        <table:table-row table:style-name="Tableau31.1">
          <table:table-cell table:style-name="Tableau31.A1" office:value-type="string">
            <text:h text:style-name="P340" text:outline-level="6"><text:span text:style-name="T109">104 - Quelle est la procédure à suivre lors d’une </text:span><text:span text:style-name="T110">réintégration en droits acquittés </text:span><text:span text:style-name="T109">?</text:span></text:h>
          </table:table-cell>
          <table:table-cell table:style-name="Tableau31.B1" office:value-type="string">
            <text:p text:style-name="P120"><text:span text:style-name="T34">Les présentes dispositions modifient les dispositions correspondantes de l’instruction relative à la circulation des produits soumis à accises </text:span><text:span text:style-name="T33">(</text:span><text:span text:style-name="T36">BOD</text:span><text:span text:style-name="T33"> n° 6466 du 18 novembre 2000).</text:span></text:p>
            <text:p text:style-name="P130">La procédure de réintégration s'effectue de la façon suivante :</text:p>
            <text:p text:style-name="P120"><text:span text:style-name="T33">La marchandise revient avec le </text:span><text:span text:style-name="T43">DSA/DSAC (ou document économique pour les bouteilles revêtues de capsules représentatives de droits) initial annoté par le destinataire ou le transporteur</text:span><text:span text:style-name="T33">. Au retour, le DSA/DSAC (ou document économique) est </text:span><text:span text:style-name="T43">validé à nouveau</text:span><text:span text:style-name="T33"> par l'expéditeur des produits. </text:span></text:p>
            <text:p text:style-name="P120"><text:span text:style-name="T33">L'expéditeur réintègre les produits dans sa comptabilité matières. Celle-ci peut être en droits acquittés ou être constituée d'un compte annexe si l'expéditeur</text:span><text:span text:style-name="T83"> </text:span><text:span text:style-name="T33">ne tient sa comptabilité matières qu'en suspension de droits.</text:span></text:p>
            <text:p text:style-name="P120"><text:span text:style-name="T18">Une mention spécifique « </text:span><text:span text:style-name="T15">retour de marchandise</text:span><text:span text:style-name="T18"> » doit figurer sur la ligne dans la comptabilité matières de l'expéditeur.</text:span></text:p>
            <text:p text:style-name="P120"><text:span text:style-name="T18">Les marchandises peuvent être replacées en suspension de droits</text:span><text:span text:style-name="T88"> </text:span><text:span text:style-name="T33">(sauf s’il s’agit de bouteilles revêtues de capsules représentatives de droits) et bénéficier de la compensation des</text:span><text:span text:style-name="T18"> droits.</text:span></text:p>
            <text:p text:style-name="P120"><text:span text:style-name="T114">Attention</text:span><text:span text:style-name="T115"> </text:span><text:span text:style-name="T18">: L’entrepositaire agréé doit tenir à la disposition de l’administration toutes les pièces justificatives de la compensation demandée : documents commerciaux, avoirs, bons de livraison…</text:span></text:p>
            <text:p text:style-name="P162">Cf. questions n° 138 et 152 pour la réintégration des bouteilles capsulées.</text:p>
          </table:table-cell>
        </table:table-row>
        <table:table-row table:style-name="Tableau31.2">
          <table:table-cell table:style-name="Tableau31.B1" table:number-columns-spanned="2" office:value-type="string">
            <text:p text:style-name="P395">Règles particulières de tenue de la comptabilité matières</text:p>
          </table:table-cell>
          <table:covered-table-cell/>
        </table:table-row>
        <table:table-row table:style-name="Tableau31.3">
          <table:table-cell table:style-name="Tableau31.A1" office:value-type="string">
            <text:h text:style-name="P340" text:outline-level="6"><text:span text:style-name="T41">105 – Comment doit-on déclarer les </text:span><text:span text:style-name="T33">stocks de produits détenus à l’étranger</text:span><text:span text:style-name="T41"> ?</text:span></text:h>
          </table:table-cell>
          <table:table-cell table:style-name="Tableau31.B1" office:value-type="string">
            <text:p text:style-name="P394">La réglementation nationale ne s’applique pas aux stocks situés à l’étranger. Seule la comptabilité commerciale de l’entreprise doit faire apparaître les stocks en propriété détenus à l’étranger.</text:p>
            <text:p text:style-name="P120"><text:span text:style-name="T37">NB</text:span><text:span text:style-name="T33"> : A contrario, les stocks qu’un opérateur étranger détient en France doivent apparaître dans la comptabilité matières d’un entrepositaire agréé mandaté par lui. L'opérateur étranger est sous-entrepositaire chez le stockeur (en Formule I c’est-à-dire en mandat total), mais il n’a pas à être identifié auprès de l’administration.</text:span></text:p>
          </table:table-cell>
        </table:table-row>
        <table:table-row table:style-name="Tableau31.3">
          <table:table-cell table:style-name="Tableau31.A1" office:value-type="string">
            <text:p text:style-name="P120"><text:span text:style-name="T18">106 - Peut-on, pour les </text:span><text:span text:style-name="T15">petits opérateurs</text:span><text:span text:style-name="T18"> ayant peu de personnel et peu d'opérations, accorder une </text:span><text:span text:style-name="T15">inscription hebdomadaire</text:span><text:span text:style-name="T18"> ?</text:span></text:p>
            <text:p text:style-name="P153">Les bons de commande ou factures seraient conservés à part jusqu'à enregistrement en comptabilité matières et pourraient de ce fait être présentés à toute réquisition du service.</text:p>
          </table:table-cell>
          <table:table-cell table:style-name="Tableau31.B1" office:value-type="string">
            <text:p text:style-name="P386">NON, les entrées doivent être inscrites ligne par ligne dans les délais réglementaires. </text:p>
            <text:p text:style-name="P385"><text:span text:style-name="T33">Une simplification a déjà été accordée aux récoltants, quel que soit leur volume d'activité, pour l'inscription de certaines </text:span><text:span text:style-name="T34">sorties (vente en vrac à la propriété aux particuliers)</text:span><text:span text:style-name="T33">, sous réserve de la tenue d’un </text:span><text:span text:style-name="T34">journal de vente</text:span><text:span text:style-name="T33"> dans la cuverie.</text:span></text:p>
            <text:p text:style-name="P386">Le journal de vente, qui reprend toutes les opérations, est considéré comme une annexe de la comptabilité matières et doit être présenté lors d’éventuels contrôles. Ces sorties peuvent alors être reportées mensuellement sur le compte principal de la comptabilité matières. Il en est de même pour les sorties sous DSA/DSAC qui peuvent être reportées mensuellement ligne par ligne sous réserve de l’enliassement des documents dans un ordre chronologique.</text:p>
            <text:p text:style-name="P385"><text:span text:style-name="T37">NB</text:span><text:span text:style-name="T34"> </text:span><text:span text:style-name="T33">: Cette facilité ne s’applique pas aux entrepositaires agréés « négociants »</text:span><text:span text:style-name="T36">.</text:span></text:p>
          </table:table-cell>
        </table:table-row>
        <table:table-row table:style-name="Tableau31.3">
          <table:table-cell table:style-name="Tableau31.A1" office:value-type="string">
            <text:p text:style-name="P120"><text:span text:style-name="T33">107 – </text:span><text:span text:style-name="T34">Les apporteurs de raisins en totalité</text:span><text:span text:style-name="T33"> doivent-ils tenir une comptabilité matières ? </text:span></text:p>
            <text:p text:style-name="P130">A quelles autres obligations sont-ils tenus ?</text:p>
          </table:table-cell>
          <table:table-cell table:style-name="Tableau31.B1" office:value-type="string">
            <text:p text:style-name="P136">NON, les apporteurs de raisins en totalité ne doivent pas tenir de comptabilité matières car ces récoltants ne sont pas des entrepositaires agréés au sens de l’article 302 G du code général des impôts.</text:p>
            <text:p text:style-name="P386">Dans le cadre de l’organisation commune du marché vitivinicole, ils sont tenus d’établir une déclaration de récolte qui tient lieu de registres vitivinicoles. Le double de cette déclaration doit être conservé et annoté par les récoltants des lieux et dates de livraison des raisins et des quantités livrées, pour apurement de la récolte.</text:p>
            <text:p text:style-name="P385"><text:span text:style-name="T37">NB</text:span><text:span text:style-name="T36"> </text:span><text:span text:style-name="T33">:</text:span><text:span text:style-name="T36"> </text:span><text:span text:style-name="T33">La collection des bons, remis par la cave coopérative, qui reprennent les références de l’apporteur, annexée à la déclaration de récolte, vaut inscription et justificatif de sortie.</text:span></text:p>
          </table:table-cell>
        </table:table-row>
      </table:table>
      <text:p text:style-name="P112"/>
      <text:p text:style-name="Standard"/>
      <table:table table:name="Tableau32" table:style-name="Tableau32">
        <table:table-column table:style-name="Tableau32.A"/>
        <table:table-column table:style-name="Tableau32.B"/>
        <table:table-row table:style-name="Tableau32.1">
          <table:table-cell table:style-name="Tableau32.A1" office:value-type="string">
            <text:p text:style-name="P120"><text:span text:style-name="T18">108 - Comment inscrit-on en comptabilité matières  le</text:span><text:span text:style-name="T15"> dépôt vente chez un particulier</text:span><text:span text:style-name="T18">?</text:span></text:p>
          </table:table-cell>
          <table:table-cell table:style-name="Tableau32.B1" office:value-type="string">
            <text:p text:style-name="P120"><text:span text:style-name="T18">Les bouteilles sous capsules représentatives de droits </text:span><text:span text:style-name="T33">placées en dépôt vente sont inscrites en sortie de la comptabilité matières.</text:span></text:p>
            <text:p text:style-name="P386">Pour les produits non revêtus de capsules représentatives de droits, il convient d’établir un DSA/DSAC pour ordre.</text:p>
            <text:p text:style-name="P386">Le vendeur prend la position de débitant de boissons à emporter chez le particulier où il a déposé ses produits. Le vendeur reste propriétaire des produits et mandate, par écrit, le particulier pour effectuer la vente.</text:p>
            <text:p text:style-name="P386">Pour bénéficier de cette possibilité, le mandat doit préciser que le service a accès aux locaux de détention chez le particulier.</text:p>
            <text:p text:style-name="P386">A défaut, le particulier/détenteur des produits doit prendre un statut fiscal.</text:p>
          </table:table-cell>
        </table:table-row>
        <table:table-row table:style-name="Tableau32.1">
          <table:table-cell table:style-name="Tableau32.A1" office:value-type="string">
            <text:h text:style-name="P337" text:outline-level="2"><text:span text:style-name="T25">109 – Des allégements en matière de comptabilité matières sont-ils envisageables pour certains </text:span><text:span text:style-name="T33">petits opérateurs </text:span><text:span text:style-name="T41">fabriquant de </text:span><text:span text:style-name="T33">l'hydromel ou des boissons</text:span><text:span text:style-name="T83"> </text:span><text:span text:style-name="T33">fermentées à base de fruits ou de plantes sauvages</text:span><text:span text:style-name="T41"> dont ils sont producteurs ?</text:span></text:h>
          </table:table-cell>
          <table:table-cell table:style-name="Tableau32.B1" office:value-type="string">
            <text:h text:style-name="P338" text:outline-level="2">OUI, il est possible de mettre en place une procédure allégée, à savoir :</text:h>
            <text:p text:style-name="P389">L'établissement d’une comptabilité matières production : l’entrée dans ce compte correspond à la fin du processus de production.</text:p>
            <text:p text:style-name="P389">Cette comptabilité peut être apurée par le paiement des droits et la création d’un DSA/DSAC global mensuel.</text:p>
            <text:p text:style-name="P389">Ce DSA/DSAC est pris en charge dans la comptabilité commerciale de l'opérateur qui ne tient pas de comptabilité matières en droits acquittés.</text:p>
          </table:table-cell>
        </table:table-row>
        <table:table-row table:style-name="Tableau32.1">
          <table:table-cell table:style-name="Tableau32.A1" office:value-type="string">
            <text:p text:style-name="P385"><text:span text:style-name="T110">110 - </text:span><text:span text:style-name="T111">Les entrepositaires agréés détenant des bières uniquement en droits acquittés </text:span><text:span text:style-name="T110">peuvent-ils ne tenir qu’un seul compte quels que soient les </text:span><text:span text:style-name="T33">degrés des bières détenues ?</text:span></text:p>
          </table:table-cell>
          <table:table-cell table:style-name="Tableau32.B1" office:value-type="string">
            <text:p text:style-name="P120"><text:span text:style-name="T18">NON. Lorsque les bières sont détenues exclusivement en droits acquittés, les entrepositaires </text:span><text:span text:style-name="T33">agréés doivent</text:span><text:span text:style-name="T83"> </text:span><text:span text:style-name="T18">tenir la comptabilité matières de ces produits par tarif d’imposition.</text:span></text:p>
            <text:p text:style-name="P356"><text:span text:style-name="T33">Celle-ci est constituée de deux comptes</text:span><text:span text:style-name="T18"> : d’une part, celui des bières titrant de 0,5 % vol. à 2,8 % vol. et d’autre part, celui des <text:s/>bières titrant plus de 2,8 % vol.</text:span></text:p>
            <text:p text:style-name="P364">Il est possible de globaliser les sorties par tarif d’imposition en fin de journée sous réserve que la collection des documents commerciaux justifiant ces sorties soit annexée à la comptabilité matières.</text:p>
          </table:table-cell>
        </table:table-row>
        <table:table-row table:style-name="Tableau32.4">
          <table:table-cell table:style-name="Tableau32.B1" table:number-columns-spanned="2" office:value-type="string">
            <text:p text:style-name="P169">IV – CAPSULES REPRESENTATIVES DE DROITS (CRD)</text:p>
          </table:table-cell>
          <table:covered-table-cell/>
        </table:table-row>
        <table:table-row table:style-name="Tableau32.4">
          <table:table-cell table:style-name="Tableau32.B1" table:number-columns-spanned="2" office:value-type="string">
            <text:p text:style-name="P169">Fabricants</text:p>
          </table:table-cell>
          <table:covered-table-cell/>
        </table:table-row>
        <table:table-row table:style-name="Tableau32.1">
          <table:table-cell table:style-name="Tableau32.A1" office:value-type="string">
            <text:p text:style-name="P120"><text:span text:style-name="T33">111 - Les fabricants peuvent-ils produire et détenir </text:span><text:span text:style-name="T34">des <text:s/>marques fiscales ou des capsules semi-finies</text:span><text:span text:style-name="T33"> (sans numéro d’agrément d’un entrepositaire agréé) ?</text:span></text:p>
          </table:table-cell>
          <table:table-cell table:style-name="Tableau32.B1" office:value-type="string">
            <text:p text:style-name="P137">OUI.</text:p>
          </table:table-cell>
        </table:table-row>
        <table:table-row table:style-name="Tableau32.1">
          <table:table-cell table:style-name="Tableau32.A1" office:value-type="string">
            <text:p text:style-name="P120"><text:span text:style-name="T18">112 - Comment </text:span><text:span text:style-name="T34">à la suite d'une livraison,</text:span><text:span text:style-name="T83"> </text:span><text:span text:style-name="T18">les fabricants et les utilisateurs doivent-ils gérer les </text:span><text:span text:style-name="T15">manquants</text:span><text:span text:style-name="T18"> constatés par les destinataires des capsules représentatives de droits ?</text:span></text:p>
          </table:table-cell>
          <table:table-cell table:style-name="Tableau32.B1" office:value-type="string">
            <text:p text:style-name="P153">Les capsules représentatives de droits constatées manquantes par le destinataire font l’objet de réserves annotées au verso des exemplaires n° 2 et 3 du DAA/DAC, avec date, cachet et signature du destinataire. </text:p>
            <text:p text:style-name="P130">Seules les quantités réelles de capsules représentatives de droits sont prises en charge dans la comptabilité matières du destinataire.</text:p>
            <text:p text:style-name="P125"><text:span text:style-name="T33">Les quantités de capsules manquantes ne peuvent être imputées sur le volume des commandes de </text:span><text:span text:style-name="T18">capsules représentatives de droits</text:span><text:span text:style-name="T33"> du destinataire. </text:span></text:p>
            <text:p text:style-name="P125"><text:span text:style-name="T33">Si le fabricant ne peut justifier l’erreur matérielle de livraison, les </text:span><text:span text:style-name="T18">capsules représentatives de droits</text:span><text:span text:style-name="T33"> manquantes doivent figurer en sortie de la comptabilité matières et sont taxées en application de l’article 54-0 H de l’annexe IV au code général des impôts</text:span><text:span text:style-name="T36">.</text:span></text:p>
          </table:table-cell>
        </table:table-row>
        <table:table-row table:style-name="Tableau32.1">
          <table:table-cell table:style-name="Tableau32.A1" office:value-type="string">
            <text:p text:style-name="P120"><text:span text:style-name="T18">113 - Un fabricant peut-il </text:span><text:span text:style-name="T15">livrer directement des capsules représentatives de droits à un</text:span><text:span text:style-name="T18"> </text:span><text:span text:style-name="T15">travailleur à façon</text:span><text:span text:style-name="T18"> sur le lieu d’apposition de celles-ci ?</text:span></text:p>
          </table:table-cell>
          <table:table-cell table:style-name="Tableau32.B1" office:value-type="string">
            <text:p text:style-name="P153">OUI, mais le destinataire légal reste celui qui effectue la commande des capsules représentatives de droits et donne l’ordre d’embouteillage. Sur le DAA/DAC, il figure comme destinataire mais le lieu de livraison (case 7a) est le lieu de réalisation de la prestation de service.</text:p>
            <text:p text:style-name="P130">Le travailleur à façon, qui est entrepositaire agréé, annote le DAA au verso et envoie ce document à son donneur d’ordre qui l’apure.</text:p>
            <text:p text:style-name="P120"><text:span text:style-name="T33">Enfin, le travailleur à façon reprend</text:span><text:span text:style-name="T18"> les capsules représentatives de droits dans sa comptabilité matières en entrée. Les capsules sont reprises en sortie lors du retour des bouteilles capsulées.</text:span></text:p>
          </table:table-cell>
        </table:table-row>
      </table:table>
      <text:p text:style-name="P112"/>
      <text:p text:style-name="Standard"/>
      <table:table table:name="Tableau33" table:style-name="Tableau33">
        <table:table-column table:style-name="Tableau33.A"/>
        <table:table-column table:style-name="Tableau33.B"/>
        <table:table-row table:style-name="Tableau33.1">
          <table:table-cell table:style-name="Tableau33.A1" office:value-type="string">
            <text:p text:style-name="P120"><text:span text:style-name="T33">114 - Quelle est la responsabilité d’un </text:span><text:span text:style-name="T34">transporteur qui</text:span><text:span text:style-name="T33"> </text:span><text:span text:style-name="T34">perd des colis de capsules représentatives de droits</text:span><text:span text:style-name="T33"> ?</text:span></text:p>
          </table:table-cell>
          <table:table-cell table:style-name="Tableau33.B1" office:value-type="string">
            <text:p text:style-name="P130"><text:s/>Les capsules représentatives de droits circulent sous un DAA/DAC établi par le fabricant. Celui-ci est responsable de l’apurement du titre de mouvement vis-à-vis de l’administration.</text:p>
            <text:p text:style-name="P120"><text:span text:style-name="T33">Lorsque le transporteur reconnaît sa responsabilité dans la perte d’un colis de CRD, le service des douanes et droits indirects peut constater c</text:span><text:span text:style-name="T18">ette responsabilité par procès verbal et l’imputer au transporteur.</text:span></text:p>
          </table:table-cell>
        </table:table-row>
        <table:table-row table:style-name="Tableau33.2">
          <table:table-cell table:style-name="Tableau33.B1" table:number-columns-spanned="2" office:value-type="string">
            <text:p text:style-name="P168">Modèles et utilisation des CRD</text:p>
          </table:table-cell>
          <table:covered-table-cell/>
        </table:table-row>
        <table:table-row table:style-name="Tableau33.1">
          <table:table-cell table:style-name="Tableau33.A1" office:value-type="string">
            <text:p text:style-name="P120"><text:span text:style-name="T18">115 - L’utilisation des </text:span><text:span text:style-name="T15">capsules conformes à l’ancienne réglementation est-elle limitée dans le temps </text:span><text:span text:style-name="T18">?</text:span></text:p>
          </table:table-cell>
          <table:table-cell table:style-name="Tableau33.B1" office:value-type="string">
            <text:p text:style-name="P130">OUI, leur apposition n’est possible que jusqu’au 31/12/2002. L’écoulement des bouteilles déjà capsulées avant cette date est illimité.</text:p>
          </table:table-cell>
        </table:table-row>
        <table:table-row table:style-name="Tableau33.1">
          <table:table-cell table:style-name="Tableau33.A1" office:value-type="string">
            <text:p text:style-name="P120"><text:span text:style-name="T18">116 - Les </text:span><text:span text:style-name="T15">anciens modèles</text:span><text:span text:style-name="T18"> de capsules ne comportant que le mot « RECOLTANT » et le numéro d’agrément encadrant la lettre R peuvent-ils être considérés comme valides et, au sens du § 63 du BOD, conservés en l’état ?</text:span></text:p>
          </table:table-cell>
          <table:table-cell table:style-name="Tableau33.B1" office:value-type="string">
            <text:p text:style-name="P153">OUI, il en est de même pour les capsules comportant le mot « NEGOCIANT ».</text:p>
          </table:table-cell>
        </table:table-row>
        <table:table-row table:style-name="Tableau33.2">
          <table:table-cell table:style-name="Tableau33.A1" office:value-type="string">
            <text:p text:style-name="P120"><text:span text:style-name="T18">117 - Existe-t-il un </text:span><text:span text:style-name="T15">moratoire </text:span><text:span text:style-name="T18">pour les produits sous </text:span><text:span text:style-name="T15">capsules neutres</text:span><text:span text:style-name="T18">, en particulier les vieux millésimes ?</text:span></text:p>
          </table:table-cell>
          <table:table-cell table:style-name="Tableau33.B1" office:value-type="string">
            <text:p text:style-name="P120"><text:span text:style-name="T18">OUI, les millésimes jusqu’à et y compris l’année</text:span><text:span text:style-name="T88"> </text:span><text:span text:style-name="T33">2000</text:span><text:span text:style-name="T98"> </text:span><text:span text:style-name="T18">n’ont pas l’obligation de capsulage. </text:span></text:p>
            <text:p text:style-name="P153">Ils peuvent être commercialisés en l’état (sous DSA/DSAC), sans limite de date.</text:p>
          </table:table-cell>
        </table:table-row>
        <table:table-row table:style-name="Tableau33.1">
          <table:table-cell table:style-name="Tableau33.A1" office:value-type="string">
            <text:p text:style-name="P120"><text:span text:style-name="T33">118 - Quelle</text:span><text:span text:style-name="T34"> lettre</text:span><text:span text:style-name="T33"> le numéro d’agrément comporte-t-il ?</text:span></text:p>
          </table:table-cell>
          <table:table-cell table:style-name="Tableau33.B1" office:value-type="string">
            <text:p text:style-name="P120"><text:span text:style-name="T33">Pour les récoltants, le numéro d’agrément comporte la lettre </text:span><text:span text:style-name="T34">R</text:span><text:span text:style-name="T33">. </text:span></text:p>
            <text:p text:style-name="P120"><text:span text:style-name="T33">Pour les non-récoltants, le numéro d’agrément comporte la lettre </text:span><text:span text:style-name="T34">N</text:span><text:span text:style-name="T33"> ou </text:span><text:span text:style-name="T34">E</text:span><text:span text:style-name="T33">, à la convenance de l’opérateur. </text:span></text:p>
          </table:table-cell>
        </table:table-row>
        <table:table-row table:style-name="Tableau33.1">
          <table:table-cell table:style-name="Tableau33.A1" office:value-type="string">
            <text:p text:style-name="P120"><text:span text:style-name="T33">119 - L’obligation de présentation de </text:span><text:span text:style-name="T34">maquettes</text:span><text:span text:style-name="T33"> au service pour chaque commande de capsules représentatives de droits est-elle toujours en vigueur ?</text:span></text:p>
          </table:table-cell>
          <table:table-cell table:style-name="Tableau33.B1" office:value-type="string">
            <text:p text:style-name="P130">NON, cette obligation a été supprimée. Les capsuliers ne doivent produire que des capsules représentatives de droits conformes aux agréments qu’ils ont obtenus. Aucune maquette ou document quelconque ne doit être exigé en annexe d’un bon de commande présenté pour visa.</text:p>
          </table:table-cell>
        </table:table-row>
        <table:table-row table:style-name="Tableau33.1">
          <table:table-cell table:style-name="Tableau33.A1" office:value-type="string">
            <text:p text:style-name="P120"><text:span text:style-name="T33">120 - Les récoltants qui n’utilisaient pas de capsules représentatives de droits avant la réforme disposent-ils d’une </text:span><text:span text:style-name="T34">période transitoire</text:span><text:span text:style-name="T33"> pour s’approvisionner ?</text:span></text:p>
          </table:table-cell>
          <table:table-cell table:style-name="Tableau33.B1" office:value-type="string">
            <text:p text:style-name="P130">NON, aucun délai n’est prévu. </text:p>
            <text:p text:style-name="P130">Les récoltants qui désirent utiliser des capsules représentatives de droits personnalisées peuvent s’approvisionner, de façon provisoire, avec des CRD collectives.</text:p>
          </table:table-cell>
        </table:table-row>
        <table:table-row table:style-name="Tableau33.1">
          <table:table-cell table:style-name="Tableau33.A1" office:value-type="string">
            <text:p text:style-name="P120"><text:span text:style-name="T18">121 - L’emploi des </text:span><text:span text:style-name="T34">capsules représentatives de droits</text:span><text:span text:style-name="T15"> personnalisées</text:span><text:span text:style-name="T18"> est-il réservé aux seuls récoltants assujettis à la TVA ?</text:span></text:p>
          </table:table-cell>
          <table:table-cell table:style-name="Tableau33.B1" office:value-type="string">
            <text:p text:style-name="P120"><text:span text:style-name="T18">NON. Désormais tout opérateur peut, à son choix, utiliser des capsules personnalisées ou des capsules collectives, sous réserve du respect des autres obligations prévues en la </text:span><text:span text:style-name="T33">matière</text:span><text:span text:style-name="Footnote_20_Symbol"><text:span text:style-name="T33"><text:note text:id="ftn53" text:note-class="footnote"><text:note-citation>53</text:note-citation><text:note-body><text:p text:style-name="P370"><text:span text:style-name="T33"><text:s/>Ceci est dû à la nouvelle rédaction de l’article 54-0 BW de l’annexe IV au code général des impôts qui ne fait plus référence à l’assujettissement à la TVA.</text:span></text:p></text:note-body></text:note></text:span></text:span><text:span text:style-name="T33">.</text:span></text:p>
          </table:table-cell>
        </table:table-row>
        <table:table-row table:style-name="Tableau33.1">
          <table:table-cell table:style-name="Tableau33.A1" office:value-type="string">
            <text:p text:style-name="P120"><text:span text:style-name="T33">122 - Est-il possible d’apposer les capsules représentatives de droits sur les cartons des </text:span><text:span text:style-name="T34">caisses-outres </text:span><text:span text:style-name="T33">?</text:span></text:p>
          </table:table-cell>
          <table:table-cell table:style-name="Tableau33.B1" office:value-type="string">
            <text:p text:style-name="P223"><text:span text:style-name="T33">OUI. La marque fiscale des caisses-outres, dites « </text:span><text:span text:style-name="T34">sacs en boîte</text:span><text:span text:style-name="T33"> », devra dorénavant être apposée directement sur la boîte en carton, à cheval sur l’ouverture pré-perforée permettant d’accéder au robinet. Le fait de déchirer cette ouverture détruit la capsule. Toutefois, la nécessité d’inviolabilité des robinets est maintenue. </text:span></text:p>
          </table:table-cell>
        </table:table-row>
        <table:table-row table:style-name="Tableau33.1">
          <table:table-cell table:style-name="Tableau33.A1" office:value-type="string">
            <text:p text:style-name="P120"><text:span text:style-name="T18">123 - </text:span><text:span text:style-name="T33">Quelle est</text:span><text:span text:style-name="T18"> la capsule à apposer sur les</text:span><text:span text:style-name="T15"> vins mousseux achetés par un non-récoltant</text:span><text:span text:style-name="T18"> ? </text:span></text:p>
          </table:table-cell>
          <table:table-cell table:style-name="Tableau33.B1" office:value-type="string">
            <text:p text:style-name="P153">Lorsque l’achat des bouteilles est antérieur au dégorgement, la capsule est celle du négociant.</text:p>
            <text:p text:style-name="P120"><text:span text:style-name="T18">Lorsque les bouteilles sont achetées après dégorgement, la </text:span><text:span text:style-name="T33">capsule représentative de droits</text:span><text:span text:style-name="T18"> du récoltant dégorgeur peut être apposée. Les bouteilles achetées par un négociant, </text:span><text:span text:style-name="T33">après dégorgement</text:span><text:span text:style-name="T18">, <text:s/>portent la capsule de ce dernier.</text:span></text:p>
          </table:table-cell>
        </table:table-row>
        <table:table-row table:style-name="Tableau33.1">
          <table:table-cell table:style-name="Tableau33.A1" office:value-type="string">
            <text:p text:style-name="P120"><text:span text:style-name="T18">124 - Les récoltants disposant de capsules personnalisées peuvent-ils bénéficier d’une dispense de CRD pour de petites quantités de vins conditionnés dans des </text:span><text:span text:style-name="T15">contenants peu courants</text:span><text:span text:style-name="T18"> (par exemple magnum) ?</text:span></text:p>
          </table:table-cell>
          <table:table-cell table:style-name="Tableau33.B1" office:value-type="string">
            <text:p text:style-name="P120"><text:span text:style-name="T18">NON, mais dans ce cas ils ont la possibilité d’utiliser des capsules représentatives de droits collectives qu’ils peuvent acheter en suspension de droits en tant que non adhérent non affilié, sur autorisation du service prévue au § 84 du </text:span><text:span text:style-name="T21">BOD</text:span><text:span text:style-name="T18"> n° 6504 du <text:line-break/>19 avril 2001.</text:span></text:p>
          </table:table-cell>
        </table:table-row>
        <table:table-row table:style-name="Tableau33.1">
          <table:table-cell table:style-name="Tableau33.A1" office:value-type="string">
            <text:p text:style-name="P120"><text:span text:style-name="T18">125 - Les vins embouteillés en </text:span><text:span text:style-name="T15">Corse</text:span><text:span text:style-name="T18"> et expédiés pour commercialisation sur le continent doivent-ils porter des capsules représentatives de droits ?</text:span></text:p>
          </table:table-cell>
          <table:table-cell table:style-name="Tableau33.B1" office:value-type="string">
            <text:p text:style-name="P153">OUI.</text:p>
          </table:table-cell>
        </table:table-row>
        <table:table-row table:style-name="Tableau33.1">
          <table:table-cell table:style-name="Tableau33.A1" office:value-type="string">
            <text:p text:style-name="P120"><text:span text:style-name="T18">126 - Erratum § 85 du texte 01-068 (</text:span><text:span text:style-name="T21">BOD</text:span><text:span text:style-name="T18"> n° 6504 du 19 avril 2001) : les </text:span><text:span text:style-name="T15">ventes de capsules collectives à des non-adhérents </text:span><text:span text:style-name="T18">ou des non-affiliés peuvent-elles être effectuées en droits acquittés ?</text:span></text:p>
          </table:table-cell>
          <table:table-cell table:style-name="Tableau33.B1" office:value-type="string">
            <text:p text:style-name="P120"><text:span text:style-name="T18">NON. Comme l’indiquent explicitement les § </text:span><text:span text:style-name="T33">86 et</text:span><text:span text:style-name="T88"> </text:span><text:span text:style-name="T18">87, la vente de capsules représentatives de droits collectives à un opérateur qui n’est ni adhérent ni affilié à un répartiteur ne peut se faire qu’en droits suspendus. En conséquence, au § 85, la portion de phrase « le cas échéant le montant des droits acquittés » est remplacé par « le cas échéant le montant des droits représentés par les capsules représentatives de droits ».</text:span></text:p>
          </table:table-cell>
        </table:table-row>
      </table:table>
      <text:p text:style-name="P112"/>
      <text:p text:style-name="Standard"/>
      <table:table table:name="Tableau34" table:style-name="Tableau34">
        <table:table-column table:style-name="Tableau34.A"/>
        <table:table-column table:style-name="Tableau34.B"/>
        <table:table-row table:style-name="Tableau34.1">
          <table:table-cell table:style-name="Tableau34.A1" office:value-type="string">
            <text:p text:style-name="P120"><text:span text:style-name="T33">127 - Dans quel cas peut-on utiliser des </text:span><text:span text:style-name="T34">capsules fiscales autocollantes</text:span><text:span text:style-name="T33"> ?</text:span></text:p>
          </table:table-cell>
          <table:table-cell table:style-name="Tableau34.B1" office:value-type="string">
            <text:p text:style-name="P130">Ces capsules ne peuvent être apposées que dans les cas de conditionnements spécifiques ou de bouchonnage particulier (cirage, absence de coiffe, caisse-outre, cubitainer…) après autorisation du directeur régional dont dépend l’entrepositaire agréé qui les commande. Les autorisations peuvent porter sur toutes les centilisations réglementaires.</text:p>
            <text:p text:style-name="P130">Les autorisations délivrées au titre de l’ancienne réglementation doivent être validées à nouveau, au regard de la réglementation actuelle. </text:p>
          </table:table-cell>
        </table:table-row>
        <table:table-row table:style-name="Tableau34.1">
          <table:table-cell table:style-name="Tableau34.A1" office:value-type="string">
            <text:p text:style-name="P120"><text:span text:style-name="T18">128 - Dans quels cas un entrepositaire agréé peut-il bénéficier d’une </text:span><text:span text:style-name="T15">adaptation de la marque fiscale</text:span><text:span text:style-name="T18"> telle que prévue au § 134 du </text:span><text:span text:style-name="T21">BOD</text:span><text:span text:style-name="T18"> Capsules</text:span><text:span text:style-name="Footnote_20_Symbol"><text:span text:style-name="T18"><text:note text:id="ftn54" text:note-class="footnote"><text:note-citation>54</text:note-citation><text:note-body><text:p text:style-name="P370"><text:span text:style-name="T18"><text:s/></text:span><text:span text:style-name="T21">BOD</text:span><text:span text:style-name="T18"> n° 6504 du 19 avril 2001.</text:span></text:p></text:note-body></text:note></text:span></text:span><text:span text:style-name="T18"> ?</text:span></text:p>
          </table:table-cell>
          <table:table-cell table:style-name="Tableau34.B1" office:value-type="string">
            <text:p text:style-name="P120"><text:span text:style-name="T33">Cette possibilité s’insère dans la généralisation de l’emploi des </text:span><text:span text:style-name="T18">capsules représentatives de droits</text:span><text:span text:style-name="T33"> et ne peut être autorisée que pour des motifs économiquement justifiés, après consultation de la direction générale. Dans la pratique, cette adaptation n’est ouverte qu’aux récoltants qui n’utilisaient pas de </text:span><text:span text:style-name="T18">capsules représentatives de droits</text:span><text:span text:style-name="T33"> avant la réforme. Toutefois, si un récoltant</text:span><text:span text:style-name="T96"> </text:span><text:span text:style-name="T33">s’engage à fiscaliser l’ensemble de ses vins (marché national et exportation), il pourra utiliser cette possibilité.</text:span></text:p>
          </table:table-cell>
        </table:table-row>
        <table:table-row table:style-name="Tableau34.1">
          <table:table-cell table:style-name="Tableau34.A1" office:value-type="string">
            <text:p text:style-name="P120"><text:span text:style-name="T33">129 - Le service peut-il</text:span><text:span text:style-name="T34"> limiter les quantités reprises sur un bon de commande</text:span><text:span text:style-name="T33"> en fonction des quantités de vin non disponibles (warrants, réserves de commercialisation…) ?</text:span></text:p>
          </table:table-cell>
          <table:table-cell table:style-name="Tableau34.B1" office:value-type="string">
            <text:p text:style-name="P130">OUI. La gestion des warrants et autres quantités indisponibles est assurée par le service, à chaque fin de mois, au vu des déclarations récapitulatives mensuelles. Il est donc possible au service de limiter les fournitures de capsules représentatives de droits, notamment lorsque l’opérateur, de par ses antécédents, présente un risque particulier.</text:p>
            <text:p text:style-name="P149">Cf. question n° 161.</text:p>
          </table:table-cell>
        </table:table-row>
        <table:table-row table:style-name="Tableau34.1">
          <table:table-cell table:style-name="Tableau34.A1" office:value-type="string">
            <text:p text:style-name="P120"><text:span text:style-name="T18">130 -</text:span><text:span text:style-name="T33"> Lorsqu’un </text:span><text:span text:style-name="T34">sous-entrepositaire</text:span><text:span text:style-name="T33"> assure lui-même la charge du paiement de l'impôt (mandat partiel ou Formule II), quelles capsules doivent être employées ?</text:span></text:p>
          </table:table-cell>
          <table:table-cell table:style-name="Tableau34.B1" office:value-type="string">
            <text:p text:style-name="P120"><text:span text:style-name="T18">Lorsqu'un sous-entrepositaire acquitte l'impôt,</text:span><text:span text:style-name="T33"> les capsules apposées sont celles du sous-entrepositaire.</text:span></text:p>
            <text:p text:style-name="P130">Ce dernier dispose déjà normalement d'un numéro d'agrément CRD qui ne peut être utilisé que dans le département (ou aire de production).</text:p>
            <text:p text:style-name="P130">Lorsque le sous-entrepôt est situé dans un autre département (ou aire de production), le sous-entrepositaire doit demander au service dont dépend territorialement le sous-entrepôt l’attribution d’un nouveau numéro d’agrément CRD.</text:p>
            <text:p text:style-name="P130">En aucun cas les capsules ne doivent circuler entre le lieu d'implantation du donneur d'ordre, qui a émis le mandat, et son sous-entrepôt si les exploitations sont dans des départements (ou aires de production) différents.</text:p>
            <text:p text:style-name="P120"><text:span text:style-name="T33">La gestion de ces c</text:span><text:span text:style-name="T18">apsules représentatives de droits</text:span><text:span text:style-name="T33"> est assurée par l'entrepositaire principal dans la comptabilité matières du sous-entrepositaire.</text:span></text:p>
            <text:p text:style-name="P120"><text:span text:style-name="T37">NB</text:span><text:span text:style-name="T33"> : Si le sous-entrepositaire donne un mandat total (Formule I), les capsules apposées seront celles de l'entrepositaire principal</text:span><text:span text:style-name="T36">. </text:span></text:p>
          </table:table-cell>
        </table:table-row>
        <table:table-row table:style-name="Tableau34.5">
          <table:table-cell table:style-name="Tableau34.A1" office:value-type="string">
            <text:p text:style-name="P120"><text:span text:style-name="T33">131 - Sous quel </text:span><text:span text:style-name="T34">titre de mouvement</text:span><text:span text:style-name="T33"> circulent les capsules représentatives de droits expédiées par un entrepositaire agréé « négociant » chez un récoltant où se déroule l'embouteillage ? </text:span></text:p>
          </table:table-cell>
          <table:table-cell table:style-name="Tableau34.B1" office:value-type="string">
            <text:p text:style-name="P120"><text:span text:style-name="T18"><text:s/>Si l'entrepositaire agréé « négociant » souhaite faire apposer sa capsule représentative de droits, il établit un </text:span><text:span text:style-name="T15">DSA/DSAC</text:span><text:span text:style-name="T18"> pour accompagner les CRD et acquitte les droits correspondants.</text:span></text:p>
            <text:p text:style-name="P153">Il inscrit également dans sa comptabilité matières en entrée et sortie les vins correspondants.</text:p>
            <text:p text:style-name="P153">A l'issue des opérations, le récoltant doit indiquer dans son registre d'embouteillage que les capsules utilisées sont celles du négociant et annoter sa comptabilité matières de la sortie des vins.</text:p>
          </table:table-cell>
        </table:table-row>
        <table:table-row table:style-name="Tableau34.5">
          <table:table-cell table:style-name="Tableau34.B1" table:number-columns-spanned="2" office:value-type="string">
            <text:p text:style-name="P168">Destructions et pertes de CRD</text:p>
          </table:table-cell>
          <table:covered-table-cell/>
        </table:table-row>
        <table:table-row table:style-name="Tableau34.1">
          <table:table-cell table:style-name="Tableau34.A1" office:value-type="string">
            <text:p text:style-name="P120"><text:span text:style-name="T18">132 - Comment un entrepositaire agréé doit-il gérer les </text:span><text:span text:style-name="T15">capsules détruites</text:span><text:span text:style-name="T18"> lors de leur apposition ?</text:span></text:p>
          </table:table-cell>
          <table:table-cell table:style-name="Tableau34.B1" office:value-type="string">
            <text:p text:style-name="P153">Les capsules représentatives de droits détériorées lors de leur apposition (et celles mises au rebut) doivent être conservées pour vérification éventuelle du service. </text:p>
            <text:p text:style-name="P153">Avant de procéder à la destruction des capsules représentatives de droits, l'entrepositaire agréé doit donc en informer préalablement le service par tout moyen, dans un délai minimum de trois jours ouvrables.</text:p>
            <text:p text:style-name="P153">Au jour et à l'heure dite, même en l'absence du service, l'opérateur peut pratiquer la destruction de sa propre initiative et inscrire les capsules représentatives de droits détruites en perte dans la comptabilité matières des capsules.</text:p>
          </table:table-cell>
        </table:table-row>
      </table:table>
      <text:p text:style-name="P112"/>
      <text:p text:style-name="Standard"/>
      <table:table table:name="Tableau35" table:style-name="Tableau35">
        <table:table-column table:style-name="Tableau35.A"/>
        <table:table-column table:style-name="Tableau35.B"/>
        <table:table-row table:style-name="Tableau35.1">
          <table:table-cell table:style-name="Tableau35.A1" office:value-type="string">
            <text:p text:style-name="P120"><text:span text:style-name="T18">133 - Sur quelle base juridique le </text:span><text:span text:style-name="T15">retour de bouteilles</text:span><text:span text:style-name="T18"> et la </text:span><text:span text:style-name="T15">destruction de capsules représentatives de droits</text:span><text:span text:style-name="T18"> est-elle possible?</text:span></text:p>
          </table:table-cell>
          <table:table-cell table:style-name="Tableau35.B1" office:value-type="string">
            <text:p text:style-name="P120"><text:span text:style-name="T18">Il arrive que, pour des motifs commerciaux, </text:span><text:span text:style-name="T33">à la suite de coulage, de filtration, de la destruction de vins ou de la réintégration en chais de vin primeur et son ré-étiquetage,</text:span><text:span text:style-name="T18"> les capsules représentatives de droits soient détruites. La remise des droits des CRD détruites est </text:span><text:span text:style-name="T33">possible</text:span><text:span text:style-name="Footnote_20_Symbol"><text:span text:style-name="T33"><text:note text:id="ftn55" text:note-class="footnote"><text:note-citation>55</text:note-citation><text:note-body><text:p text:style-name="Footnote"><text:span text:style-name="T18"><text:s/>Article 54-0 Z de l'annexe IV au code général des impôts.</text:span></text:p></text:note-body></text:note></text:span></text:span><text:span text:style-name="T33">.</text:span></text:p>
          </table:table-cell>
        </table:table-row>
        <table:table-row table:style-name="Tableau35.2">
          <table:table-cell table:style-name="Tableau35.B1" table:number-columns-spanned="2" office:value-type="string">
            <text:p text:style-name="P168">Vrac et sans CRD</text:p>
          </table:table-cell>
          <table:covered-table-cell/>
        </table:table-row>
        <table:table-row table:style-name="Tableau35.1">
          <table:table-cell table:style-name="Tableau35.A1" office:value-type="string">
            <text:p text:style-name="P120"><text:span text:style-name="T33">134 - Des vins embouteillés peuvent-ils circuler entre deux entrepositaires agréés </text:span><text:span text:style-name="T34">sans être munis de</text:span><text:span text:style-name="T33"> </text:span><text:span text:style-name="T15">capsules représentatives de droits</text:span><text:span text:style-name="T33"> ?</text:span></text:p>
          </table:table-cell>
          <table:table-cell table:style-name="Tableau35.B1" office:value-type="string">
            <text:p text:style-name="P120"><text:span text:style-name="T33">NON. Toutefois, le vin en bouteilles peut circuler </text:span><text:span text:style-name="T34">sans </text:span><text:span text:style-name="T15">capsule représentative de droits</text:span><text:span text:style-name="T33"> sous DAA/DAC entre deux entrepositaires agréés :</text:span></text:p>
            <text:list xml:id="list93807468784476" text:continue-numbering="true" text:style-name="WW8Num2">
              <text:list-item>
                <text:p text:style-name="P196">lorsque les bouteilles sont expédiées à un entrepositaire agréé situé dans un autre Etat membre de l'Union européenne ;</text:p>
              </text:list-item>
              <text:list-item>
                <text:p text:style-name="P196">lorsqu'elles sont destinées à l'exportation ;</text:p>
              </text:list-item>
              <text:list-item>
                <text:p text:style-name="P196">et, en régime national, à condition que le vin soit identifié (gravure sur bouchon, étiquette provisoire, etc.).</text:p>
              </text:list-item>
            </text:list>
            <text:p text:style-name="P120"><text:span text:style-name="T33">Dans le cas particulier du tiré bouché, un contrat entre les deux opérateurs doit concrétiser cette opération et </text:span><text:span text:style-name="T34">le service doit en être informé</text:span><text:span text:style-name="T33">. Dans cette situation, la c</text:span><text:span text:style-name="T18">apsule représentative de droits</text:span><text:span text:style-name="T34"> </text:span><text:span text:style-name="T33">apposée est celle du non-récoltant (négociant) qui met le vin à la consommation.</text:span></text:p>
          </table:table-cell>
        </table:table-row>
        <table:table-row table:style-name="Tableau35.1">
          <table:table-cell table:style-name="Tableau35.A1" office:value-type="string">
            <text:p text:style-name="P120"><text:span text:style-name="T33">135 - Sous quel</text:span><text:span text:style-name="T34"> conditionnement</text:span><text:span text:style-name="T33"> un débitant ou un entrepositaire agréé peut-il </text:span><text:span text:style-name="T34">vendre</text:span><text:span text:style-name="T33"> à des particuliers des vins, des alcools ou des produits intermédiaires ?</text:span></text:p>
          </table:table-cell>
          <table:table-cell table:style-name="Tableau35.B1" office:value-type="string">
            <text:p text:style-name="P120"><text:span text:style-name="T33">Les contenants des volumes nominaux des vins, vins de liqueur, vermouths et apéritifs à base de vin, alcools, eaux-de-vie, liqueurs et autres boissons spiritueuses sont fixés par arrêté</text:span><text:span text:style-name="Footnote_20_Symbol"><text:span text:style-name="T33"><text:note text:id="ftn56" text:note-class="footnote"><text:note-citation>56</text:note-citation><text:note-body><text:p text:style-name="P370"><text:span text:style-name="T18"><text:s/>Arrêté du 20 juin 1989 modifié par arrêté du 16 mai 1994, pris en application de la directive CEE du Conseil n° 75-106 du 19 décembre 1974.</text:span></text:p></text:note-body></text:note></text:span></text:span><text:span text:style-name="T33">. Ces produits ne peuvent être vendus aux particuliers que dans des volumes nominaux repris à l'annexe III du </text:span><text:span text:style-name="T36">BOD</text:span><text:span text:style-name="T33"> </text:span><text:span text:style-name="T18">relatif aux capsules représentatives de droits </text:span><text:span text:style-name="Footnote_20_Symbol"><text:span text:style-name="T18"><text:note text:id="ftn57" text:note-class="footnote"><text:note-citation>57</text:note-citation><text:note-body><text:p text:style-name="Footnote"><text:span text:style-name="T18"><text:s/></text:span><text:span text:style-name="T21">BOD</text:span><text:span text:style-name="T18"> n° 6504 du 19 avril 2001.</text:span></text:p></text:note-body></text:note></text:span></text:span><text:span text:style-name="T18">.</text:span></text:p>
            <text:p text:style-name="P120"><text:span text:style-name="T18">Dans ce cas, aucun document d'accompagnement n'est requis mais un document commercial ou économique justifiant du paiement des droits est nécessaire. Cette facilité est accordée si les quantités de produits vendues correspondent à </text:span><text:span text:style-name="Footnote_20_Symbol"><text:span text:style-name="T18"><text:note text:id="ftn58" text:note-class="footnote"><text:note-citation>58</text:note-citation><text:note-body><text:p text:style-name="Footnote"><text:span text:style-name="T18"><text:s/>Articles 111 H octies et nonies de l'annexe III au code général des impôts.</text:span></text:p></text:note-body></text:note></text:span></text:span><text:span text:style-name="T18"> : </text:span></text:p>
            <text:p text:style-name="P153">- un maximum de 90 litres de vin dans des contenants, autres que les bouteilles jusqu'à 3 litres puisqu'elles sont revêtues de capsules représentatives de droits, d'un volume maximum de 33 litres ;</text:p>
            <text:p text:style-name="P153">- un maximum de 20 litres de produits intermédiaires dans des contenants inférieurs ou égaux à 5 litres ;</text:p>
            <text:p text:style-name="P158">- un maximum de 10 litres de spiritueux dans des contenants égaux, au plus, à 4,5 litres.</text:p>
          </table:table-cell>
        </table:table-row>
        <table:table-row table:style-name="Tableau35.1">
          <table:table-cell table:style-name="Tableau35.A1" office:value-type="string">
            <text:p text:style-name="P120"><text:span text:style-name="T18">136 - Comment doit procéder un </text:span><text:span text:style-name="T15">débitant de boissons non-récoltant</text:span><text:span text:style-name="T18"> qui souhaite </text:span><text:span text:style-name="T15">embouteiller</text:span><text:span text:style-name="T18"> lui-même de petites quantités de vin ?</text:span></text:p>
          </table:table-cell>
          <table:table-cell table:style-name="Tableau35.B1" office:value-type="string">
            <text:p text:style-name="P153">Il reçoit son vin en vrac en droits acquittés.</text:p>
            <text:p text:style-name="P120"><text:span text:style-name="T33">Sans préjuger des règles d'étiquetage</text:span><text:span text:style-name="T18">, il </text:span><text:span text:style-name="T33">met en bouteilles sans capsule représentative de droits avec une mention spéciale sur l’étiquette : « Mis en bouteille par [(nom ou raison sociale), débitant à (adresse)] ».</text:span></text:p>
            <text:p text:style-name="P130">Cette possibilité d’embouteiller sans capsule représentative de droits est limitée à 30 hl par an. Au-delà de cette quantité, le débitant doit assumer l’ensemble des obligations liées au statut d’entrepositaire agréé et utiliser des CRD.</text:p>
          </table:table-cell>
        </table:table-row>
        <table:table-row table:style-name="Tableau35.2">
          <table:table-cell table:style-name="Tableau35.B1" table:number-columns-spanned="2" office:value-type="string">
            <text:p text:style-name="P167">CRD à l'étranger</text:p>
          </table:table-cell>
          <table:covered-table-cell/>
        </table:table-row>
        <table:table-row table:style-name="Tableau35.1">
          <table:table-cell table:style-name="Tableau35.A1" office:value-type="string">
            <text:p text:style-name="P120"><text:span text:style-name="T18">137 - Quel est le circuit des </text:span><text:span text:style-name="T15">capsules représentatives de droits exportées vers un pays tiers pour être apposées sur des bouteilles de vins destinées au marché français</text:span><text:span text:style-name="T18"> [cf. § 112 à 121 du </text:span><text:span text:style-name="T21">BOD</text:span><text:span text:style-name="T18"> n° 6504 du 19 avril 2001] ?</text:span></text:p>
          </table:table-cell>
          <table:table-cell table:style-name="Tableau35.B1" office:value-type="string">
            <text:p text:style-name="P119"><text:span text:style-name="T34">Les présentes dispositions modifient les dispositions correspondantes de l’instruction relative aux capsules représentatives de droits</text:span><text:span text:style-name="T33"> (</text:span><text:span text:style-name="T36">BOD</text:span><text:span text:style-name="T33"> n° 6504 du 19 avril 2001).</text:span></text:p>
            <text:p text:style-name="P120"><text:span text:style-name="T33">Les capsules représentatives de droits expédiées dans un pays tiers, après avoir été inscrites par couleur et centilisation</text:span><text:span text:style-name="T36"> </text:span><text:span text:style-name="T33">dans la comptabilité matières "pour mémoire", circulent jusqu'au bureau de douane d'exportation, qui ne peut être situé qu'en France, sous DAA/DAC. Celui-ci est apuré et retourné à l'expéditeur par le bureau de douane (ou</text:span><text:span text:style-name="T18"> le représentant en frontière</text:span><text:span text:style-name="T33">) au moment du dépôt d'un DAU de perfectionnement passif (EX 21 sans consultation du ministère technique).</text:span></text:p>
          </table:table-cell>
        </table:table-row>
      </table:table>
      <text:p text:style-name="P378"/>
      <text:p text:style-name="Footnote"/>
      <table:table table:name="Tableau36" table:style-name="Tableau36">
        <table:table-column table:style-name="Tableau36.A"/>
        <table:table-column table:style-name="Tableau36.B"/>
        <table:table-row table:style-name="Tableau36.1">
          <table:table-cell table:style-name="Tableau36.A1" office:value-type="string">
            <text:p text:style-name="P139"/>
          </table:table-cell>
          <table:table-cell table:style-name="Tableau36.B1" office:value-type="string">
            <text:p text:style-name="P119"><text:span text:style-name="T33">Au retour, les bouteilles revêtues de capsules représentatives de droits font l'objet du dépôt d'un DAU (IM 61/21) apurant l'exportation temporaire des CRD et permettant l’acquittement des droits de douane, d’</text:span><text:span text:style-name="T43">accises</text:span><text:span text:style-name="T33"> et de la TVA sur les bouteilles de vin.</text:span></text:p>
            <text:p text:style-name="P130">Après dédouanement, le vin circule sans titre de mouvement (CRD).</text:p>
            <text:p text:style-name="P130">L'apurement du compte CRD "pour mémoire" et l’inscription en comptabilité matières sont effectués par le responsable de l’opération au vu du DAU.</text:p>
          </table:table-cell>
        </table:table-row>
        <table:table-row table:style-name="Tableau36.1">
          <table:table-cell table:style-name="Tableau36.A1" office:value-type="string">
            <text:p text:style-name="P119"><text:span text:style-name="T33">138 -</text:span><text:span text:style-name="T88"> </text:span><text:span text:style-name="T33">Quelle procédure doivent suivre l'opérateur et le service pour le </text:span><text:span text:style-name="T34">remboursement des droits et taxes</text:span><text:span text:style-name="T33"> afférents aux bouteilles de </text:span><text:span text:style-name="T34">vin</text:span><text:span text:style-name="T33"> revêtues de capsules représentatives de droits expédiées en intracommunautaire ou exportées vers un pays tiers (articulation des articles 302 Q du code général des impôts et 54-0 Z de l'annexe IV à ce code) ?</text:span><text:span text:style-name="T18"> </text:span></text:p>
            <text:p text:style-name="P172"/>
          </table:table-cell>
          <table:table-cell table:style-name="Tableau36.B1" office:value-type="string">
            <text:p text:style-name="P153">La procédure est différenciée suivant que l'expédition a lieu en droits acquittés ou en droits suspendus :</text:p>
            <text:p text:style-name="P120"><text:span text:style-name="T18">1°) </text:span><text:span text:style-name="T27">Expédition sous DAA/DAC et exportation</text:span><text:span text:style-name="T18"> : </text:span></text:p>
            <text:p text:style-name="P120"><text:span text:style-name="T18">Le remboursement est effectué soit par compensation sur la déclaration récapitulative mensuelle, soit par dossier de remboursement si le délai de trois mois pour la compensation est dépassé</text:span><text:span text:style-name="Footnote_20_Symbol"><text:span text:style-name="T18"><text:note text:id="ftn59" text:note-class="footnote"><text:note-citation>59</text:note-citation><text:note-body><text:p text:style-name="Footnote"><text:span text:style-name="T18"><text:s/>Article 286 M de l’annexe II au code général des impôts.</text:span></text:p></text:note-body></text:note></text:span></text:span><text:span text:style-name="T18">.</text:span></text:p>
            <text:p text:style-name="P153">La preuve de réception des vins à l'étranger atteste de la destruction des capsules représentatives de droits.</text:p>
            <text:p text:style-name="P153">Pour l'exportation, la déclaration en douane justifie de la destruction.</text:p>
            <text:p text:style-name="P120"><text:span text:style-name="T18">2°) </text:span><text:span text:style-name="T27">Expédition sous DSA/DSAC à un particulier ou un</text:span><text:span text:style-name="T18"> </text:span><text:span text:style-name="T27">professionnel résidant dans un autre Etat membre (ventes à distance) </text:span><text:span text:style-name="T18">:</text:span></text:p>
            <text:p text:style-name="P120"><text:span text:style-name="T18">La demande de remboursement doit être déposée au service avant l'expédition</text:span><text:span text:style-name="Footnote_20_Symbol"><text:span text:style-name="T18"><text:note text:id="ftn60" text:note-class="footnote"><text:note-citation>60</text:note-citation><text:note-body><text:p text:style-name="Footnote"><text:span text:style-name="T33"><text:s/>Article 302 Q du code général des impôts.</text:span></text:p></text:note-body></text:note></text:span></text:span><text:span text:style-name="T18">.</text:span></text:p>
          </table:table-cell>
        </table:table-row>
        <table:table-row table:style-name="Tableau36.1">
          <table:table-cell table:style-name="Tableau36.A1" office:value-type="string">
            <text:p text:style-name="P120"><text:span text:style-name="T18">139 - Quelles sont les</text:span><text:span text:style-name="T15"> modalités de</text:span><text:span text:style-name="T18"> </text:span><text:span text:style-name="T15">gestion des capsules représentatives de droits apposées sur des bouteilles livrées à l'étranger</text:span><text:span text:style-name="T18"> lorsque ces bouteilles sont finalement retournées à l'expéditeur ?</text:span></text:p>
          </table:table-cell>
          <table:table-cell table:style-name="Tableau36.B1" office:value-type="string">
            <text:p text:style-name="P153">Abstraction faite de la destruction des capsules représentatives de droits sous le contrôle du service, plusieurs cas sont à envisager :</text:p>
            <text:p text:style-name="P120"><text:span text:style-name="T18">1°) </text:span><text:span text:style-name="T27">Si le vin revient sous le DAA/DAC ayant servi à l'expédition</text:span><text:span text:style-name="T18"> :</text:span></text:p>
            <text:p text:style-name="P120"><text:span text:style-name="T18">- pour les négociants et récoltants acquittant les droits à l'apposition de la capsule, les bouteilles réintègrent le stock des bouteilles en droits acquittés et mention en est faite dans la comptabilité matières en droits acquittés ou dans un compte annexe </text:span><text:span text:style-name="T21">(Cf. question n° 104)</text:span><text:span text:style-name="T18"> ;</text:span></text:p>
            <text:p text:style-name="P153">- pour les récoltants ayant opté pour le paiement des droits à la sortie du chai vers le marché national, les droits n'ayant pas été acquittés lors de l'expédition à l'étranger, les vins réintègrent le stock des bouteilles revêtues de CRD en droits non-acquittés.</text:p>
            <text:p text:style-name="P120"><text:span text:style-name="T18">2°) </text:span><text:span text:style-name="T27">Si le vin revient sous un nouveau DAA/DAC (compensation ou remboursement du droit obtenu)</text:span><text:span text:style-name="T18"> :</text:span></text:p>
            <text:p text:style-name="P153">- pour les négociants et les récoltants acquittant les droits à l'apposition de la capsule, paiement des droits et allotissement des bouteilles dans le stock des bouteilles capsulées ;</text:p>
            <text:p text:style-name="P153">- pour les récoltants ayant opté pour le paiement des droits à la sortie du chai vers le marché national, réintégration des bouteilles dans le stock des bouteilles revêtues de CRD en droits non-acquittés.</text:p>
          </table:table-cell>
        </table:table-row>
      </table:table>
      <text:p text:style-name="P113"/>
      <text:p text:style-name="P4"/>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43">Prestations de service et travail à façon</text:p>
          </table:table-cell>
          <table:covered-table-cell/>
        </table:table-row>
        <table:table-row table:style-name="Tableau37.2">
          <table:table-cell table:style-name="Tableau37.A2" office:value-type="string">
            <text:p text:style-name="P120"><text:span text:style-name="T18">140 - Comment fonctionne le régime du </text:span><text:span text:style-name="T15">conditionnement à façon </text:span><text:span text:style-name="T18">?</text:span></text:p>
          </table:table-cell>
          <table:table-cell table:style-name="Tableau37.A1" office:value-type="string">
            <text:p text:style-name="P120"><text:span text:style-name="T18">L'ensemble des cas de conditionnement à façon est traité dans </text:span><text:span text:style-name="T20">l'annexe II</text:span><text:span text:style-name="T18">.</text:span></text:p>
            <text:p text:style-name="P165">Les CRD "conditionneur à façon" et "producteur" sont supprimées.</text:p>
          </table:table-cell>
        </table:table-row>
        <table:table-row table:style-name="Tableau37.1">
          <table:table-cell table:style-name="Tableau37.A2" office:value-type="string">
            <text:p text:style-name="P120"><text:span text:style-name="T33">141 - Un récoltant peut-il recourir à la procédure du</text:span><text:span text:style-name="T34"> travail à façon </text:span><text:span text:style-name="T33">pour l'envoi de son vin qui sera capsulé avec les capsules représentatives de droits du conditionneur ? </text:span></text:p>
          </table:table-cell>
          <table:table-cell table:style-name="Tableau37.A1" office:value-type="string">
            <text:p text:style-name="P165">Les CRD d'embouteilleur et de conditionneur à façon ont été supprimées.</text:p>
            <text:p text:style-name="P218">Le viticulteur peut apposer ses propres capsules représentatives de droits :</text:p>
            <text:list xml:id="list93807005337902" text:continue-numbering="true" text:style-name="WW8Num2">
              <text:list-item>
                <text:p text:style-name="P106"><text:span text:style-name="T18">s’il utilise le régime du travail à façon avec retour des bouteilles capsulées </text:span><text:span text:style-name="T21">(</text:span><text:span text:style-name="T20">Cf. annexe II</text:span><text:span text:style-name="T21">)</text:span><text:span text:style-name="T18"> ;</text:span></text:p>
              </text:list-item>
              <text:list-item>
                <text:p text:style-name="P106"><text:span text:style-name="T18">si, en tant que sous-entrepositaire, il prend en charge le crédit et le paiement des droits</text:span><text:span text:style-name="Footnote_20_Symbol"><text:span text:style-name="T18"><text:note text:id="ftn61" text:note-class="footnote"><text:note-citation>61</text:note-citation><text:note-body><text:p text:style-name="Footnote"><text:span text:style-name="T18"><text:s/>Mandat partiel, Formule II.</text:span></text:p></text:note-body></text:note></text:span></text:span><text:span text:style-name="T18"> </text:span><text:span text:style-name="T21">(Cf. question n° 130)</text:span><text:span text:style-name="T18">.</text:span></text:p>
              </text:list-item>
            </text:list>
            <text:p text:style-name="P120"><text:span text:style-name="T18">Les capsules peuvent être directement envoyées au conditionneur mais le récoltant apure lui-même le DAA/DAC et inscrit les capsules représentatives de droits dans sa comptabilité matières <text:line-break/>(</text:span><text:span text:style-name="T21">Cf. question n° 113</text:span><text:span text:style-name="T18">)</text:span><text:span text:style-name="T21">.</text:span></text:p>
            <text:p text:style-name="P153">Lorsque le viticulteur prend la position de sous-entrepositaire avec mandat total donné au conditionneur à façon, ce sont les CRD « non-récoltant » de l'entrepositaire agréé principal, prestataire de service qui sont apposées.</text:p>
          </table:table-cell>
        </table:table-row>
        <table:table-row table:style-name="Tableau37.1">
          <table:table-cell table:style-name="Tableau37.A2" office:value-type="string">
            <text:p text:style-name="P120"><text:span text:style-name="T18">142 - </text:span><text:span text:style-name="T15">Qui acquitte les taxes parafiscales</text:span><text:span text:style-name="T18"> liées à l'apposition de </text:span><text:span text:style-name="T33">capsules représentatives de droits</text:span><text:span text:style-name="T18"> « récoltant » lorsque les bouteilles changent de propriétaire alors qu'elles se trouvent chez le conditionneur à façon ? </text:span></text:p>
            <text:p text:style-name="P153">L'entrepositaire agréé « récoltant » ? Le prestataire ? L'entrepositaire agréé « négociant » acquéreur des bouteilles ?</text:p>
          </table:table-cell>
          <table:table-cell table:style-name="Tableau37.A1" office:value-type="string">
            <text:p text:style-name="P120"><text:span text:style-name="T18">Le </text:span><text:span text:style-name="T15">récoltant </text:span><text:span text:style-name="T18">acquitte les taxes parafiscales liées à l'apposition des capsules car ces taxes sont dues au premier titre de mouvement en sortie de la propriété. Or, le DAA/DAC qui accompagne le vin chez le prestataire est le premier titre de mouvement établi par le récoltant.</text:span></text:p>
            <text:p text:style-name="P120"><text:span text:style-name="T18">Le régime du </text:span><text:span text:style-name="T15">conditionnement à façon</text:span><text:span text:style-name="T18"> constitue une </text:span><text:span text:style-name="T15">prestation de service particulière</text:span><text:span text:style-name="T18"> qui impose le retour des produits à la propriété.</text:span></text:p>
            <text:p text:style-name="P120"><text:span text:style-name="T15">Si les bouteilles sont cédées sur le site de l'apposition des capsules, le régime du travail à façon ne s'applique pas</text:span><text:span text:style-name="T18"> : l'entrepositaire agréé « récoltant » doit alors être sous-entrepositaire, avec mandat partiel, chez le prestataire qui est entrepositaire agréé principal. </text:span></text:p>
          </table:table-cell>
        </table:table-row>
        <table:table-row table:style-name="Tableau37.1">
          <table:table-cell table:style-name="Tableau37.A1" table:number-columns-spanned="2" office:value-type="string">
            <text:p text:style-name="P168">Répartition de CRD</text:p>
          </table:table-cell>
          <table:covered-table-cell/>
        </table:table-row>
        <table:table-row table:style-name="Tableau37.2">
          <table:table-cell table:style-name="Tableau37.A2" office:value-type="string">
            <text:p text:style-name="P120"><text:span text:style-name="T18">143 - Un répartiteur peut-il vendre des </text:span><text:span text:style-name="T33">capsules représentatives de droits</text:span><text:span text:style-name="T18"> collectives à un </text:span><text:span text:style-name="T15">opérateur</text:span><text:span text:style-name="T18"> </text:span><text:span text:style-name="T15">occasionnel ni adhérent ni affilié</text:span><text:span text:style-name="T18"> dont le site d’exploitation ne se trouve pas dans l’aire de production ?</text:span></text:p>
          </table:table-cell>
          <table:table-cell table:style-name="Tableau37.A1" office:value-type="string">
            <text:p text:style-name="P130">NON, sauf dérogation accordée préalablement sur le bon de commande par le service gestionnaire de l'acheteur.</text:p>
          </table:table-cell>
        </table:table-row>
        <table:table-row table:style-name="Tableau37.2">
          <table:table-cell table:style-name="Tableau37.A2" office:value-type="string">
            <text:p text:style-name="P120"><text:span text:style-name="T18">144 - Un répartiteur peut-il </text:span><text:span text:style-name="T15">vendre à la fois des capsules représentatives de droits en droits acquittés et en droits suspendus</text:span><text:span text:style-name="T18"> ?</text:span></text:p>
          </table:table-cell>
          <table:table-cell table:style-name="Tableau37.A1" office:value-type="string">
            <text:p text:style-name="P153">OUI, car il n’utilisera pas les mêmes titres de mouvement.</text:p>
          </table:table-cell>
        </table:table-row>
        <table:table-row table:style-name="Tableau37.2">
          <table:table-cell table:style-name="Tableau37.A2" office:value-type="string">
            <text:p text:style-name="P120"><text:span text:style-name="T18">145 - Les organismes répartiteurs peuvent-ils distribuer des </text:span><text:span text:style-name="T15">capsules collectives pour les spiritueux</text:span><text:span text:style-name="T18"> ?</text:span></text:p>
          </table:table-cell>
          <table:table-cell table:style-name="Tableau37.A1" office:value-type="string">
            <text:p text:style-name="P153">OUI. S'agissant du Calvados, la notion de syndicats et de groupements professionnels est étendue aux organismes professionnels de l'économie cidricole. En l'espèce, la campagne de référence est la campagne cidricole.</text:p>
          </table:table-cell>
        </table:table-row>
        <table:table-row table:style-name="Tableau37.2">
          <table:table-cell table:style-name="Tableau37.A2" office:value-type="string">
            <text:p text:style-name="P120"><text:span text:style-name="T18">146 - La </text:span><text:span text:style-name="T15">réintégration</text:span><text:span text:style-name="T18"> de capsules chez le répartiteur est-elle possible ?</text:span></text:p>
          </table:table-cell>
          <table:table-cell table:style-name="Tableau37.A1" office:value-type="string">
            <text:p text:style-name="P120"><text:span text:style-name="T18">OUI. Les récoltants peuvent, en cas d'erreur de commande ou de livraison, renvoyer les</text:span><text:span text:style-name="T15"> </text:span><text:span text:style-name="T18">capsules représentatives de droits aux répartiteurs. Dans ce cas, le répartiteur a la possibilité de réintégrer ces CRD aux conditions suivantes : </text:span></text:p>
            <text:p text:style-name="P153">- si le DAA/DAC a été apuré et retourné au répartiteur, un nouveau DAA/DAC, citant en référence le DAA/DAC initial, sera établi par le récoltant ;</text:p>
            <text:p text:style-name="P216"><text:span text:style-name="T18">- lorsque les capsules sont livrées sous DAA/DAC, et que ce document n'a pas encore été apuré, <text:s/>les modalités de prise en charge sont celles décrites à la </text:span><text:span text:style-name="T21">question n° 103</text:span><text:span text:style-name="T18">.</text:span></text:p>
            <text:p text:style-name="P216"><text:span text:style-name="T33">- </text:span><text:span text:style-name="T18">lorsque les capsules représentatives de droits ont été livrées sous DSA/DSAC, les modalités de prise en charge sont celles décrites en </text:span><text:span text:style-name="T21">question n° 104</text:span><text:span text:style-name="T18">.</text:span></text:p>
            <text:p text:style-name="P153">Selon les cas évoqués ci-dessus, l'inscription en comptabilité matières des capsules représentatives de droits reçues par le destinataire sera effectuée ou non.</text:p>
          </table:table-cell>
        </table:table-row>
      </table:table>
      <text:p text:style-name="P378"/>
      <text:p text:style-name="Standard"/>
      <table:table table:name="Tableau38" table:style-name="Tableau38">
        <table:table-column table:style-name="Tableau38.A"/>
        <table:table-column table:style-name="Tableau38.B"/>
        <table:table-row table:style-name="Tableau38.1">
          <table:table-cell table:style-name="Tableau38.A1" office:value-type="string">
            <text:p text:style-name="P120"><text:span text:style-name="T18">147 - Les récoltants disposent-ils d’une </text:span><text:span text:style-name="T15">période transitoire pour constituer un syndicat répartiteur</text:span><text:span text:style-name="T18"> là où il n’en existe pas ?</text:span></text:p>
          </table:table-cell>
          <table:table-cell table:style-name="Tableau38.B1" office:value-type="string">
            <text:p text:style-name="P120"><text:span text:style-name="T33">OUI. Dans l’hypothèse où il n’existe pas de répartiteur dans la zone de production, les directeurs régionaux peuvent fixer des délais permettant aux récoltants de constituer un syndicat répartiteur. Ils pourront se fournir en premières capsules auprès des anciennes coopératives d’approvisionnement dans les conditions fixées à la </text:span><text:span text:style-name="T36">question n° 150</text:span><text:span text:style-name="T33">.</text:span></text:p>
          </table:table-cell>
        </table:table-row>
        <table:table-row table:style-name="Tableau38.1">
          <table:table-cell table:style-name="Tableau38.A1" office:value-type="string">
            <text:p text:style-name="P120"><text:span text:style-name="T18">148 - Peut-il y avoir </text:span><text:span text:style-name="T15">report de paiement</text:span><text:span text:style-name="T18"> pour les capsules collectives ?</text:span></text:p>
          </table:table-cell>
          <table:table-cell table:style-name="Tableau38.B1" office:value-type="string">
            <text:p text:style-name="P120"><text:span text:style-name="T18">NON, les capsules collectives sont des capsules détenues en droits acquittés. L'acquittement des droits par le récoltant et </text:span><text:span text:style-name="T33">la validation du titre de mouvement</text:span><text:span text:style-name="T18"> peut avoir lieu soit directement auprès du répartiteur, soit, en cas de livraison sous DAA/DAC, lors du dépôt de la prochaine déclaration récapitulative mensuelle.</text:span></text:p>
          </table:table-cell>
        </table:table-row>
        <table:table-row table:style-name="Tableau38.1">
          <table:table-cell table:style-name="Tableau38.A1" office:value-type="string">
            <text:p text:style-name="P120"><text:span text:style-name="T18">149 - Les répartiteurs de capsules peuvent-ils percevoir les </text:span><text:span text:style-name="T15">taxes parafiscales et les cotisations volontaires obligatoires (CVO)</text:span><text:span text:style-name="T18"> lorsqu'ils vendent les capsules représentatives de droits en droits acquittés ?</text:span></text:p>
          </table:table-cell>
          <table:table-cell table:style-name="Tableau38.B1" office:value-type="string">
            <text:p text:style-name="P153">Les répartiteurs peuvent percevoir les taxes parafiscales au moment de la vente des CRD en droits acquittés lorsque :</text:p>
            <text:p text:style-name="P153">- leur zone de distribution de capsules ne concerne qu'une seule aire d'appellation (exclusion des régions mixtes AOC-VDQS) ; </text:p>
            <text:p text:style-name="P153">- leur zone de distribution de capsules ne concerne qu'un seul organisme interprofessionnel.</text:p>
            <text:p text:style-name="P153">L'organisation de la collecte des CVO ne relève pas de la compétence de l'administration mais de la responsabilité des interprofessions. En effet, ces cotisations dépendent exclusivement des rapports entre les interprofessions et leurs adhérents.</text:p>
            <text:p text:style-name="P120"><text:span text:style-name="T20">NB</text:span><text:span text:style-name="T21"> </text:span><text:span text:style-name="T18">: La taxe ANDA est acquittée par le producteur car il en est le redevable. Les taxes parafiscales interprofessionnelles sont acquittées par la personne levant le titre de mouvement. Si cette personne est un récoltant, il en répercute la charge sur l'acheteur.</text:span></text:p>
          </table:table-cell>
        </table:table-row>
        <table:table-row table:style-name="Tableau38.1">
          <table:table-cell table:style-name="Tableau38.A1" office:value-type="string">
            <text:p text:style-name="P120"><text:span text:style-name="T18">150 - La </text:span><text:span text:style-name="T15">date butoir du 30/6/2001 fixée pour l'écoulement des stocks</text:span><text:span text:style-name="Footnote_20_Symbol"><text:span text:style-name="T18"><text:note text:id="ftn62" text:note-class="footnote"><text:note-citation>62</text:note-citation><text:note-body><text:p text:style-name="Footnote"><text:span text:style-name="Footnote_20_Symbol"><text:s/></text:span><text:span text:style-name="T21">BOD</text:span><text:span text:style-name="T18"> n° 6504 du 19 avril 2001.</text:span></text:p></text:note-body></text:note></text:span></text:span><text:span text:style-name="T18">, des anciens répartiteurs exclus de la distribution des capsules représentatives de droits par la nouvelle réglementation peut-elle être repoussée ?</text:span></text:p>
            <text:p text:style-name="P21"/>
            <text:p text:style-name="P21"/>
            <text:p text:style-name="P21"/>
            <text:p text:style-name="P192">Leur stock peut-il être repris par les syndicats répartiteurs qui se mettent en place ?</text:p>
            <text:p text:style-name="P153">Que deviennent les stocks non écoulés aux échéances ?</text:p>
          </table:table-cell>
          <table:table-cell table:style-name="Tableau38.B1" office:value-type="string">
            <text:p text:style-name="P120"><text:span text:style-name="T18">OUI, cette date sera repoussée au </text:span><text:span text:style-name="T15">31/12/2001 </text:span><text:span text:style-name="T18">pour les organismes exclus du système de répartition.</text:span></text:p>
            <text:p text:style-name="P153">Afin d'éviter une destruction massive des stocks de capsules, ils pourront rétrocéder leurs invendus en une seule fois aux répartiteurs. Ces transferts seront validés par des titres de mouvement et repris dans leur comptabilité matières.</text:p>
            <text:p text:style-name="P153">Les stocks non repris par les répartiteurs seront détruits en présence du service après le 01/01/2002.</text:p>
            <text:p text:style-name="P153">Les stocks repris par un répartiteur et non écoulés au 31/12/2002 seront détruits dans les mêmes conditions que l'ensemble des capsules représentatives de droits de l'ancien système.</text:p>
          </table:table-cell>
        </table:table-row>
        <table:table-row table:style-name="Tableau38.5">
          <table:table-cell table:style-name="Tableau38.B1" table:number-columns-spanned="2" office:value-type="string">
            <text:p text:style-name="P387">Circulation avec CRD</text:p>
          </table:table-cell>
          <table:covered-table-cell/>
        </table:table-row>
        <table:table-row table:style-name="Tableau38.5">
          <table:table-cell table:style-name="Tableau38.A1" office:value-type="string">
            <text:h text:style-name="P340" text:outline-level="6"><text:span text:style-name="T41">151 - Le </text:span><text:span text:style-name="T33">fait générateur du droit de circulation</text:span><text:span text:style-name="T41"> peut-il être reporté de l’apposition de la capsule représentative de droits à la sortie des chais pour un négociant ?</text:span></text:h>
          </table:table-cell>
          <table:table-cell table:style-name="Tableau38.B1" office:value-type="string">
            <text:p text:style-name="P385"><text:span text:style-name="T33">NON, </text:span><text:span text:style-name="T34">cette possibilité n’est offerte qu’aux récoltants</text:span><text:span text:style-name="T33"> puisqu’ils tiennent, par définition, un stock homogène d’une seule provenance.</text:span></text:p>
          </table:table-cell>
        </table:table-row>
        <table:table-row table:style-name="Tableau38.1">
          <table:table-cell table:style-name="Tableau38.A1" office:value-type="string">
            <text:p text:style-name="P120"><text:span text:style-name="T18">152 - Comment doit-on gérer la </text:span><text:span text:style-name="T15">réintégration de bouteilles capsulées</text:span><text:span text:style-name="T18"> ?</text:span></text:p>
          </table:table-cell>
          <table:table-cell table:style-name="Tableau38.B7" office:value-type="string">
            <text:p text:style-name="P153">Les bouteilles capsulées reprennent leur place dans l'allotissement général des bouteilles munies de capsules représentatives de droits. Dans la comptabilité matières, elles sont reprises sous la rubrique "droits acquittés" au vu du document qui a permis leur réintégration (bon de livraison, facture...).</text:p>
            <text:p text:style-name="P153">Si l'entrepositaire agréé n'a pas de compte général en droits acquittés, il doit créer un compte annexe pour ces réintégrations, sauf à faire détruire les capsules représentatives de droits sous le contrôle du service.</text:p>
            <text:p text:style-name="P153">S’il s’agit d’un récoltant ayant opté pour la fusion du fait générateur du paiement des droits et de la sortie des chais, la réintégration des bouteilles capsulées s’effectue dans le stock en droits suspendus.</text:p>
          </table:table-cell>
        </table:table-row>
        <table:table-row table:style-name="Tableau38.1">
          <table:table-cell table:style-name="Tableau38.A1" office:value-type="string">
            <text:p text:style-name="P120"><text:span text:style-name="T18">153 - Comment se déroule la </text:span><text:span text:style-name="T15">mise en suspension de bouteilles munies de capsules représentatives de droits</text:span><text:span text:style-name="T18"> reçues par un entrepositaire agréé « </text:span><text:span text:style-name="T33">négociant » ?</text:span></text:p>
            <text:p text:style-name="P173"/>
          </table:table-cell>
          <table:table-cell table:style-name="Tableau38.B1" office:value-type="string">
            <text:p text:style-name="P153">La capsule étant représentative de droits, sauf à la détruire physiquement et à en apporter la preuve au service, il n'est pas possible de remettre en suspension des bouteilles munies de capsules représentatives de droits.</text:p>
          </table:table-cell>
        </table:table-row>
      </table:table>
      <text:p text:style-name="P112"/>
      <text:p text:style-name="Standard"/>
      <table:table table:name="Tableau39" table:style-name="Tableau39">
        <table:table-column table:style-name="Tableau39.A"/>
        <table:table-column table:style-name="Tableau39.B"/>
        <table:table-row table:style-name="Tableau39.1">
          <table:table-cell table:style-name="Tableau39.A1" office:value-type="string">
            <text:p text:style-name="P120"><text:span text:style-name="T18">154 - Les </text:span><text:span text:style-name="T15">vins doux naturels AOC munis de capsules représentatives de droits et livrés à l'étranger</text:span><text:span text:style-name="T18"> bénéficient-ils de la </text:span><text:span text:style-name="T34">compensation des droits</text:span><text:span text:style-name="T18">, en tant que vins visés à l'article 416 du code général des impôts ?</text:span></text:p>
            <text:p text:style-name="P153">Cette mesure s'applique-t-elle aussi aux boissons fermentées à base de vin ?</text:p>
          </table:table-cell>
          <table:table-cell table:style-name="Tableau39.B1" office:value-type="string">
            <text:p text:style-name="P153">OUI.</text:p>
            <text:p text:style-name="P153"/>
            <text:p text:style-name="P153"/>
            <text:p text:style-name="P153">OUI, elle s’applique à l’ensemble des boissons fiscalement assimilées aux vins.</text:p>
          </table:table-cell>
        </table:table-row>
        <table:table-row table:style-name="Tableau39.2">
          <table:table-cell table:style-name="Tableau39.B1" table:number-columns-spanned="2" office:value-type="string">
            <text:p text:style-name="P168">DIVERS</text:p>
          </table:table-cell>
          <table:covered-table-cell/>
        </table:table-row>
        <table:table-row table:style-name="Tableau39.2">
          <table:table-cell table:style-name="Tableau39.B1" table:number-columns-spanned="2" office:value-type="string">
            <text:p text:style-name="P168">Dispositif d'exonération des droits d’accises</text:p>
          </table:table-cell>
          <table:covered-table-cell/>
        </table:table-row>
        <table:table-row table:style-name="Tableau39.1">
          <table:table-cell table:style-name="Tableau39.A1" office:value-type="string">
            <text:p text:style-name="P120"><text:span text:style-name="T33">155 - Quel est le régime </text:span><text:span text:style-name="T34">des arômes, des extraits alcooliques parfumés, des alcoolats à destination des utilisateurs identifiés par un numéro d'utilisateur (UT) </text:span><text:span text:style-name="T33">?</text:span></text:p>
          </table:table-cell>
          <table:table-cell table:style-name="Tableau39.B1" office:value-type="string">
            <text:p text:style-name="P120"><text:span text:style-name="T33">Les arômes, les alcoolats, les extraits alcooliques parfumés ou les alcools et <text:s/>boissons alcooliques modifiés répondent à la nouvelle définition des alcools repris à l’article 401</text:span><text:span text:style-name="Footnote_20_Symbol"><text:span text:style-name="T33"><text:note text:id="ftn63" text:note-class="footnote"><text:note-citation>63</text:note-citation><text:note-body><text:p text:style-name="P370"><text:span text:style-name="T18"><text:s/></text:span><text:span text:style-name="T33">Ordonnance n° 2001-766 du 29 août 2001 portant transposition de directives communautaires et adaptation au droit communautaire en matière économique et financière, article 15 (</text:span><text:span text:style-name="T36">JO</text:span><text:span text:style-name="T33">RF du 31 août 2001).</text:span></text:p></text:note-body></text:note></text:span></text:span><text:span text:style-name="T33"> du code général des impôts. Les opérateurs qui produisent, détiennent et expédient des alcools et notamment des arômes, définis aux positions tarifaires de la nomenclature douanière NC 21.06.90.20 ou 33.02.10.10, sont entrepositaires agréés. </text:span></text:p>
            <text:p text:style-name="P393"><text:span text:style-name="T33">1°) Dans le cadre du dispositif d’exonération des droits d’accises</text:span><text:span text:style-name="Footnote_20_Symbol"><text:span text:style-name="T33"><text:note text:id="ftn64" text:note-class="footnote"><text:note-citation>64</text:note-citation><text:note-body><text:p text:style-name="Footnote"><text:span text:style-name="T18"><text:s/>DA n° 99-040 du 22 février 1999 (</text:span><text:span text:style-name="T21">BOD</text:span><text:span text:style-name="T18"> n° 6328 du 4 mars 1999).</text:span></text:p></text:note-body></text:note></text:span></text:span><text:span text:style-name="T33">, les opérateurs du </text:span><text:span text:style-name="T34">secteur des préparations alimentaires</text:span><text:span text:style-name="T33">, à savoir, les fabricants (fournisseurs), les intermédiaires et les utilisateurs d’alcools, de boissons alcooliques, d’arômes ou d’autres produits alcooliques semi-finis sont soumis à des </text:span><text:span text:style-name="T43">obligations particulières</text:span><text:span text:style-name="T33">.</text:span></text:p>
            <text:p text:style-name="P120"><text:span text:style-name="T33">Les </text:span><text:span text:style-name="T43">récipients</text:span><text:span text:style-name="T33"> d’arômes, d’alcoolats, d’extraits parfumés ou d’alcools et de boissons alcooliques modifiés, dès lors qu’ils sont destinés aux utilisateurs du secteur des préparations alimentaires, doivent être revêtus d’une marque comportant l’indication «</text:span><text:span text:style-name="T12"> USAGE RESERVE AUX PROFESSIONNELS POUR LES PREPARATIONS ALIMENTAIRES</text:span><text:span text:style-name="T33"> » ou « </text:span><text:span text:style-name="T12">DESTINE A LA FABRICATION DE DENREES ALIMENTAIRES ET NON A LA VENTE AU DETAIL</text:span><text:span text:style-name="T33"> ».</text:span></text:p>
            <text:p text:style-name="P130">Les produits revêtus de cette marque sont dispensés de titre de mouvement, tant entre un fabricant (fournisseur) et un intermédiaire, qu’entre un intermédiaire et un utilisateur ou entre un fabricant (fournisseur) et un utilisateur. </text:p>
            <text:p text:style-name="P130">S’il n’est pas exigé de titre de mouvement, les documents de livraison doivent mentionner expressément le numéro d’intermédiaire ou d’utilisateur du destinataire des produits.</text:p>
            <text:p text:style-name="P120"><text:span text:style-name="T33">Le fabricant et l’intermédiaire, qui sont par ailleurs entrepositaires agréés, doivent également tenir la comptabilité matières de ces produits, tant à la production qu’au stockage, en entrée et en sortie, en portant les références des documents commerciaux (bons de livraison, factures,…) qui ont été établis </text:span><text:span text:style-name="T36">(Cf. question n° 157).</text:span></text:p>
            <text:p text:style-name="P120"><text:span text:style-name="T33">2°) </text:span><text:span text:style-name="T34">En dehors de ce secteur</text:span><text:span text:style-name="T33">, ces produits alcooliques doivent circuler :</text:span></text:p>
            <text:p text:style-name="P130">- entre deux entrepositaires agréés, sous DAA/DAC ;</text:p>
            <text:p text:style-name="P130">- entre un fournisseur entrepositaire agréé et un utilisateur non entrepositaire agréé, en régime national : dispense de titre de mouvement.</text:p>
          </table:table-cell>
        </table:table-row>
        <table:table-row table:style-name="Tableau39.1">
          <table:table-cell table:style-name="Tableau39.A1" office:value-type="string">
            <text:p text:style-name="P120"><text:span text:style-name="T18">156 -</text:span><text:span text:style-name="T15"> Quel document utiliser pour la circulation des produits alcooliques autres </text:span><text:span text:style-name="T18">que les</text:span><text:span text:style-name="T15"> </text:span><text:span text:style-name="T33">arômes, alcoolats, extraits parfumés, alcools et boissons alcooliques modifiés ?</text:span></text:p>
            <text:p text:style-name="P153"/>
            <text:p text:style-name="P153"/>
            <text:p text:style-name="P153"/>
            <text:p text:style-name="P153"/>
            <text:p text:style-name="P173"/>
          </table:table-cell>
          <table:table-cell table:style-name="Tableau39.B1" office:value-type="string">
            <text:p text:style-name="P153">Le document à utiliser est :</text:p>
            <text:p text:style-name="P188"><text:span text:style-name="T18">1°) </text:span><text:span text:style-name="T27">entre le fabricant (fournisseur) et l’intermédiaire</text:span><text:span text:style-name="T18"> :</text:span></text:p>
            <text:p text:style-name="P192">- un DAA/DAC, validé à l’expédition et à la réception, si l’intermédiaire a le statut d’entrepositaire agréé ; </text:p>
            <text:p text:style-name="P193">- un DSA/DSAC, validé à l’expédition, mention « exonération », si l’intermédiaire est débitant de boissons ;</text:p>
            <text:p text:style-name="P190"><text:span text:style-name="T18">2°) </text:span><text:span text:style-name="T27">entre le fabricant (fournisseur) et l’utilisateur</text:span><text:span text:style-name="T18"> :</text:span></text:p>
            <text:p text:style-name="P193">- un DSA/DSAC, validé au départ, mention « exonération » et numéro d’utilisateur ;</text:p>
            <text:p text:style-name="P188"><text:span text:style-name="T18">3°) </text:span><text:span text:style-name="T27">entre l’intermédiaire et l’utilisateur</text:span><text:span text:style-name="T18"> :</text:span></text:p>
            <text:p text:style-name="P192">- un DSA/DSAC, validé au départ, mention « exonération » et numéro d’utilisateur, si l’intermédiaire a le statut d’entrepositaire agréé ;</text:p>
          </table:table-cell>
        </table:table-row>
      </table:table>
      <text:p text:style-name="P112"/>
      <text:p text:style-name="Standard"/>
      <table:table table:name="Tableau40" table:style-name="Tableau40">
        <table:table-column table:style-name="Tableau40.A"/>
        <table:table-column table:style-name="Tableau40.B"/>
        <table:table-row table:style-name="Tableau40.1">
          <table:table-cell table:style-name="Tableau40.A1" office:value-type="string">
            <text:p text:style-name="P134"/>
          </table:table-cell>
          <table:table-cell table:style-name="Tableau40.B1" office:value-type="string">
            <text:p text:style-name="P153">- un DSA/DSAC, non validé, ou tout document qui en tient lieu avec mention du numéro d’utilisateur si l’intermédiaire est débitant de boissons.</text:p>
          </table:table-cell>
        </table:table-row>
        <table:table-row table:style-name="Tableau40.1">
          <table:table-cell table:style-name="Tableau40.A1" office:value-type="string">
            <text:p text:style-name="P120"><text:span text:style-name="T33">157 - Comment doivent être repris en comptabilité matières </text:span><text:span text:style-name="T34">les</text:span><text:span text:style-name="T33"> </text:span><text:span text:style-name="T34">arômes, les alcoolats, les alcools et les boissons alcooliques modifiés</text:span><text:span text:style-name="T82"> </text:span><text:span text:style-name="T34">ou non</text:span><text:span text:style-name="T33"> ?</text:span></text:p>
          </table:table-cell>
          <table:table-cell table:style-name="Tableau40.B1" office:value-type="string">
            <text:p text:style-name="P120"><text:span text:style-name="T33">Pour les fabricants (fournisseurs) et les intermédiaires, qui sont </text:span><text:span text:style-name="T34">entrepositaires agréés</text:span><text:span text:style-name="T33">, </text:span><text:span text:style-name="T34">les arômes, les alcoolats, les alcools et les boissons alcooliques modifiés ou non</text:span><text:span text:style-name="T33"> doivent être repris selon le cas dans les comptes de production ou de transformation ainsi que dans le compte principal selon les règles de droit commun. Les mouvements seront inscrits dans leur comptabilité matières et ce, quelles que soient la nature des documents qui les accompagnent (facture ou DAA/DAC) et l'utilisation qui en sera faite (exonération ou taxation).</text:span></text:p>
            <text:p text:style-name="P120"><text:span text:style-name="T33">Les utilisateurs qui doivent tenir une comptabilité matières</text:span><text:span text:style-name="Footnote_20_Symbol"><text:span text:style-name="T33"><text:note text:id="ftn65" text:note-class="footnote"><text:note-citation>65</text:note-citation><text:note-body><text:p text:style-name="Footnote"><text:span text:style-name="T18"><text:s/></text:span><text:span text:style-name="T21">BOD</text:span><text:span text:style-name="T18"> n° 6328 du 4 mars 1999.</text:span></text:p></text:note-body></text:note></text:span></text:span><text:span text:style-name="T33">, y reprennent les références du bon de livraison ou de la facture.</text:span></text:p>
            <text:p text:style-name="P130">Les utilisateurs non tenus à la comptabilité matières (boulangers, pâtissiers, pharmaciens, etc.) reprennent ces références dans leur comptabilité commerciale. </text:p>
          </table:table-cell>
        </table:table-row>
        <table:table-row table:style-name="Tableau40.1">
          <table:table-cell table:style-name="Tableau40.A1" office:value-type="string">
            <text:p text:style-name="P120"><text:span text:style-name="T18">158 - Les </text:span><text:span text:style-name="T15">intermédiaires</text:span><text:span text:style-name="T18"> doivent-ils avoir un cautionnement spécifique ? </text:span></text:p>
          </table:table-cell>
          <table:table-cell table:style-name="Tableau40.B1" office:value-type="string">
            <text:p text:style-name="P130">OUI. Les intermédiaires sont des entrepositaires agréés cautionnés et tiennent une comptabilité matières lorsqu’ils livrent des alcools et boissons alcooliques par quantités supérieures à 10 litres.</text:p>
            <text:p text:style-name="P120"><text:span text:style-name="T33">En-dessous de ce seuil, ils prennent </text:span><text:span text:style-name="T18">le statut de débitant de boissons et ne sont pas cautionnés.</text:span></text:p>
          </table:table-cell>
        </table:table-row>
        <table:table-row table:style-name="Tableau40.1">
          <table:table-cell table:style-name="Tableau40.A1" office:value-type="string">
            <text:p text:style-name="P120"><text:span text:style-name="T18">159 - Les fournisseurs d'alcool pour des </text:span><text:span text:style-name="T15">préparations alimentaires</text:span><text:span text:style-name="T18"> doivent-ils être cautionnés pour les produits exonérés qu'ils détiennent ?</text:span></text:p>
          </table:table-cell>
          <table:table-cell table:style-name="Tableau40.B1" office:value-type="string">
            <text:p text:style-name="P120"><text:span text:style-name="T18">OUI.</text:span><text:span text:style-name="T33"> Par définition, un fabricant (fournisseur) est un entrepositaire agréé dûment cautionné.</text:span></text:p>
            <text:p text:style-name="P120"><text:span text:style-name="T33">Si un fabricant (fournisseur) utilise des alcools ou boissons alcooliques à des fins exonérées, il doit inscrire en sortie de sa comptabilité matières les quantités de produits utilisées </text:span><text:span text:style-name="T18">avec une mention spécifique. </text:span></text:p>
          </table:table-cell>
        </table:table-row>
        <table:table-row table:style-name="Tableau40.1">
          <table:table-cell table:style-name="Tableau40.A1" office:value-type="string">
            <text:p text:style-name="P120"><text:span text:style-name="T18">160 - Quel est le statut des </text:span><text:span text:style-name="T15">parapharmacies, magasins diététiques, épiceries, …</text:span><text:span text:style-name="T18"> ?</text:span></text:p>
          </table:table-cell>
          <table:table-cell table:style-name="Tableau40.B1" office:value-type="string">
            <text:p text:style-name="P386">A l’exception des pharmacies, ces opérateurs, qui vendent des boissons alcooliques, doivent prendre un statut fiscal de débitant ou d’entrepositaire agréé conformément aux règles fixées par l’article 302 G du code général des impôts. </text:p>
          </table:table-cell>
        </table:table-row>
        <table:table-row table:style-name="Tableau40.6">
          <table:table-cell table:style-name="Tableau40.B1" table:number-columns-spanned="2" office:value-type="string">
            <text:h text:style-name="P326" text:outline-level="3">Warrants</text:h>
          </table:table-cell>
          <table:covered-table-cell/>
        </table:table-row>
        <table:table-row table:style-name="Tableau40.1">
          <table:table-cell table:style-name="Tableau40.A1" office:value-type="string">
            <text:p text:style-name="P120"><text:span text:style-name="T33">161 - Certaines banques continuent d'adresser des </text:span><text:span text:style-name="T34">warrants </text:span><text:span text:style-name="T33">au service.</text:span></text:p>
            <text:p text:style-name="P130">En cas d'insuffisance de stocks, le service doit-il en informer la banque ?</text:p>
            <text:p text:style-name="P130">Le service peut-il transmettre la déclaration récapitulative mensuelle à l’établissement prêteur ?</text:p>
          </table:table-cell>
          <table:table-cell table:style-name="Tableau40.B1" office:value-type="string">
            <text:h text:style-name="P327" text:outline-level="3"><text:span text:style-name="T41">En cas d’insuffisance de stock constaté par le service, ce dernier en informe immédiatement la recette régionale qui se chargera de prévenir l’établissement bancaire. </text:span><text:span text:style-name="T33">En aucun cas, le service ne transmet la déclaration récapitulative mensuelle à cet établissement.</text:span></text:h>
            <text:h text:style-name="P327" text:outline-level="3"><text:span text:style-name="T36">RAPPEL</text:span><text:span text:style-name="T33"> </text:span><text:span text:style-name="T41">: Les "warrants agricoles" et les "engagements de garantie" sont des sûretés qui permettent aux agriculteurs de gager tout ou partie de leur production ou matériel d'exploitation, sans dessaisissement, afin d'obtenir des prêts financiers auprès d'organismes bancaires (articles L. 342-1 à L. 342-16 du code rural et 661 et 662 du code rural ancien).</text:span></text:h>
            <text:h text:style-name="P328" text:outline-level="3">Dans le secteur des contributions indirectes, les "warrants agricoles" portent sur les vins ou alcools et les "engagements de garantie" couvrent les seuls vins ou alcools provenant de la distillation du vin.</text:h>
            <text:h text:style-name="P328" text:outline-level="3">Le dispositif réglementaire des warrants et engagements de garantie est maintenu (article 450 du code général des impôts).</text:h>
            <text:p text:style-name="P130">Toutefois, dans le cadre de la réforme des contributions indirectes, l’administration n’intervenant plus qu’a posteriori dans le suivi des mouvements de produits soumis à accises, les mesures de surveillance de ces produits gagés doivent être adaptées.</text:p>
            <text:p text:style-name="P130">1°) Lors de la demande de prêt, l’établissement financier peut demander à l’opérateur une copie de sa ou ses déclarations récapitulatives mensuelles pour que ce dernier justifie de l’existence des stocks. Ces documents peuvent être validés par le service.</text:p>
            <text:p text:style-name="P130">2°) Lors de la mise en place d’un warrant (ou d’un engagement de garantie) par l’établissement financier, le dépositaire du dossier (la recette régionale ou, le cas échéant, la direction régionale) informe immédiatement le bureau chargé de la gestion de l’opérateur concerné.</text:p>
          </table:table-cell>
        </table:table-row>
      </table:table>
      <text:p text:style-name="P113"/>
      <text:p text:style-name="P4"/>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168">Autres</text:p>
          </table:table-cell>
          <table:covered-table-cell/>
        </table:table-row>
        <table:table-row table:style-name="Tableau41.2">
          <table:table-cell table:style-name="Tableau41.A2" office:value-type="string">
            <text:p text:style-name="P166"/>
          </table:table-cell>
          <table:table-cell table:style-name="Tableau41.A1" office:value-type="string">
            <text:p text:style-name="P120"><text:span text:style-name="T33">Les possibilités de domiciliation doivent être maintenues pour les opérateurs souscrivant des warrants : machine à timbrer, documents prévalidés, capsules représentatives de droits. Toutefois, ces possibilités ne sont octroyées que dans des proportions compatibles avec le respect des stocks warrantés. Les services peuvent donc restreindre ces possibilités de domiciliation lorsque l’opérateur, de par ses antécédents, présente un risque particulier ou quand les stocks libres ne permettent plus la sécurisation des stocks warrantés (</text:span><text:span text:style-name="T36">Cf. question n° 129</text:span><text:span text:style-name="T33">)</text:span><text:span text:style-name="T36">.</text:span></text:p>
          </table:table-cell>
        </table:table-row>
        <table:table-row table:style-name="Tableau41.2">
          <table:table-cell table:style-name="Tableau41.A2" office:value-type="string">
            <text:p text:style-name="P120"><text:span text:style-name="T18">162 - Quelles sont les modalités pour la circulation du </text:span><text:span text:style-name="T15">sucre</text:span><text:span text:style-name="T18"> ?</text:span></text:p>
            <text:p text:style-name="P153"/>
            <text:p text:style-name="P153"/>
            <text:p text:style-name="P153"/>
            <text:p text:style-name="P153">Comment apurer le DAA/DAC ? L’expéditeur est-il responsable en cas de non-apurement ?</text:p>
          </table:table-cell>
          <table:table-cell table:style-name="Tableau41.A1" office:value-type="string">
            <text:p text:style-name="P120"><text:span text:style-name="T18">Un DAA/DAC est nécessaire pour tout envoi de sucre par quantités supérieures à 25 kg pour une personne n’en faisant pas commerce ou n’exerçant pas une activité qui en comporte l’emploi</text:span><text:span text:style-name="Footnote_20_Symbol"><text:span text:style-name="T18"><text:note text:id="ftn66" text:note-class="footnote"><text:note-citation>66</text:note-citation><text:note-body><text:p text:style-name="Footnote"><text:span text:style-name="T18"><text:s/>Article 426 du code général des impôts.</text:span></text:p></text:note-body></text:note></text:span></text:span><text:span text:style-name="T18">. </text:span><text:span text:style-name="T33">Les règles d'établissement des DAA et DAC sont celles de droit commun (numérotation en continu). Le DAA/DAC n'est validé ni au départ, ni à l'arrivée</text:span><text:span text:style-name="Footnote_20_Symbol"><text:span text:style-name="T33"><text:note text:id="ftn67" text:note-class="footnote"><text:note-citation>67</text:note-citation><text:note-body><text:p text:style-name="Footnote"><text:span text:style-name="T18"><text:s/></text:span><text:span text:style-name="T21">BOD</text:span><text:span text:style-name="T18"> n° 6466 du 18 novembre 2000.</text:span></text:p></text:note-body></text:note></text:span></text:span><text:span text:style-name="T33">.</text:span></text:p>
            <text:p text:style-name="P130">L’apurement est réalisé lorsque le destinataire renvoie l’exemplaire n° 3 annoté, daté et signé à l’expéditeur. Ce dernier est responsable en cas de non-apurement.</text:p>
            <text:p text:style-name="P130">Des preuves alternatives peuvent être acceptées.</text:p>
          </table:table-cell>
        </table:table-row>
        <table:table-row table:style-name="Tableau41.2">
          <table:table-cell table:style-name="Tableau41.A2" office:value-type="string">
            <text:h text:style-name="P327" text:outline-level="3"><text:span text:style-name="T41">163 - Les </text:span><text:span text:style-name="T33">creux de route</text:span><text:span text:style-name="T41"> sont-ils applicables aux produits conditionnés ?</text:span></text:h>
          </table:table-cell>
          <table:table-cell table:style-name="Tableau41.A1" office:value-type="string">
            <text:h text:style-name="P328" text:outline-level="3">OUI, en application de l'article 456 du code général des impôts. </text:h>
          </table:table-cell>
        </table:table-row>
        <table:table-row table:style-name="Tableau41.2">
          <table:table-cell table:style-name="Tableau41.A2" office:value-type="string">
            <text:p text:style-name="P120"><text:span text:style-name="T33">164 - Quelles sont les </text:span><text:span text:style-name="T34">règles d'arrondi en francs et en euros</text:span><text:span text:style-name="T33"> pour la liquidation des droits et taxes ?</text:span></text:p>
          </table:table-cell>
          <table:table-cell table:style-name="Tableau41.A1" office:value-type="string">
            <text:p text:style-name="P356"><text:span text:style-name="T33">La </text:span><text:span text:style-name="T34">liquidation </text:span><text:span text:style-name="T33">des droits et taxes est arrondie au franc ou à l'euro le plus proche</text:span><text:span text:style-name="Footnote_20_Symbol"><text:span text:style-name="T33"><text:note text:id="ftn68" text:note-class="footnote"><text:note-citation>68</text:note-citation><text:note-body><text:p text:style-name="Footnote"><text:span text:style-name="T18"><text:s/></text:span><text:span text:style-name="T33">Article 1724 du code général des impôts.</text:span></text:p></text:note-body></text:note></text:span></text:span><text:span text:style-name="T33">. La fraction de franc ou d'euro égale à 0,50 est comptée pour 1. Il est procédé à cet arrondi au niveau du décompte de chaque taxe.</text:span></text:p>
            <text:p text:style-name="P359">Cette règle n'est valable que pour la liquidation (paiement au vu de la déclaration récapitulative mensuelle). Pour l'établissement de leurs factures, les opérateurs appliqueront l'arrondi communautaire (au centime d'euro le plus proche).</text:p>
          </table:table-cell>
        </table:table-row>
        <table:table-row table:style-name="Tableau41.1">
          <table:table-cell table:style-name="Tableau41.A1" table:number-columns-spanned="2" office:value-type="string">
            <text:h text:style-name="P324" text:outline-level="3">VI – VITICULTURE</text:h>
          </table:table-cell>
          <table:covered-table-cell/>
        </table:table-row>
        <table:table-row table:style-name="Tableau41.7">
          <table:table-cell table:style-name="Tableau41.A2" office:value-type="string">
            <text:p text:style-name="P347"><text:span text:style-name="T18">165 - Quelle est la définition de la notion de "</text:span><text:span text:style-name="T15">région de récolte des raisins</text:span><text:span text:style-name="T18">"</text:span><text:span text:style-name="Footnote_20_Symbol"><text:span text:style-name="T18"><text:note text:id="ftn69" text:note-class="footnote"><text:note-citation>69</text:note-citation><text:note-body><text:p text:style-name="Footnote"><text:span text:style-name="T18"><text:s/></text:span><text:span text:style-name="T21">BOD</text:span><text:span text:style-name="T18"> n° 6481 du 16 janvier 2001, page 13.</text:span></text:p></text:note-body></text:note></text:span></text:span><text:span text:style-name="T18"> utilisée pour la production de vins de pays ?</text:span></text:p>
          </table:table-cell>
          <table:table-cell table:style-name="Tableau41.A1" office:value-type="string">
            <text:p text:style-name="P123"><text:span text:style-name="T18">Conformément à la réglementation en vigueur</text:span><text:span text:style-name="Footnote_20_Symbol"><text:span text:style-name="T18"><text:note text:id="ftn70" text:note-class="footnote"><text:note-citation>70</text:note-citation><text:note-body><text:p text:style-name="P370"><text:span text:style-name="T73"><text:s/></text:span><text:span text:style-name="T18">Dispositions de l'article 1er du décret n° 2000-848 du 1er septembre 2000 fixant les conditions de production des vins de pays et celles de l'article 5 du décret n° 68-807 du 13 septembre 1968 modifié portant règlement d'administration publique pour l'application de la loi du 1er août 1905 sur la répression des fraudes en ce qui concerne les vins.</text:span></text:p></text:note-body></text:note></text:span></text:span><text:span text:style-name="T18">, les vins de pays qui bénéficient de la dénomination "vin de pays" suivie du nom d'un département ou de celui d'une zone spécifique de production sont produits à partir de raisins récoltés dans ce département ou cette zone spécifique.</text:span></text:p>
            <text:p text:style-name="P153">Ils doivent également être vinifiés dans ce département ou cette zone de production.</text:p>
          </table:table-cell>
        </table:table-row>
        <table:table-row table:style-name="Tableau41.7">
          <table:table-cell table:style-name="Tableau41.A2" office:value-type="string">
            <text:p text:style-name="P347"><text:span text:style-name="T18">166 - Quelle est la définition de la </text:span><text:span text:style-name="T15">notion d'exploitation viticole</text:span><text:span text:style-name="T18"> ?</text:span></text:p>
          </table:table-cell>
          <table:table-cell table:style-name="Tableau41.A1" office:value-type="string">
            <text:p text:style-name="P120"><text:span text:style-name="T18">L'exploitation viticole</text:span><text:span text:style-name="Footnote_20_Symbol"><text:span text:style-name="T18"><text:note text:id="ftn71" text:note-class="footnote"><text:note-citation>71</text:note-citation><text:note-body><text:p text:style-name="P13"><text:span text:style-name="T73"><text:s/></text:span><text:span text:style-name="T18">Cette nouvelle définition est issue de la nouvelle <text:s/>organisation commune du marché viticole mise en place par le règlement (CE) n° 1493/1999 du 17 mai 1999 et applicable depuis le 1er août 2000. Elle reprend également la notion communautaire d'unité technico-économique soumise à gestion unique fixée par l'article 2.a du règlement (CEE) n° 649/87 de la Commission du 3 mars 1987 portant modalités d'application relatives à l'établissement du casier viticole communautaire de l'exploitation viticole.</text:span></text:p></text:note-body></text:note></text:span></text:span><text:span text:style-name="T18"> est désormais l'unité technico-économique soumise à gestion unique constituée des parcelles cadastrales plantées ou à planter en vignes dont l'exploitant détient les titres de propriété ou de location ayant date certaine. Ces parcelles doivent être situées dans la limite de l'arrondissement du siège de l'exploitation et des cantons limitrophes. Toutefois, pour tenir compte de situations particulières, cette limite peut être portée à 70 km du siège de l'exploitation. Les produits qui en sont issus font l'objet d'une même déclaration de récolte.</text:span></text:p>
            <text:p text:style-name="P120"><text:span text:style-name="T33">A contrario, pour des parcelles hors de l’arrondissement de récolte et des cantons limitrophes et éloignées de plus de 70 km du siège de l’exploitation, il s'agit d'une exploitation distincte de la première exploitation avec un n° CVI et des règles de vinification conformes à l'aire d'installation de cette exploitation</text:span><text:span text:style-name="T89">.</text:span></text:p>
          </table:table-cell>
        </table:table-row>
      </table:table>
      <text:p text:style-name="P17"/>
      <text:p text:style-name="P224"/>
      <text:h text:style-name="P51" text:outline-level="1">ANNEXE I</text:h>
      <text:h text:style-name="P51" text:outline-level="1"/>
      <text:h text:style-name="P3" text:outline-level="1"><text:span text:style-name="T46">abrogeant les paragraphes 1.3.1 et 1.3.2. du </text:span><text:span text:style-name="T47">BOD</text:span><text:span text:style-name="T46"> n° 6464 du 3 novembre 2000</text:span></text:h>
      <text:h text:style-name="P51" text:outline-level="1"/>
      <text:h text:style-name="P51" text:outline-level="1">TRANSIT CI ET INTERRUPTION DE TRANSPORT</text:h>
      <text:h text:style-name="P230" text:outline-level="1"/>
      <text:h text:style-name="P230" text:outline-level="1"/>
      <text:h text:style-name="P54" text:outline-level="1">I - LE REGIME DU TRANSIT CI</text:h>
      <text:h text:style-name="P235" text:outline-level="1"/>
      <text:h text:style-name="P230" text:outline-level="1">1) Définition</text:h>
      <text:h text:style-name="P230" text:outline-level="1"/>
      <text:h text:style-name="P238" text:outline-level="1">La procédure du transit CI s'applique, sur le territoire national, aux opérateurs qui prennent temporairement en charge dans leurs locaux des produits soumis à accises en suspension de droits et les réexpédient. Ce régime permet le rétablissement de la responsabilité de l'expéditeur lors de la reprise du transport.</text:h>
      <text:h text:style-name="P238" text:outline-level="1"/>
      <text:h text:style-name="P248" text:outline-level="1"><text:span text:style-name="T58">Les opérateurs doivent prendre le statut d’entrepositaire agréé</text:span><text:span text:style-name="T61"> mais leur responsabilité est limitée à la détention physique des produits qu’ils ont pris en charge. Leur part de responsabilité correspond aux risques inhérents au stockage dans le cadre des relations de droit privé établies entre la personne propriétaire des produits et eux-mêmes. </text:span><text:span text:style-name="T62">Ils doivent à ce titre justifier d’une garantie appropriée (crédit d’entrepôt).</text:span></text:h>
      <text:h text:style-name="P230" text:outline-level="1"/>
      <text:h text:style-name="P248" text:outline-level="1"><text:span text:style-name="T63">ATTENTION</text:span><text:span text:style-name="T62"> : la différence entre le transit et le travail à façon réside dans le fait que, dans ce dernier cas, le retour des marchandises chez l'expéditeur est obligatoire.</text:span></text:h>
      <text:h text:style-name="P230" text:outline-level="1"/>
      <text:h text:style-name="P230" text:outline-level="1">2) Opérateurs concernés</text:h>
      <text:h text:style-name="P238" text:outline-level="1"/>
      <text:h text:style-name="P238" text:outline-level="1">- transporteurs</text:h>
      <text:h text:style-name="P238" text:outline-level="1">- transitaires</text:h>
      <text:h text:style-name="P249" text:outline-level="1"/>
      <text:h text:style-name="P230" text:outline-level="1">3) Délai d'application</text:h>
      <text:h text:style-name="P230" text:outline-level="1"/>
      <text:h text:style-name="P248" text:outline-level="1"><text:span text:style-name="T61">La durée du régime du transit est fixée au maximum à </text:span><text:span text:style-name="T59">un mois</text:span><text:span text:style-name="T61">. Ce délai permet à l'opérateur qui utilise ce régime de remettre en circulation les marchandises et leur titre de mouvement sous la responsabilité de l'expéditeur tout en respectant les </text:span><text:span text:style-name="T59">délais d'apurement,</text:span><text:span text:style-name="T61"> conformément à l'article 302 P du code général des impôts.</text:span></text:h>
      <text:h text:style-name="P238" text:outline-level="1"/>
      <text:h text:style-name="P238" text:outline-level="1">Lorsqu'au terme d'un mois de détention, la remise en circulation des marchandises n'a pas été effectuée, l'opérateur apure d'office le DAA/DAC, renvoie l'exemplaire n° 3 à l'expéditeur et prend en compte les marchandises dans sa comptabilité matières.</text:h>
      <text:h text:style-name="P238" text:outline-level="1"/>
      <text:h text:style-name="P230" text:outline-level="1">4) Conditions d'application</text:h>
      <text:p text:style-name="P231"/>
      <text:p text:style-name="P239">Il est précisé que le temps passé sous la procédure du transit est indépendant de la durée initiale du transport indiqué sur le titre de mouvement (case 17) : la mise en transit est suspensive des délais fixés pour l'expédition des produits.</text:p>
      <text:p text:style-name="P239"/>
      <text:p text:style-name="P267">a) remise en circulation des marchandises dans les limites du délai de transit</text:p>
      <text:p text:style-name="P239"/>
      <text:p text:style-name="P239">L’opérateur annote le titre de mouvement (DAA/DAC) des mentions permettant de l'identifier, à savoir son numéro d’agrément, le lieu et la date d'arrivée, le numéro d'immatriculation du nouveau véhicule, la date et l'heure de reprise du transport. Ces annotations sont portées sur les exemplaires n° 2, 3 et 4 du DAA/DAC [en case B et le cas échéant en case C contrôles (suite)]. L’opérateur conserve une copie du titre de mouvement.</text:p>
      <text:p text:style-name="P240">Ces informations peuvent être indiquées à l’appui d’un cachet selon le modèle repris ci-dessous. </text:p>
      <text:p text:style-name="P241"/>
      <text:p text:style-name="P242">A titre indicatif, modèle de cachet admissible pour une opération de transit :</text:p>
      <text:p text:style-name="P242"/>
      <table:table table:name="Tableau42" table:style-name="Tableau42">
        <table:table-column table:style-name="Tableau42.A"/>
        <table:table-row table:style-name="Tableau42.1">
          <table:table-cell table:style-name="Tableau42.A1" office:value-type="string">
            <text:p text:style-name="P57">Nom de l'entreprise :</text:p>
            <text:p text:style-name="P57">Adresse :</text:p>
            <text:p text:style-name="P391">Identification au registre du commerce :</text:p>
            <text:p text:style-name="P391"/>
          </table:table-cell>
        </table:table-row>
        <table:table-row table:style-name="Tableau42.1">
          <table:table-cell table:style-name="Tableau42.A2" office:value-type="string">
            <text:p text:style-name="P57">Numéro d'agrément :</text:p>
            <text:p text:style-name="P15"><text:span text:style-name="T61">FR <text:s/>.. <text:s/>… <text:s/>. <text:s/>….</text:span><text:span text:style-name="T59"> <text:s/></text:span></text:p>
            <text:p text:style-name="P58"/>
            <text:p text:style-name="P56"/>
          </table:table-cell>
        </table:table-row>
        <table:table-row table:style-name="Tableau42.1">
          <table:table-cell table:style-name="Tableau42.A2" office:value-type="string">
            <text:p text:style-name="P15"><text:span text:style-name="T61">Date </text:span><text:span text:style-name="T76">d'arrivée (ou de transbordement)</text:span><text:span text:style-name="T61"> : <text:s text:c="45"/></text:span></text:p>
            <text:p text:style-name="P57"/>
            <text:p text:style-name="P56"/>
          </table:table-cell>
        </table:table-row>
        <text:soft-page-break/>
        <table:table-row table:style-name="Tableau42.1">
          <table:table-cell table:style-name="Tableau42.A4" office:value-type="string">
            <text:p text:style-name="P57">Camion assurant la livraison finale</text:p>
            <text:p text:style-name="P57">N° d'immatriculation :</text:p>
            <text:p text:style-name="P57">Date et heure de reprise du transport :</text:p>
            <text:p text:style-name="P57"/>
            <text:p text:style-name="P56"/>
          </table:table-cell>
        </table:table-row>
      </table:table>
      <text:h text:style-name="P246" text:outline-level="1"/>
      <text:h text:style-name="P253" text:outline-level="1"/>
      <text:h text:style-name="P238" text:outline-level="1"/>
      <text:h text:style-name="P268" text:outline-level="1">b) remise en circulation des marchandises au-delà du délai de transit d'un mois</text:h>
      <text:h text:style-name="P238" text:outline-level="1"/>
      <text:h text:style-name="P251" text:outline-level="1">Il ne s'agit plus de transit mais de stockage. A ce titre, l'opérateur apure le DAA/DAC initial, inscrit les marchandises en entrée dans sa comptabilité matières et crée un nouveau titre de mouvement lors de la remise en mouvement des produits.</text:h>
      <text:h text:style-name="P251" text:outline-level="1"/>
      <text:h text:style-name="P248" text:outline-level="1"><text:span text:style-name="T77">ATTENTION</text:span><text:span text:style-name="T76"> : le déchargement et le chargement réalisés sur un même quai dans un délai très court (maximum de 48 heures) par les sociétés de messagerie et de groupage local ne sont pas considérés comme du stockage à proprement parler. Aussi, dans ce cas précis, le régime du transit CI est allégé : les titres de mouvement ne sont pas annotés <text:line-break/></text:span><text:span text:style-name="T78">(</text:span><text:span text:style-name="T77">Cf. annexe VII</text:span><text:span text:style-name="T78">)</text:span><text:span text:style-name="T76">.</text:span></text:h>
      <text:h text:style-name="P251" text:outline-level="1"/>
      <text:h text:style-name="P268" text:outline-level="1">c) comptabilité matières</text:h>
      <text:h text:style-name="P268" text:outline-level="1"/>
      <text:h text:style-name="P248" text:outline-level="1"><text:span text:style-name="T61">En tant qu'entrepositaire agréé, l'opérateur tient une </text:span><text:span text:style-name="T59">comptabilité matières simplifiée</text:span><text:span text:style-name="T61"> et dépose une </text:span><text:span text:style-name="T59">déclaration récapitulative mensuelle simplifiée</text:span><text:span text:style-name="T61">.</text:span></text:h>
      <text:h text:style-name="P238" text:outline-level="1">La comptabilité matières simplifiée reprend les seules références des titres de mouvement et les dates d'entrée et de sortie des marchandises.</text:h>
      <text:h text:style-name="P238" text:outline-level="1">La déclaration récapitulative mensuelle simplifiée mentionne le nombre de documents d'accompagnement reçus et expédiés.</text:h>
      <text:h text:style-name="P238" text:outline-level="1"/>
      <text:h text:style-name="P230" text:outline-level="1">5) Manipulations autorisées</text:h>
      <text:p text:style-name="P229"/>
      <text:p text:style-name="P241">Les opérateurs peuvent effectuer les manipulations nécessaires à la conservation et à la sécurité des produits. Ils sont également autorisés à effectuer des changements de destinataires et des transbordements en application des dispositions des articles 451 à 455 du code général des impôts et du règlement (CEE) n° 2225/93 de la Commission du 27 juillet 1993 ou de l’autorisation qui leur a été accordée. </text:p>
      <text:p text:style-name="P236"/>
      <text:p text:style-name="P236"/>
      <text:p text:style-name="P53">II - L'INTERRUPTION DE TRANSPORT </text:p>
      <text:p text:style-name="P229"/>
      <text:p text:style-name="P229">1) Définition</text:p>
      <text:p text:style-name="P237"/>
      <text:p text:style-name="P247"><text:span text:style-name="T61">Des </text:span><text:span text:style-name="T62">incidents divers</text:span><text:span text:style-name="T61">, tels que pannes, accidents de la circulation, grèves, etc., peuvent immobiliser un véhicule alors que celui-ci est utilisé au transport de marchandises circulant sous le couvert d'un titre de mouvement.</text:span></text:p>
      <text:p text:style-name="P237"/>
      <text:p text:style-name="P247"><text:span text:style-name="T61">Le délai de validité du titre de mouvement </text:span><text:span text:style-name="T62">doit</text:span><text:span text:style-name="T61"> normalement couvrir les temps d'immobilisation nécessaires au repos du conducteur ou du </text:span><text:span text:style-name="T62">week-end</text:span><text:span text:style-name="T61">. Dans le cas contraire, il faut recourir à la procédure d'interruption de transport.</text:span></text:p>
      <text:p text:style-name="P237"/>
      <text:p text:style-name="P237">Lorsque la livraison ne peut être effectuée dans les délais impartis, les titres de mouvement doivent être mis en dépôt dans un bureau de douane en échange d'un formulaire extrait du registre n° 8181-12.</text:p>
      <text:p text:style-name="P237"/>
      <text:p text:style-name="P229">2) Conditions d'application</text:p>
      <text:p text:style-name="P229"/>
      <text:p text:style-name="P247"><text:span text:style-name="T61">En application de l’article 455 du code général des impôts, la déclaration doit être faite à l’administration dans les </text:span><text:span text:style-name="T62">24 heures</text:span><text:span text:style-name="T61"> qui suivent l'immobilisation du véhicule et, en tout état de cause, avant le déchargement des marchandises</text:span><text:span text:style-name="T92">.</text:span><text:span text:style-name="T76"> Si cette immobilisation intervient en dehors des heures d'ouverture légales du bureau, le chauffeur doit se rapprocher des services de gendarmerie ou de police pour l'établissement d'un procès verbal ou tout autre document en faisant office.</text:span></text:p>
      <text:p text:style-name="P250"/>
      <text:p text:style-name="P247"><text:span text:style-name="T76">En pratique, les titres de mouvement doivent être dépo</text:span><text:span text:style-name="T61">sés auprès du service (recette, recette locale, correspondant local) en échange d'un formulaire extrait du registre n° 8181-12 remis au déclarant. La souche du registre n° 8181-12 est signée à la fois par le déclarant et le représentant de l’administration.</text:span></text:p>
      <text:p text:style-name="P237"/>
      <text:p text:style-name="P237">Dans le cadre de cette formalité, le service peut exiger le dépôt des titres de circulation applicables au véhicule (carte grise, etc.) et procéder à la reconnaissance des marchandises.</text:p>
      <text:p text:style-name="P237"/>
      <text:p text:style-name="P237">Une copie du récépissé n° 8181-12 délivré au déclarant est transmise, dans les meilleurs délais, et par ses soins, à l'émetteur du DAA/DAC afin que ce dernier puisse justifier du non-apurement du document dans les délais de transport initialement prévus.</text:p>
      <text:p text:style-name="P237"/>
      <text:p text:style-name="P237">L'émetteur du DAA/DAC doit en informer le service dans le cadre de sa déclaration récapitulative mensuelle au moyen de son relevé des titres non-apurés.</text:p>
      <text:p text:style-name="P237"/>
      <text:p text:style-name="P247"><text:span text:style-name="T62">Lors de la reprise du transport</text:span><text:span text:style-name="T61">, le récépissé du registre n° 8181-12 détenu par le déclarant est remis au service émetteur pour annotation. Ce récépissé est conservé par le service après que celui-ci a procédé à la vérification de l’intégrité du chargement. Les exemplaires du titre de mouvement sont annotés de la date et de l'heure de reprise du transport, visés puis restitués au déclarant, en vue de légitimer le transport jusqu'à la destination prévue.</text:span><text:span text:style-name="T59"> </text:span></text:p>
      <text:p text:style-name="P234"/>
      <text:p text:style-name="P247"><text:span text:style-name="T62">La durée du transport mentionnée à l’origine sur le DAA</text:span><text:span text:style-name="T61"> est prolongée de toute la durée de l’interruption du transport (Article 455 du code général des impôts).</text:span></text:p>
      <text:p text:style-name="P115"/>
      <text:p text:style-name="P59"/>
      <text:p text:style-name="P55">ANNEXE II </text:p>
      <text:p text:style-name="P2"><text:span text:style-name="T62">abrogeant le paragraphe 1.3.3. du </text:span><text:span text:style-name="T63">BOD</text:span><text:span text:style-name="T62"> n° 6464 du 3 novembre 2000</text:span></text:p>
      <text:p text:style-name="P227"/>
      <text:p text:style-name="P227">REGIME DU TRAVAIL A FAÇON</text:p>
      <text:p text:style-name="P256"/>
      <text:p text:style-name="P257">1) Définition</text:p>
      <text:p text:style-name="P257"/>
      <text:p text:style-name="P259">Des opérateurs traitent des boissons pour le compte d'entrepositaires agréés récoltants ou négociants (opérations listées ci-dessous). Ces opérations peuvent être effectuées sous le régime du travail à façon. </text:p>
      <text:p text:style-name="P259">Ce régime est applicable lorsque les opérateurs se bornent à traiter les boissons et à les renvoyer après traitement aux entrepositaires agréés qui les leur ont confiées, au moyen du même titre de mouvement.</text:p>
      <text:p text:style-name="P255"><text:span text:style-name="T58">Le prestataire de service possède dans tous les cas la qualité d'entrepositaire agréé</text:span><text:span text:style-name="T61">.</text:span></text:p>
      <text:p text:style-name="P259">Ce régime s'apparente à la procédure applicable au transit.</text:p>
      <text:p text:style-name="P259"/>
      <text:p text:style-name="P255"><text:span text:style-name="T63">ATTENTION</text:span><text:span text:style-name="T61"> : il est rappelé que </text:span><text:span text:style-name="T62">le travail à façon est un cas particulier de prestation de service et qu'il implique un retour de la marchandise au donneur d'ordre</text:span><text:span text:style-name="T61">.</text:span></text:p>
      <text:p text:style-name="P259">En conséquence, lorsque le donneur d'ordre désire expédier directement les produits à partir des locaux du travailleur à façon (sans retour dans ses propres locaux), il doit prendre la position de sous-entrepositaire chez le travailleur à façon. Le cas échéant, un nouveau titre de mouvement doit être établi par ce dernier pour l'expédition des produits chez le destinataire final.</text:p>
      <text:p text:style-name="P259"/>
      <text:p text:style-name="P256">2) Statut du travailleur à façon </text:p>
      <text:p text:style-name="P256"/>
      <text:p text:style-name="P260">Il est entrepositaire agréé cautionné pour la seule détention des produits dont il assure le travail à façon.</text:p>
      <text:p text:style-name="P259">Sa comptabilité matières est constituée des registres exigés par la réglementation communautaire (registre des entrées/sorties qui peut être remplacé par la collection des titres de mouvement).</text:p>
      <text:p text:style-name="P261"/>
      <text:p text:style-name="P257">3) Opérations autorisées</text:p>
      <text:p text:style-name="P257"/>
      <text:p text:style-name="P259">- conditionnement à façon : embouteillage, étiquetage, marquage, capsulage, "packaging" (assemblage de produits soumis à accises et autres en vue d'opérations promotionnelles) ;</text:p>
      <text:p text:style-name="P259">- élaboration de vins mousseux : tirage, remuage, dégorgement ;</text:p>
      <text:p text:style-name="P259">- traitements oenologiques nécessitant un matériel spécifique : enrichissement par méthode soustractive, filtration, centrifugation, stabilisation tartrique.</text:p>
      <text:p text:style-name="P259"/>
      <text:p text:style-name="P257">4) Titre de mouvement applicable</text:p>
      <text:p text:style-name="P259"/>
      <text:p text:style-name="P259">Le titre de mouvement (DAA/DAC) est levé par le donneur d'ordre, qui y figure à la fois en tant qu'expéditeur et destinataire.</text:p>
      <text:p text:style-name="P259">Le travailleur à façon apparaît en case 7a (lieu de livraison).</text:p>
      <text:p text:style-name="P259">Le titre de mouvement porte la mention "travail à façon" et doit être repris le cas échéant dans la déclaration mensuelle de non-apurement des titres de mouvement sous une rubrique spécifique "travail à façon".</text:p>
      <text:p text:style-name="P259"/>
      <text:p text:style-name="P257">5) Délais</text:p>
      <text:p text:style-name="P257"/>
      <text:p text:style-name="P255"><text:span text:style-name="T61">Les effets du DAA/DAC sont suspendus à l'arrivée des produits chez le travailleur à façon. Ce dernier effectue les transformations requises. Les marchandises doivent être réintégrées chez le donneur d'ordre dans </text:span><text:span text:style-name="T62">un délai maximum d'un mois à compter de la fin des opérations</text:span><text:span text:style-name="T61">.</text:span></text:p>
      <text:p text:style-name="P259"/>
      <text:p text:style-name="P257">6) Conditions d'application</text:p>
      <text:p text:style-name="P257"/>
      <text:p text:style-name="P259">Les obligations du travailleur à façon sont allégées :</text:p>
      <text:h text:style-name="P248" text:outline-level="1"><text:span text:style-name="T61">- il doit prendre le statut d’entrepositaire agréé mais sa responsabilité est limitée à la détention physique des produits qu’il a pris en charge. Sa part de responsabilité correspond aux risques inhérents au stockage dans le cadre des relations de droit privé établies entre la personne qui dispose des produits et lui-même. </text:span><text:span text:style-name="T59">Il doit à ce titre justifier d’une garantie appropriée (crédit d’entrepôt)</text:span><text:span text:style-name="T61"> ;</text:span></text:h>
      <text:p text:style-name="P254"/>
      <text:p text:style-name="P237"/>
      <text:p text:style-name="P255"><text:span text:style-name="T61">- il tient une </text:span><text:span text:style-name="T59">comptabilité matières simplifiée</text:span><text:span text:style-name="T61"> et dépose une </text:span><text:span text:style-name="T59">déclaration mensuelle simplifiée</text:span><text:span text:style-name="T61"> (mêmes conditions que la procédure de transit) ;</text:span></text:p>
      <text:p text:style-name="P255"><text:span text:style-name="T63">ATTENTION</text:span><text:span text:style-name="T61"> : les embouteilleurs, les élaborateurs de vins mousseux et de vins pétillants sont soumis à des obligations spécifiques en matière de registres de manipulations</text:span><text:span text:style-name="Footnote_20_Symbol"><text:span text:style-name="T61"><text:note text:id="ftn72" text:note-class="footnote"><text:note-citation>72</text:note-citation><text:note-body><text:p text:style-name="Footnote"><text:span text:style-name="T18"><text:s/></text:span><text:span text:style-name="T21">BOD</text:span><text:span text:style-name="T18"> n° 6481 du 16 janvier 2001, page 16.</text:span></text:p></text:note-body></text:note></text:span></text:span><text:span text:style-name="T61">.</text:span></text:p>
      <text:p text:style-name="P255"><text:span text:style-name="T61"><text:s/>- il </text:span><text:span text:style-name="T59">annote les titres de mouvement</text:span><text:span text:style-name="T61">. </text:span><text:span text:style-name="T76">En cas de manipulations affectant la nature des produits, le titre de mouvement est complété par la description des manipulations et leur résultat. Ces annotations sont portées sur les exemplaires n° 2, 3 et 4 des DAA/DAC (en case B et, le cas échéant, en case C contrôle).</text:span></text:p>
      <text:p text:style-name="P259"/>
      <text:p text:style-name="P261">Exemple de cachet d'annotation d'un titre de mouvement pour le travail à façon :</text:p>
      <text:p text:style-name="P261"/>
      <table:table table:name="Tableau43" table:style-name="Tableau43">
        <table:table-column table:style-name="Tableau43.A"/>
        <table:table-row table:style-name="Tableau43.1">
          <table:table-cell table:style-name="Tableau43.A1" office:value-type="string">
            <text:p text:style-name="P271">Nom de l'entreprise :</text:p>
            <text:p text:style-name="P271">Adresse :</text:p>
            <text:p text:style-name="P392">Identification au registre du commerce :</text:p>
            <text:p text:style-name="P392"/>
          </table:table-cell>
        </table:table-row>
        <table:table-row table:style-name="Tableau43.1">
          <table:table-cell table:style-name="Tableau43.A2" office:value-type="string">
            <text:p text:style-name="P271">Numéro d'agrément :</text:p>
            <text:p text:style-name="P271">FR <text:s/>.. <text:s/>… <text:s/>. <text:s/>…. <text:s/></text:p>
            <text:p text:style-name="P271"/>
          </table:table-cell>
        </table:table-row>
        <table:table-row table:style-name="Tableau43.1">
          <table:table-cell table:style-name="Tableau43.A2" office:value-type="string">
            <text:p text:style-name="P271">Date de prise en charge des produits :</text:p>
            <text:p text:style-name="P271"/>
          </table:table-cell>
        </table:table-row>
        <table:table-row table:style-name="Tableau43.1">
          <table:table-cell table:style-name="Tableau43.A4" office:value-type="string">
            <text:p text:style-name="P270"><text:span text:style-name="T61">Nature de la manipulation</text:span><text:span text:style-name="T92"> :</text:span></text:p>
            <text:p text:style-name="P271"/>
          </table:table-cell>
        </table:table-row>
        <table:table-row table:style-name="Tableau43.1">
          <table:table-cell table:style-name="Tableau43.A4" office:value-type="string">
            <text:p text:style-name="P272">Date de fin des opérations :</text:p>
            <text:p text:style-name="P272"/>
          </table:table-cell>
        </table:table-row>
        <table:table-row table:style-name="Tableau43.1">
          <table:table-cell table:style-name="Tableau43.A4" office:value-type="string">
            <text:p text:style-name="P272">Camion assurant la livraison finale</text:p>
            <text:p text:style-name="P272">N° d'immatriculation :</text:p>
            <text:p text:style-name="P272">Date et heure du départ des produits traités :</text:p>
            <text:p text:style-name="P272"/>
          </table:table-cell>
        </table:table-row>
      </table:table>
      <text:p text:style-name="P228"/>
      <text:p text:style-name="P228"/>
      <text:p text:style-name="P116"/>
      <text:p text:style-name="P59"/>
      <text:p text:style-name="P194"><text:span text:style-name="T46">ANNEXE III modifie comme suit le </text:span><text:span text:style-name="T47">BOD</text:span><text:span text:style-name="T46"> n° 6464 du 3 novembre 2000 <text:line-break/>(paragraphes II 2.2 et 2.3) pour ce qui concerne</text:span></text:p>
      <text:p text:style-name="P55"/>
      <text:p text:style-name="P55">LE REGIME PARTICULIER DES ENTREPOSITAIRES AGREES SANS MAGASIN</text:p>
      <text:p text:style-name="P186">ET DES SOUS-ENTREPOSITAIRES</text:p>
      <text:p text:style-name="P186"/>
      <text:p text:style-name="P187">I. LE REGIME DES ENTREPOSITAIRES AGREES SANS MAGASIN</text:p>
      <text:p text:style-name="P273"/>
      <text:p text:style-name="P274">1) Définitions légales et réglementaires</text:p>
      <text:p text:style-name="P274"/>
      <text:p text:style-name="P280"><text:span text:style-name="T61">Est entrepositaire agréé</text:span><text:span text:style-name="Footnote_20_Symbol"><text:span text:style-name="T61"><text:note text:id="ftn73" text:note-class="footnote"><text:note-citation>73</text:note-citation><text:note-body><text:p text:style-name="Footnote"><text:span text:style-name="T33"><text:s/>Article 302 G 3° du code général des impôts.</text:span></text:p></text:note-body></text:note></text:span></text:span><text:span text:style-name="T61"> toute personne qui détient des alcools, des produits intermédiaires, des vins ou autres boissons fermentées et des bières et qui sont destinés à être expédiés ou revendus par quantités, pour un même destinataire, supérieures à 10 litres d'alcool ou de boissons spiritueuses, 20 litres de produits intermédiaires, 90 litres de vins tranquilles, 60 litres de vins mousseux et 110 litres de bières.</text:span></text:p>
      <text:p text:style-name="P276"/>
      <text:p text:style-name="P280"><text:span text:style-name="T61">Est entrepositaire agréé sans magasin</text:span><text:span text:style-name="Footnote_20_Symbol"><text:span text:style-name="T61"><text:note text:id="ftn74" text:note-class="footnote"><text:note-citation>74</text:note-citation><text:note-body><text:p text:style-name="Footnote"><text:span text:style-name="T33"><text:s/>Article 286 H de l'annexe II au code général des impôts.</text:span></text:p></text:note-body></text:note></text:span></text:span><text:span text:style-name="T61"> la personne qui se livre au négoce d'alcools ou de boissons alcooliques et qui, sans détenir matériellement ces produits, agit comme un propriétaire. Ce type d’opérateur ne prend donc pas l'option de disposer d'installations pour l'entreposage de ces produits. </text:span></text:p>
      <text:p text:style-name="P276"/>
      <text:p text:style-name="P274">2) Conséquences </text:p>
      <text:p text:style-name="P274"/>
      <text:p text:style-name="P284">Dès lors qu'ils se livrent au négoce de produits soumis à accises dans des quantités supérieures aux seuils fixés ci-dessus, les entrepositaires agréés sans magasin ont pour obligation :</text:p>
      <text:p text:style-name="P283">- de se faire identifier ;</text:p>
      <text:p text:style-name="P283">- de présenter un cautionnement pour la circulation des produits (crédit d'expédition) ;</text:p>
      <text:p text:style-name="P283">- de tenir une comptabilité matières et de s'astreindre aux obligations déclaratives mensuelles et annuelles y afférentes.</text:p>
      <text:p text:style-name="P284"/>
      <text:p text:style-name="P282"><text:span text:style-name="T71"></text:span><text:span text:style-name="T67"> </text:span><text:span text:style-name="T60">Identification</text:span><text:span text:style-name="T68"> : le bureau de douane compétent dans le ressort territorial duquel est situé le siège social ou le principal établissement qui correspond à l'adresse reprise au RCS</text:span><text:span text:style-name="T93"> </text:span><text:span text:style-name="T68">de l'entrepositaire agréé sans magasin attribue un numéro du type FR 01 613 C 9999 (année, bureau de douane, C pour ce type d'opérateur, numéro séquentiel).</text:span></text:p>
      <text:p text:style-name="P285">Ce numéro est à inscrire selon le cas en cases 2 et 4 du DAA/DAC et 1 et 4 du DSA/DSAC par l'entrepositaire agréé sans magasin tant dans ses échanges nationaux qu'intracommunautaires.</text:p>
      <text:p text:style-name="P286"><text:span text:style-name="T65">NB</text:span><text:span text:style-name="T63"> </text:span><text:span text:style-name="T61">: l'opérateur concerné doit donc avoir son siège social ou son principal établissement en France.</text:span></text:p>
      <text:p text:style-name="P285"/>
      <text:p text:style-name="P280"><text:span text:style-name="T71"></text:span><text:span text:style-name="T67"> </text:span><text:span text:style-name="T60">Tenue d'une comptabilité matières</text:span><text:span text:style-name="T68"> : l'entrepositaire agréé sans magasin, qu'il se livre au négoce d'alcools ou de boissons alcooliques tant en suspension de droits qu'en droits acquittés, doit tenir une comptabilité matières des entrées et des sorties.</text:span></text:p>
      <text:p text:style-name="P277"/>
      <text:h text:style-name="P339" text:outline-level="2"><text:span text:style-name="T72"></text:span><text:span text:style-name="T69"> </text:span><text:span text:style-name="T70">Informations devant figurer dans la comptabilité matières en entrées et en sorties :</text:span></text:h>
      <text:p text:style-name="P265">- l’inscription concomitante des mouvements de produits en entrées et en sorties, au vu des documents émis ;</text:p>
      <text:p text:style-name="P265">- les références aux documents ou aux titres de mouvement établis lors de l'enlèvement des produits dans les locaux du fournisseur où sont stockées les marchandises.</text:p>
      <text:p text:style-name="P266"><text:span text:style-name="T76">Il appartiendra au fournisseur de transmettre à l’entrepositaire agréé sans magasin l'exemplaire n° 1 bis ou une copie du </text:span><text:span text:style-name="T61">DAA/DAC ou DSA/DSAC souscrit.</text:span></text:p>
      <text:p text:style-name="P265"/>
      <text:p text:style-name="P264"><text:span text:style-name="T71"></text:span><text:span text:style-name="T67"> </text:span><text:span text:style-name="T68">Particularités concernant le fournisseur</text:span><text:span text:style-name="T103"> :</text:span></text:p>
      <text:p text:style-name="P265">- le fournisseur doit contresigner et dater le document d’accompagnement, garder l'exemplaire n° 1 ou une copie pour justifier la sortie de sa comptabilité matières ;</text:p>
      <text:p text:style-name="P266"><text:span text:style-name="T61">- il lui appartient également d’acquitter les droits et taxes préalablement à toute </text:span><text:span text:style-name="T76">expédition nationale. En effet un entrepositaire agréé sans magasin ne peut, par définition, mettre en place un crédit de liquidation voire, le cas échéant, un crédit d’enlèvement, dans la mesure où les bases d’évaluation de ces crédits s’appuient sur l’activité fiscale quantifiée d’un ou de plusieurs entrepôts suspensifs de droits d’accises.</text:span></text:p>
      <text:p text:style-name="P265"/>
      <text:p text:style-name="P280"><text:span text:style-name="T71"></text:span><text:span text:style-name="T67"> </text:span><text:span text:style-name="T68">Obligation du dépôt de la déclaration récapitulative mensuelle et de la déclaration annuelle :</text:span></text:p>
      <text:p text:style-name="P277">La déclaration récapitulative mensuelle reprend la balance des entrées et des sorties, mais également le stock théorique en début et fin du mois précédent. En l'occurrence, ces deux derniers chiffres seront toujours égaux à zéro. </text:p>
      <text:p text:style-name="P287"/>
      <text:p text:style-name="P277"/>
      <text:p text:style-name="P280"><text:span text:style-name="T68">Dans le cas où un opérateur ne recevrait que des produits en droits acquittés et s'il ne réalise pas plus de 200 ventes de boissons alcooliques supérieures aux seuils</text:span><text:span text:style-name="Footnote_20_Symbol"><text:span text:style-name="T68"><text:note text:id="ftn75" text:note-class="footnote"><text:note-citation>75</text:note-citation><text:note-body><text:p text:style-name="Footnote"><text:span text:style-name="T18"><text:s/>Article 111-0A du code général des impôts.</text:span></text:p></text:note-body></text:note></text:span></text:span><text:span text:style-name="T103">,</text:span><text:span text:style-name="T68"> il doit conserver son statut mais il est dispensé de la tenue d'une comptabilité matières et du dépôt d’une déclaration récapitulative mensuelle </text:span><text:span text:style-name="T66">(Cf. question n° 12)</text:span><text:span text:style-name="T68">.</text:span></text:p>
      <text:p text:style-name="P277"/>
      <text:p text:style-name="P277">A l'égard des entrepositaires agréés sans magasin, la déclaration annuelle aura pour seul effet la clôture des comptes. La transmission du résultat de l'inventaire annuel des stocks ne leur est pas applicable.</text:p>
      <text:p text:style-name="P285"/>
      <text:p text:style-name="P282"><text:span text:style-name="T71"></text:span><text:span text:style-name="T67"> </text:span><text:span text:style-name="T60">Etablissement des titres de mouvement</text:span><text:span text:style-name="T68"> : l'entrepositaire agréé sans magasin établit le titre de mouvement ou donne mandat à une tierce personne pour l'établir à son nom et pour son compte </text:span><text:span text:style-name="T66">(Cf. question n° 48)</text:span><text:span text:style-name="T68">.</text:span></text:p>
      <text:p text:style-name="P285">Le DAA/DAC sera ainsi établi :</text:p>
      <text:p text:style-name="P282"><text:span text:style-name="T71"></text:span><text:span text:style-name="T67"> </text:span><text:span text:style-name="T68">(case 1) ses références (nom ou raison sociale, adresse au lieu du siège social) et (case 2) le numéro d'identification attribué par son service de rattachement ;</text:span></text:p>
      <text:p text:style-name="P282"><text:span text:style-name="T71"></text:span><text:span text:style-name="T67"> </text:span><text:span text:style-name="T68">(case 10 - garantie) </text:span><text:span text:style-name="T79">l'indication de l'engagement en tant que responsable de l'enlèvement sous la forme "</text:span><text:span text:style-name="T13">expéditeur</text:span><text:span text:style-name="T68">" et les références de sa caution ;</text:span></text:p>
      <text:p text:style-name="P282"><text:span text:style-name="T71"></text:span><text:span text:style-name="T67"> </text:span><text:span text:style-name="T68">(case 15) le numéro d'identification du fournisseur ;</text:span></text:p>
      <text:p text:style-name="P282"><text:span text:style-name="T71"></text:span><text:span text:style-name="T67"> </text:span><text:span text:style-name="T68">la signature de l'entrepositaire agréé sans magasin (ou celle du mandataire avec la mention "agissant au nom et pour le compte").</text:span></text:p>
      <text:p text:style-name="P285"/>
      <text:p text:style-name="P282"><text:span text:style-name="T68">Le cas échéant, l'entrepositaire agréé sans magasin dépose un relevé de non-apurement des titres de mouvement (s'il réalise des opérations en suspension de droits)</text:span><text:span text:style-name="Footnote_20_Symbol"><text:span text:style-name="T68"><text:note text:id="ftn76" text:note-class="footnote"><text:note-citation>76</text:note-citation><text:note-body><text:p text:style-name="Footnote"><text:span text:style-name="T18"><text:s/>Lorsque les délais d'apurement sont dépassés, en application de l'article 302 P du code général des impôts.</text:span></text:p></text:note-body></text:note></text:span></text:span><text:span text:style-name="T68">.</text:span></text:p>
      <text:p text:style-name="P262">Lorsqu'un entrepositaire agréé sans magasin confie pour partie son activité à un autre entrepositaire agréé disposant d'un magasin, il sort de son statut de négociant sans magasin pour cette activité. Il doit alors prendre le statut de sous-entrepositaire et doit se conformer aux obligations y afférentes (identification spécifique, cautionnement, tenue de comptabilité matières, cf. ci-dessous).</text:p>
      <text:p text:style-name="P244"/>
      <text:p text:style-name="P232"/>
      <text:p text:style-name="P258">II. LE REGIME DES SOUS-ENTREPOSITAIRES</text:p>
      <text:p text:style-name="P258"/>
      <text:p text:style-name="P258">1) Définition</text:p>
      <text:p text:style-name="P258"/>
      <text:p text:style-name="P262">Un opérateur choisit de confier la production, la transformation et/ou la détention de produits soumis à accises dont il est propriétaire à un entrepositaire agréé. Le premier opérateur, entrepositaire agréé, prend alors pour les activités confiées, la position de sous-entrepositaire chez le second opérateur qui est l'entrepositaire agréé principal, qui agit comme mandataire. Il s'agit d'une prestation de service particulière, négociée entre les deux opérateurs. L'entrepositaire agréé principal assume, au titre des activités qui lui sont confiées, des responsabilités supplémentaires.</text:p>
      <text:p text:style-name="P263"><text:span text:style-name="T61">L'entrepositaire agréé principal est mandaté pour effectuer tout ou partie des formalités inhérentes à l'activité et au statut d'entrepositaire agréé</text:span><text:span text:style-name="T50"><text:note text:id="ftn77" text:note-class="footnote"><text:note-citation>77</text:note-citation><text:note-body><text:p text:style-name="Footnote"><text:span text:style-name="T18"><text:s/></text:span><text:span text:style-name="T21">BOD</text:span><text:span text:style-name="T18"> n° 6464 du 3 novembre 2000 relatif au statut des opérateurs.</text:span></text:p></text:note-body></text:note></text:span><text:span text:style-name="T61">, le mandat peut donc être total ou partiel.</text:span></text:p>
      <text:p text:style-name="P277">Il n'est pas nécessaire de prendre la position de sous-entrepositaire agréé lorsque des produits soumis à accises font l'objet d'un travail à façon avec retour de la marchandise au donneur d'ordre (par exemple : les traitements œnologiques ; le tirage, le remuage et le dégorgement pour les vins mousseux ; le conditionnement comme l'embouteillage, l'étiquetage et le marquage).</text:p>
      <text:p text:style-name="P277"/>
      <text:p text:style-name="P275">2) Cautionnement</text:p>
      <text:p text:style-name="P275"/>
      <text:p text:style-name="P280"><text:span text:style-name="T68">L’acte de cautionnement de l’entrepositaire agréé principal, établi sur la base du cautionnement CIA 200</text:span><text:span text:style-name="Footnote_20_Symbol"><text:span text:style-name="T68"><text:note text:id="ftn78" text:note-class="footnote"><text:note-citation>78</text:note-citation><text:note-body><text:p text:style-name="Footnote"><text:span text:style-name="T18"><text:s/></text:span><text:span text:style-name="T21">BOD</text:span><text:span text:style-name="T18"> n° 6517 du 29 juin 2001.</text:span></text:p></text:note-body></text:note></text:span></text:span><text:span text:style-name="T68">, doit faire apparaître l’identité des sous-entrepositaires qui lui sont rattachés, leur numéro d'identification et faire référence pour chacun d’eux à la clause qui correspond au mode de cautionnement qu'ils auront choisi :</text:span></text:p>
      <text:p text:style-name="P277">- la clause particulière F I (mandat total = ensemble des formalités accomplies par l'entrepositaire agréé principal),</text:p>
      <text:p text:style-name="P277">- la clause particulière F II (mandat partiel = partie des formalités accomplies par l'entrepositaire agréé principal selon le schéma suivant : F II a – excepté pour l’expédition ; F II b – excepté pour la liquidation des droits ; F II c - excepté pour l’expédition et la liquidation des droits).</text:p>
      <text:p text:style-name="P277"/>
      <text:p text:style-name="P277">L’entrepositaire agréé principal doit disposer personnellement de toutes les garanties exigibles tant pour lui-même que pour l’activité du sous-entrepositaire dont il assume la responsabilité. Il est par ailleurs tenu d’informer le receveur dont il dépend de la prise en charge dans ses locaux des produits du sous-entrepositaire qu’il désigne. </text:p>
      <text:p text:style-name="P277">Les entrepositaires agréés qui réalisent leurs opérations sous le nom de marques, de firmes ou d’enseignes, sous couvert desquels ils effectuent leur négoce et leur commerce, peuvent se faire identifier en qualité de sous-entrepositaire.</text:p>
      <text:p text:style-name="P287"/>
      <text:p text:style-name="P277"/>
      <text:p text:style-name="P279">Particularité visant les opérateurs communautaires non-résidents :</text:p>
      <text:p text:style-name="P279"/>
      <text:p text:style-name="P281"><text:span text:style-name="T61">Les </text:span><text:span text:style-name="T59">opérateurs communautaires non-résidents</text:span><text:span text:style-name="T61">, qui ne souhaitent pas créer un établissement sur le territoire français et expédient des produits à destination d’un entrepositaire agréé installé en France, peuvent prendre la position de sous-entrepositaire agréé en France aux conditions suivantes :</text:span></text:p>
      <text:p text:style-name="P277"/>
      <text:p text:style-name="P278">- justifier du statut d’entrepositaire agréé et/ou d'assujetti à la TVA dans l’Etat où ils sont établis. Les opérateurs doivent produire une attestation des autorités nationales compétentes pour délivrer l’agrément correspondant ;</text:p>
      <text:p text:style-name="P278"/>
      <text:p text:style-name="P278">- être dûment cautionnés pour les expéditions en suspension de droits qu’ils réalisent à destination de la France (sauf dispense de caution attestée par les autorités compétentes de l'Etat membre de départ) ;</text:p>
      <text:p text:style-name="P278"/>
      <text:p text:style-name="P278">- mandater leur entrepositaire agréé principal français pour l’accomplissement de l’ensemble des formalités requises dans l'Etat membre de destination.</text:p>
      <text:p text:style-name="P277"/>
      <text:p text:style-name="P233">3) Obligations </text:p>
      <text:p text:style-name="P233"/>
      <text:p text:style-name="P269">3.1. Identification</text:p>
      <text:p text:style-name="P245"/>
      <text:p text:style-name="P245">Les conditions d'immatriculation du sous-entrepositaire varient selon la nature du mandat qu'il conclut avec l'entrepositaire principal :</text:p>
      <text:p text:style-name="P245"/>
      <text:p text:style-name="P252"><text:span text:style-name="T61">- en cas de </text:span><text:span text:style-name="T59">mandat total</text:span><text:span text:style-name="T61"> (Formule I), le sous-entrepositaire n'a pas à se faire identifier comme entrepositaire agréé puisque la responsabilité des opérations est assumée par l'entrepositaire principal. Qu'il soit établi en France ou dans un autre Etat membre, il est connu des services au moyen de son numéro de TVA. </text:span><text:span text:style-name="T76">Il doit donc fournir au service gestionnaire de l'entrepositaire principal un extrait du K bis </text:span><text:span text:style-name="T61">;</text:span></text:p>
      <text:p text:style-name="P245"/>
      <text:p text:style-name="P252"><text:span text:style-name="T61">- en cas de </text:span><text:span text:style-name="T59">mandat partiel</text:span><text:span text:style-name="T61"> (Formule II), le sous-entrepositaire doit obtenir un numéro d'identification par lieu de risque correspondant à une activité d'entrepositaire (lettre A, N ou E) auprès du service déjà gestionnaire de l’activité de l'entrepositaire principal. Le sous-entrepositaire est donc tenu de posséder autant de numéros d'accises que de structures d’entreposage désignées. </text:span><text:span text:style-name="T76">Ce numéro d'identification est à inscrire en case n° 2 du DAA/DAC ou du DSA/DSAC que l'entrepositaire principal établit au nom du sous-entrepositaire.</text:span></text:p>
      <text:p text:style-name="P245"/>
      <text:p text:style-name="P269">3.2. Comptabilité matières</text:p>
      <text:p text:style-name="P245"/>
      <text:p text:style-name="P245">Les règles de tenue de la comptabilité matières du sous-entrepositaire par l'entrepositaire principal s’établissent comme suit :</text:p>
      <text:p text:style-name="P245"/>
      <text:p text:style-name="P252"><text:span text:style-name="T61">- en cas de </text:span><text:span text:style-name="T59">mandat total</text:span><text:span text:style-name="T61"> (Formule I), l'entrepositaire agréé principal doit individualiser dans sa propre comptabilité matières les comptes de ses sous-entrepositaires. Il dépose une déclaration récapitulative mensuelle globale ;</text:span></text:p>
      <text:p text:style-name="P245"/>
      <text:p text:style-name="P252"><text:span text:style-name="T61">- en cas de </text:span><text:span text:style-name="T59">mandat partiel</text:span><text:span text:style-name="T61"> (Formule II), l'entrepositaire agréé principal tient autant de comptabilités matières et dépose, en plus de la sienne, autant de déclarations récapitulatives mensuelles qu'il y a de sous-entrepositaires.</text:span></text:p>
      <text:p text:style-name="P233"/>
      <text:p text:style-name="P233"/>
      <text:p text:style-name="P245"/>
      <text:p text:style-name="P243"/>
      <text:h text:style-name="P313" text:outline-level="1"/>
      <text:h text:style-name="P63" text:outline-level="1">ANNEXE IV</text:h>
      <text:h text:style-name="P63" text:outline-level="1"/>
      <text:h text:style-name="P8" text:outline-level="1">TABLEAU DE SYNTHESE DES DOCUMENTS REQUIS POUR LA CIRCULATION DES PRODUITS SOUMIS A ACCISES</text:h>
      <text:p text:style-name="P67">EA : entrepositaire agréé <text:s text:c="3"/>DB : débitant de boissons</text:p>
      <text:p text:style-name="P288"/>
      <table:table table:name="Tableau44" table:style-name="Tableau44">
        <table:table-column table:style-name="Tableau44.A"/>
        <table:table-column table:style-name="Tableau44.B"/>
        <table:table-column table:style-name="Tableau44.C"/>
        <table:table-column table:style-name="Tableau44.D"/>
        <table:table-column table:style-name="Tableau44.A"/>
        <table:table-column table:style-name="Tableau44.F"/>
        <table:table-column table:style-name="Tableau44.G"/>
        <table:table-column table:style-name="Tableau44.H"/>
        <table:table-row table:style-name="Tableau44.1">
          <table:table-cell table:style-name="Tableau44.A1" office:value-type="string">
            <text:p text:style-name="P45"/>
            <text:p text:style-name="P44">BOISSONS</text:p>
            <text:p text:style-name="P44"/>
          </table:table-cell>
          <table:table-cell table:style-name="Tableau44.A1" table:number-columns-spanned="2" office:value-type="string">
            <text:p text:style-name="P45"/>
            <text:p text:style-name="P44">PARTICULIERS</text:p>
            <text:p text:style-name="P2"><text:span text:style-name="T35">(circulation nationale)</text:span><text:span text:style-name="Footnote_20_Symbol"><text:span text:style-name="T35"><text:note text:id="ftn79" text:note-class="footnote"><text:note-citation>79</text:note-citation><text:note-body><text:p text:style-name="P289"><text:span text:style-name="T18"><text:s/>Le particulier vient chercher les produits et les transporte lui-même</text:span><text:span text:style-name="T33"> (Articles 458 (9°) et 111 H octies et nonies de l’annexe III au code général des impôts). Cette obligation n’est valable que pour les produits achetés sur le territoire national.</text:span></text:p></text:note-body></text:note></text:span></text:span></text:p>
            <text:p text:style-name="P44"/>
          </table:table-cell>
          <table:covered-table-cell/>
          <table:table-cell table:style-name="Tableau44.A1" table:number-columns-spanned="3" office:value-type="string">
            <text:p text:style-name="P45"/>
            <text:p text:style-name="P44">EA </text:p>
            <text:p text:style-name="P44">(ne concerne pas les ventes à distance)</text:p>
          </table:table-cell>
          <table:covered-table-cell/>
          <table:covered-table-cell/>
          <table:table-cell table:style-name="Tableau44.G1" table:number-columns-spanned="2" office:value-type="string">
            <text:p text:style-name="P38"/>
            <text:p text:style-name="P44">PROFESSIONNELS NON EA (DB)</text:p>
            <text:p text:style-name="P37"/>
          </table:table-cell>
          <table:covered-table-cell/>
        </table:table-row>
        <table:table-row table:style-name="Tableau44.1">
          <table:table-cell table:style-name="Tableau44.A1" table:number-rows-spanned="3" office:value-type="string">
            <text:p text:style-name="P39"/>
            <text:p text:style-name="P46">Vins en bouteilles max 10 l</text:p>
            <text:p text:style-name="P46"/>
            <text:p text:style-name="P46">CRD</text:p>
            <text:p text:style-name="P68"><text:span text:style-name="T33">obligatoire si </text:span><text:span text:style-name="T37">≤</text:span><text:span text:style-name="T33"> 3 l</text:span></text:p>
          </table:table-cell>
          <table:table-cell table:style-name="Tableau44.A1" office:value-type="string">
            <text:p text:style-name="P2"><text:span text:style-name="T39">≤ </text:span><text:span text:style-name="T40">90 l</text:span><text:span text:style-name="Footnote_20_Symbol"><text:span text:style-name="T40"><text:note text:id="ftn80" text:note-class="footnote"><text:note-citation>80</text:note-citation><text:note-body><text:p text:style-name="P380"><text:span text:style-name="T18"><text:s/>Dispositions des articles 444 du code général des impôts et 54-OU annexe IV.</text:span></text:p><text:p text:style-name="P390">* Ce document économique doit comporter les informations suivantes : le nom et l'adresse de l'expéditeur (ou raison sociale), le n° de référence et la date d'établissement du document, la nature et la désignation des produits transportés avec le cas échéant leur appellation d’origine et dénomination, les quantités, et selon le cas le titre alcoométrique volumique (TAV) acquis ou la masse volumique des boissons ; le prix hors taxe et le montant de la TVA si le document est une facture ou un ticket de caisse.</text:p><text:p text:style-name="P381">** Ce document comprend les informations décrites ci-dessus plus l'adresse et le nom du destinataire.</text:p></text:note-body></text:note></text:span></text:span></text:p>
            <text:p text:style-name="P37"/>
          </table:table-cell>
          <table:table-cell table:style-name="Tableau44.A1" office:value-type="string">
            <text:p text:style-name="P37">&gt; 90 l</text:p>
            <text:p text:style-name="P37"/>
          </table:table-cell>
          <table:table-cell table:style-name="Tableau44.A1" office:value-type="string">
            <text:p text:style-name="P38"/>
          </table:table-cell>
          <table:table-cell table:style-name="Tableau44.E2" office:value-type="string">
            <text:p text:style-name="P37">circulation nationale</text:p>
          </table:table-cell>
          <table:table-cell table:style-name="Tableau44.A1" office:value-type="string">
            <text:p text:style-name="P67"><text:span text:style-name="T37">circulation intracommunautaire</text:span></text:p>
          </table:table-cell>
          <table:table-cell table:style-name="Tableau44.A1" office:value-type="string">
            <text:p text:style-name="P37">Circulation nationale</text:p>
          </table:table-cell>
          <table:table-cell table:style-name="Tableau44.G1" office:value-type="string">
            <text:p text:style-name="P37">circulation intracommunautaire</text:p>
          </table:table-cell>
        </table:table-row>
        <table:table-row table:style-name="Tableau44.1">
          <table:covered-table-cell/>
          <table:table-cell table:style-name="Tableau44.B3" table:number-rows-spanned="2" office:value-type="string">
            <text:p text:style-name="P40">Document économique simplifié (ticket de caisse, facture, bon de livraison)*</text:p>
            <text:p text:style-name="P40"/>
            <text:p text:style-name="P40">Si CRD, aucun document# </text:p>
            <text:p text:style-name="P40"/>
          </table:table-cell>
          <table:table-cell table:style-name="Tableau44.A1" table:number-rows-spanned="2" office:value-type="string">
            <text:p text:style-name="P40">Document économique </text:p>
            <text:p text:style-name="P40">( facture, bon de livraison)**</text:p>
            <text:p text:style-name="P40"/>
            <text:p text:style-name="P40">Si CRD, aucun document#</text:p>
          </table:table-cell>
          <table:table-cell table:style-name="Tableau44.A1" office:value-type="string">
            <text:p text:style-name="P37">avec CRD</text:p>
            <text:p text:style-name="P37"/>
          </table:table-cell>
          <table:table-cell table:style-name="Tableau44.A1" office:value-type="string">
            <text:p text:style-name="P40">Aucun document#</text:p>
            <text:p text:style-name="P37"/>
          </table:table-cell>
          <table:table-cell table:style-name="Tableau44.A1" office:value-type="string">
            <text:p text:style-name="P49">DAA</text:p>
          </table:table-cell>
          <table:table-cell table:style-name="Tableau44.A1" office:value-type="string">
            <text:p text:style-name="P40">Aucun document#</text:p>
          </table:table-cell>
          <table:table-cell table:style-name="Tableau44.G1" office:value-type="string">
            <text:p text:style-name="P2"><text:span text:style-name="T45">DSA</text:span><text:span text:style-name="Footnote_20_Symbol"><text:span text:style-name="T45"><text:note text:id="ftn81" text:note-class="footnote"><text:note-citation>81</text:note-citation><text:note-body><text:p text:style-name="P380"><text:span text:style-name="T18"><text:s text:c="2"/>Ou DAA si le client est un opérateur enregistré ou un opérateur non enregistré.</text:span></text:p><text:p text:style-name="P382"># Aucun document d'accompagnement, sans préjuger des documents exigés par les autres réglementations (facturation etc.).</text:p></text:note-body></text:note></text:span></text:span></text:p>
          </table:table-cell>
        </table:table-row>
        <table:table-row table:style-name="Tableau44.1">
          <table:covered-table-cell/>
          <table:covered-table-cell/>
          <table:covered-table-cell/>
          <table:table-cell table:style-name="Tableau44.A1" office:value-type="string">
            <text:p text:style-name="P37">sans CRD</text:p>
          </table:table-cell>
          <table:table-cell table:style-name="Tableau44.A1" office:value-type="string">
            <text:p text:style-name="P49">DAA ou DSA</text:p>
          </table:table-cell>
          <table:table-cell table:style-name="Tableau44.A1" office:value-type="string">
            <text:p text:style-name="P49">DAA</text:p>
          </table:table-cell>
          <table:table-cell table:style-name="Tableau44.A1" office:value-type="string">
            <text:p text:style-name="P383">DSA</text:p>
          </table:table-cell>
          <table:table-cell table:style-name="Tableau44.G1" office:value-type="string">
            <text:p text:style-name="P49">DSA</text:p>
          </table:table-cell>
        </table:table-row>
        <table:table-row table:style-name="Tableau44.5">
          <table:table-cell table:style-name="Tableau44.A1" table:number-rows-spanned="3" office:value-type="string">
            <text:p text:style-name="P47"/>
            <text:p text:style-name="P46">Vins mousseux en bouteilles max 10 l</text:p>
            <text:p text:style-name="P354"><text:span text:style-name="T33">CRD obligatoire si </text:span><text:span text:style-name="T37">≤</text:span><text:span text:style-name="T33"> 3 l</text:span></text:p>
          </table:table-cell>
          <table:table-cell table:style-name="Tableau44.A1" office:value-type="string">
            <text:p text:style-name="P36"><text:span text:style-name="T119">≤ </text:span><text:span text:style-name="T118">60 l</text:span></text:p>
            <text:p text:style-name="P37"/>
          </table:table-cell>
          <table:table-cell table:style-name="Tableau44.A1" office:value-type="string">
            <text:p text:style-name="P37">&gt; 60 l</text:p>
            <text:p text:style-name="P37"/>
          </table:table-cell>
          <table:table-cell table:style-name="Tableau44.A1" table:number-rows-spanned="2" office:value-type="string">
            <text:p text:style-name="P37">avec CRD</text:p>
            <text:p text:style-name="P37"/>
          </table:table-cell>
          <table:table-cell table:style-name="Tableau44.A1" table:number-rows-spanned="2" office:value-type="string">
            <text:p text:style-name="P40">Aucun document#</text:p>
          </table:table-cell>
          <table:table-cell table:style-name="Tableau44.A1" table:number-rows-spanned="2" office:value-type="string">
            <text:p text:style-name="P49">DAA</text:p>
          </table:table-cell>
          <table:table-cell table:style-name="Tableau44.A1" table:number-rows-spanned="2" office:value-type="string">
            <text:p text:style-name="P40">Aucun document# </text:p>
          </table:table-cell>
          <table:table-cell table:style-name="Tableau44.G1" table:number-rows-spanned="2" office:value-type="string">
            <text:p text:style-name="P49">DSA</text:p>
          </table:table-cell>
        </table:table-row>
        <table:table-row table:style-name="Tableau44.1">
          <table:covered-table-cell/>
          <table:table-cell table:style-name="Tableau44.A1" table:number-rows-spanned="2" office:value-type="string">
            <text:p text:style-name="P40">Document économique simplifié (ticket de caisse, facture, bon de livraison)*</text:p>
            <text:p text:style-name="P40"/>
            <text:p text:style-name="P42">Si CRD, aucun document#</text:p>
          </table:table-cell>
          <table:table-cell table:style-name="Tableau44.A1" table:number-rows-spanned="2" office:value-type="string">
            <text:p text:style-name="P40">Document économique (facture, bon de livraison)**</text:p>
            <text:p text:style-name="P40"/>
            <text:p text:style-name="P40"/>
            <text:p text:style-name="P40">Si CRD, aucun document#</text:p>
          </table:table-cell>
          <table:covered-table-cell/>
          <table:covered-table-cell/>
          <table:covered-table-cell/>
          <table:covered-table-cell/>
          <table:covered-table-cell/>
        </table:table-row>
        <table:table-row table:style-name="Tableau44.1">
          <table:covered-table-cell/>
          <table:covered-table-cell/>
          <table:covered-table-cell/>
          <table:table-cell table:style-name="Tableau44.A1" office:value-type="string">
            <text:p text:style-name="P37">sans CRD</text:p>
            <text:p text:style-name="P37"/>
          </table:table-cell>
          <table:table-cell table:style-name="Tableau44.E2" office:value-type="string">
            <text:p text:style-name="P67"><text:span text:style-name="T33">DAA </text:span><text:span text:style-name="T36">ou DSA</text:span></text:p>
          </table:table-cell>
          <table:table-cell table:style-name="Tableau44.A1" office:value-type="string">
            <text:p text:style-name="P49">DAA</text:p>
          </table:table-cell>
          <table:table-cell table:style-name="Tableau44.A1" office:value-type="string">
            <text:p text:style-name="P49">DSA</text:p>
            <text:p text:style-name="P49"/>
          </table:table-cell>
          <table:table-cell table:style-name="Tableau44.G1" office:value-type="string">
            <text:p text:style-name="P49">DSA</text:p>
          </table:table-cell>
        </table:table-row>
        <table:table-row table:style-name="Tableau44.1">
          <table:table-cell table:style-name="Tableau44.A1" table:number-rows-spanned="3" office:value-type="string">
            <text:p text:style-name="P47"/>
            <text:p text:style-name="P46">Cubis maxi 33 l</text:p>
          </table:table-cell>
          <table:table-cell table:style-name="Tableau44.A1" office:value-type="string">
            <text:p text:style-name="P36"><text:span text:style-name="T119">≤ </text:span><text:span text:style-name="T118">90 l</text:span></text:p>
            <text:p text:style-name="P37"/>
          </table:table-cell>
          <table:table-cell table:style-name="Tableau44.A1" office:value-type="string">
            <text:p text:style-name="P37">&gt; 90 l</text:p>
            <text:p text:style-name="P37"/>
          </table:table-cell>
          <table:table-cell table:style-name="Tableau44.A1" table:number-rows-spanned="2" office:value-type="string">
            <text:p text:style-name="P37">avec CRD</text:p>
            <text:p text:style-name="P37"/>
          </table:table-cell>
          <table:table-cell table:style-name="Tableau44.A1" table:number-rows-spanned="2" office:value-type="string">
            <text:p text:style-name="P40">Aucun document#</text:p>
          </table:table-cell>
          <table:table-cell table:style-name="Tableau44.A1" table:number-rows-spanned="2" office:value-type="string">
            <text:p text:style-name="P49">DAA</text:p>
          </table:table-cell>
          <table:table-cell table:style-name="Tableau44.A1" table:number-rows-spanned="2" office:value-type="string">
            <text:p text:style-name="P40">Aucun document#</text:p>
          </table:table-cell>
          <table:table-cell table:style-name="Tableau44.G1" table:number-rows-spanned="2" office:value-type="string">
            <text:p text:style-name="P49">DSA</text:p>
          </table:table-cell>
        </table:table-row>
        <table:table-row table:style-name="Tableau44.1">
          <table:covered-table-cell/>
          <table:table-cell table:style-name="Tableau44.A1" table:number-rows-spanned="2" office:value-type="string">
            <text:p text:style-name="P40">Document économique simplifié (ticket de caisse, facture, bon de livraison)*</text:p>
            <text:p text:style-name="P40"/>
            <text:p text:style-name="P40">Si CRD, aucun document#</text:p>
          </table:table-cell>
          <table:table-cell table:style-name="Tableau44.A1" table:number-rows-spanned="2" office:value-type="string">
            <text:p text:style-name="P67"><text:span text:style-name="T36">Document économique (facture, bon de livraison)**</text:span></text:p>
            <text:p text:style-name="P40"/>
            <text:p text:style-name="P40"/>
            <text:p text:style-name="P40">Si CRD, aucun document#</text:p>
          </table:table-cell>
          <table:covered-table-cell/>
          <table:covered-table-cell/>
          <table:covered-table-cell/>
          <table:covered-table-cell/>
          <table:covered-table-cell/>
        </table:table-row>
        <table:table-row table:style-name="Tableau44.1">
          <table:covered-table-cell/>
          <table:covered-table-cell/>
          <table:covered-table-cell/>
          <table:table-cell table:style-name="Tableau44.A1" office:value-type="string">
            <text:p text:style-name="P37">sans CRD</text:p>
            <text:p text:style-name="P37"/>
          </table:table-cell>
          <table:table-cell table:style-name="Tableau44.A1" office:value-type="string">
            <text:p text:style-name="P67"><text:span text:style-name="T33">DAA </text:span><text:span text:style-name="T36">ou DSA</text:span></text:p>
          </table:table-cell>
          <table:table-cell table:style-name="Tableau44.A1" office:value-type="string">
            <text:p text:style-name="P49">DAA</text:p>
          </table:table-cell>
          <table:table-cell table:style-name="Tableau44.A1" office:value-type="string">
            <text:p text:style-name="P221">1) DSA si livraison</text:p>
            <text:p text:style-name="P222"><text:span text:style-name="T33">2) si le vendeur est un récoltant </text:span><text:span text:style-name="T42">et</text:span><text:span text:style-name="T33"> les produits enlevés par un DB : facture ou bon de livraison valant DSA **</text:span></text:p>
          </table:table-cell>
          <table:table-cell table:style-name="Tableau44.G1" office:value-type="string">
            <text:p text:style-name="P49">DSA</text:p>
          </table:table-cell>
        </table:table-row>
      </table:table>
      <text:p text:style-name="P379"/>
      <text:p text:style-name="P65"/>
      <text:p text:style-name="P65"/>
      <text:p text:style-name="P65"/>
      <text:p text:style-name="P65"/>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column table:style-name="Tableau45.G"/>
        <table:table-column table:style-name="Tableau45.H"/>
        <table:table-row table:style-name="Tableau45.1">
          <table:table-cell table:style-name="Tableau45.A1" office:value-type="string">
            <text:p text:style-name="P45"/>
            <text:p text:style-name="P44">BOISSONS</text:p>
            <text:p text:style-name="P44"/>
          </table:table-cell>
          <table:table-cell table:style-name="Tableau45.A1" table:number-columns-spanned="2" office:value-type="string">
            <text:p text:style-name="P45"/>
            <text:p text:style-name="P44">PARTICULIERS</text:p>
            <text:p text:style-name="P44">(circulation nationale et intracommunautaire)</text:p>
            <text:p text:style-name="P44"/>
          </table:table-cell>
          <table:covered-table-cell/>
          <table:table-cell table:style-name="Tableau45.A1" table:number-columns-spanned="3" office:value-type="string">
            <text:p text:style-name="P45"/>
            <text:p text:style-name="P49">PROFESSIONNELS/EA </text:p>
            <text:p text:style-name="P44">(ne concerne pas les ventes à distance)</text:p>
          </table:table-cell>
          <table:covered-table-cell/>
          <table:covered-table-cell/>
          <table:table-cell table:style-name="Tableau45.G1" table:number-columns-spanned="2" office:value-type="string">
            <text:p text:style-name="P41"/>
            <text:p text:style-name="P49">PROFESSIONNELS/ DB</text:p>
          </table:table-cell>
          <table:covered-table-cell/>
        </table:table-row>
        <table:table-row table:style-name="Tableau45.1">
          <table:table-cell table:style-name="Tableau45.A1" office:value-type="string">
            <text:p text:style-name="P47"/>
          </table:table-cell>
          <table:table-cell table:style-name="Tableau45.A1" office:value-type="string">
            <text:p text:style-name="P38"/>
          </table:table-cell>
          <table:table-cell table:style-name="Tableau45.A1" office:value-type="string">
            <text:p text:style-name="P38"/>
          </table:table-cell>
          <table:table-cell table:style-name="Tableau45.A1" office:value-type="string">
            <text:p text:style-name="P38"/>
          </table:table-cell>
          <table:table-cell table:style-name="Tableau45.A1" office:value-type="string">
            <text:p text:style-name="P37">circulation nationale</text:p>
          </table:table-cell>
          <table:table-cell table:style-name="Tableau45.A1" office:value-type="string">
            <text:p text:style-name="P37">circulation intracommunautaire</text:p>
          </table:table-cell>
          <table:table-cell table:style-name="Tableau45.A1" office:value-type="string">
            <text:p text:style-name="P37">Circulation nationale</text:p>
          </table:table-cell>
          <table:table-cell table:style-name="Tableau45.G1" office:value-type="string">
            <text:p text:style-name="P37">circulation intracommunautaire</text:p>
          </table:table-cell>
        </table:table-row>
        <table:table-row table:style-name="Tableau45.3">
          <table:table-cell table:style-name="Tableau45.A1" office:value-type="string">
            <text:p text:style-name="P39"/>
            <text:p text:style-name="P46">Alcools</text:p>
          </table:table-cell>
          <table:table-cell table:style-name="Tableau45.A1" office:value-type="string">
            <text:p text:style-name="P36"><text:span text:style-name="T119">≤ </text:span><text:span text:style-name="T118">10 l</text:span></text:p>
          </table:table-cell>
          <table:table-cell table:style-name="Tableau45.A1" office:value-type="string">
            <text:p text:style-name="P37">&gt; 10 l</text:p>
          </table:table-cell>
          <table:table-cell table:style-name="Tableau45.A1" office:value-type="string">
            <text:p text:style-name="P37">avec CRD</text:p>
          </table:table-cell>
          <table:table-cell table:style-name="Tableau45.E3" office:value-type="string">
            <text:p text:style-name="P40">Aucun document #</text:p>
          </table:table-cell>
          <table:table-cell table:style-name="Tableau45.A1" office:value-type="string">
            <text:p text:style-name="P49">DAA</text:p>
          </table:table-cell>
          <table:table-cell table:style-name="Tableau45.A1" office:value-type="string">
            <text:p text:style-name="P40">Aucun document #</text:p>
          </table:table-cell>
          <table:table-cell table:style-name="Tableau45.G1" office:value-type="string">
            <text:p text:style-name="P49">DSA</text:p>
          </table:table-cell>
        </table:table-row>
        <table:table-row table:style-name="Tableau45.4">
          <table:table-cell table:style-name="Tableau45.A1" office:value-type="string">
            <text:p text:style-name="P39"/>
          </table:table-cell>
          <table:table-cell table:style-name="Tableau45.A1" office:value-type="string">
            <text:p text:style-name="P40">Document économique simplifié*</text:p>
            <text:p text:style-name="P40">Si CRD, aucun document #</text:p>
          </table:table-cell>
          <table:table-cell table:style-name="Tableau45.A1" office:value-type="string">
            <text:p text:style-name="P40">Document économique **</text:p>
            <text:p text:style-name="P40"/>
            <text:p text:style-name="P40">Si CRD, aucun document#</text:p>
          </table:table-cell>
          <table:table-cell table:style-name="Tableau45.A1" office:value-type="string">
            <text:p text:style-name="P37">sans CRD</text:p>
          </table:table-cell>
          <table:table-cell table:style-name="Tableau45.A1" office:value-type="string">
            <text:p text:style-name="P49">DAA ou DSA</text:p>
          </table:table-cell>
          <table:table-cell table:style-name="Tableau45.A1" office:value-type="string">
            <text:p text:style-name="P49">DAA</text:p>
          </table:table-cell>
          <table:table-cell table:style-name="Tableau45.A1" office:value-type="string">
            <text:p text:style-name="P49">DSA</text:p>
            <text:p text:style-name="P40"/>
          </table:table-cell>
          <table:table-cell table:style-name="Tableau45.G1" office:value-type="string">
            <text:p text:style-name="P49">DSA</text:p>
          </table:table-cell>
        </table:table-row>
        <table:table-row table:style-name="Tableau45.5">
          <table:table-cell table:style-name="Tableau45.A1" table:number-rows-spanned="3" office:value-type="string">
            <text:p text:style-name="P39"/>
            <text:p text:style-name="P46"/>
            <text:p text:style-name="P46">Produits</text:p>
            <text:p text:style-name="P46"/>
            <text:p text:style-name="P46">Intermédiaires</text:p>
          </table:table-cell>
          <table:table-cell table:style-name="Tableau45.B5" office:value-type="string">
            <text:p text:style-name="P36"><text:span text:style-name="T119">≤ </text:span><text:span text:style-name="T118">20 l</text:span></text:p>
          </table:table-cell>
          <table:table-cell table:style-name="Tableau45.B5" office:value-type="string">
            <text:p text:style-name="P37">&gt; 20 l</text:p>
          </table:table-cell>
          <table:table-cell table:style-name="Tableau45.A1" table:number-rows-spanned="2" office:value-type="string">
            <text:p text:style-name="P37">avec CRD</text:p>
          </table:table-cell>
          <table:table-cell table:style-name="Tableau45.B5" table:number-rows-spanned="2" office:value-type="string">
            <text:p text:style-name="P67"><text:span text:style-name="T36">Aucun document #</text:span></text:p>
          </table:table-cell>
          <table:table-cell table:style-name="Tableau45.A1" table:number-rows-spanned="2" office:value-type="string">
            <text:p text:style-name="P49">DAA</text:p>
          </table:table-cell>
          <table:table-cell table:style-name="Tableau45.A1" table:number-rows-spanned="2" office:value-type="string">
            <text:p text:style-name="P40">Aucun document #</text:p>
          </table:table-cell>
          <table:table-cell table:style-name="Tableau45.G1" table:number-rows-spanned="2" office:value-type="string">
            <text:p text:style-name="P49">DSA</text:p>
          </table:table-cell>
        </table:table-row>
        <table:table-row table:style-name="Tableau45.5">
          <table:covered-table-cell/>
          <table:table-cell table:style-name="Tableau45.B5" office:value-type="string">
            <text:p text:style-name="P290">Document économique simplifié* </text:p>
            <text:p text:style-name="P290"/>
          </table:table-cell>
          <table:table-cell table:style-name="Tableau45.B5" office:value-type="string">
            <text:p text:style-name="P67"><text:span text:style-name="T36">Document économique</text:span><text:span text:style-name="T37">**</text:span></text:p>
            <text:p text:style-name="P40"/>
          </table:table-cell>
          <table:covered-table-cell/>
          <table:covered-table-cell/>
          <table:covered-table-cell/>
          <table:covered-table-cell/>
          <table:covered-table-cell/>
        </table:table-row>
        <table:table-row table:style-name="Tableau45.7">
          <table:covered-table-cell/>
          <table:table-cell table:style-name="Tableau45.B7" office:value-type="string">
            <text:p text:style-name="P40">Si CRD, aucun document# </text:p>
          </table:table-cell>
          <table:table-cell table:style-name="Tableau45.E3" office:value-type="string">
            <text:p text:style-name="P40">Si CRD, aucun document#</text:p>
          </table:table-cell>
          <table:table-cell table:style-name="Tableau45.A1" office:value-type="string">
            <text:p text:style-name="P37">sans CRD</text:p>
          </table:table-cell>
          <table:table-cell table:style-name="Tableau45.A1" office:value-type="string">
            <text:p text:style-name="P49">DAA ou DSA</text:p>
          </table:table-cell>
          <table:table-cell table:style-name="Tableau45.A1" office:value-type="string">
            <text:p text:style-name="P49">DAA</text:p>
          </table:table-cell>
          <table:table-cell table:style-name="Tableau45.A1" office:value-type="string">
            <text:p text:style-name="P49">DSA</text:p>
            <text:p text:style-name="P40"/>
          </table:table-cell>
          <table:table-cell table:style-name="Tableau45.G1" office:value-type="string">
            <text:p text:style-name="P49">DSA</text:p>
          </table:table-cell>
        </table:table-row>
        <table:table-row table:style-name="Tableau45.8">
          <table:table-cell table:style-name="Tableau45.A1" table:number-rows-spanned="3" office:value-type="string">
            <text:p text:style-name="P38"/>
            <text:p text:style-name="P44"/>
            <text:p text:style-name="P44"/>
            <text:p text:style-name="P44">Bières</text:p>
            <text:p text:style-name="P49">Article 302 M II du CGI</text:p>
          </table:table-cell>
          <table:table-cell table:style-name="Tableau45.A1" office:value-type="string">
            <text:p text:style-name="P36"><text:span text:style-name="T119">≤ <text:s/></text:span><text:span text:style-name="T118">110 l</text:span></text:p>
          </table:table-cell>
          <table:table-cell table:style-name="Tableau45.A1" office:value-type="string">
            <text:p text:style-name="P37">&gt; 110 l</text:p>
          </table:table-cell>
          <table:table-cell table:style-name="Tableau45.B7" table:number-rows-spanned="2" table:number-columns-spanned="2" office:value-type="string">
            <text:p text:style-name="P38"/>
            <text:p text:style-name="P40"/>
            <text:p text:style-name="P40"/>
            <text:p text:style-name="P67"><text:span text:style-name="T36">Aucun document si droits acquittés (sinon DAA)</text:span></text:p>
            <text:p text:style-name="P40"/>
          </table:table-cell>
          <table:covered-table-cell/>
          <table:table-cell table:style-name="Tableau45.B7" table:number-rows-spanned="2" office:value-type="string">
            <text:p text:style-name="P41"/>
            <text:p text:style-name="P49"/>
            <text:p text:style-name="P49"/>
            <text:p text:style-name="P49">DAA</text:p>
          </table:table-cell>
          <table:table-cell table:style-name="Tableau45.B7" table:number-rows-spanned="2" office:value-type="string">
            <text:p text:style-name="P41"/>
            <text:p text:style-name="P40"/>
            <text:p text:style-name="P40"/>
            <text:p text:style-name="P40">Aucun document #</text:p>
            <text:p text:style-name="P40"/>
            <text:p text:style-name="P40"/>
          </table:table-cell>
          <table:table-cell table:style-name="Tableau45.H8" table:number-rows-spanned="2" office:value-type="string">
            <text:p text:style-name="P41"/>
            <text:p text:style-name="P40"/>
            <text:p text:style-name="P40"/>
            <text:p text:style-name="P40">DSA </text:p>
          </table:table-cell>
        </table:table-row>
        <table:table-row table:style-name="Tableau45.8">
          <table:covered-table-cell/>
          <table:table-cell table:style-name="Tableau45.B7" table:number-columns-spanned="2" office:value-type="string">
            <text:p text:style-name="P40">Aucun <text:s/>document</text:p>
          </table:table-cell>
          <table:covered-table-cell/>
          <table:covered-table-cell/>
          <table:covered-table-cell/>
          <table:covered-table-cell/>
          <table:covered-table-cell/>
          <table:covered-table-cell/>
        </table:table-row>
        <table:table-row table:style-name="Tableau45.8">
          <table:covered-table-cell/>
          <table:table-cell table:style-name="Tableau45.A1" office:value-type="string">
            <text:p text:style-name="P36"><text:span text:style-name="T119">≤ <text:s/></text:span><text:span text:style-name="T118">90 l</text:span></text:p>
          </table:table-cell>
          <table:table-cell table:style-name="Tableau45.A1" office:value-type="string">
            <text:p text:style-name="P37">&gt; 90 l</text:p>
          </table:table-cell>
          <table:table-cell table:style-name="Tableau45.B5" table:number-columns-spanned="3" office:value-type="string">
            <text:p text:style-name="P41"/>
          </table:table-cell>
          <table:covered-table-cell/>
          <table:covered-table-cell/>
          <table:table-cell table:style-name="Tableau45.A1" office:value-type="string">
            <text:p text:style-name="P41"/>
          </table:table-cell>
          <table:table-cell table:style-name="Tableau45.G1" office:value-type="string">
            <text:p text:style-name="P41"/>
          </table:table-cell>
        </table:table-row>
        <table:table-row table:style-name="Tableau45.11">
          <table:table-cell table:style-name="Tableau45.A1" office:value-type="string">
            <text:p text:style-name="P44">Cidres, poirés, hydromels et pétillants de raisin</text:p>
            <text:p text:style-name="P49">Article 54 bis annexe IV du CGI</text:p>
          </table:table-cell>
          <table:table-cell table:style-name="Tableau45.A1" table:number-columns-spanned="2" office:value-type="string">
            <text:p text:style-name="P38"/>
            <text:p text:style-name="P40"/>
            <text:p text:style-name="P40">Aucun document# </text:p>
            <text:p text:style-name="P40">(droits acquittés)</text:p>
            <text:p text:style-name="P40"/>
          </table:table-cell>
          <table:covered-table-cell/>
          <table:table-cell table:style-name="Tableau45.E3" table:number-columns-spanned="3" office:value-type="string">
            <text:p text:style-name="P67"><text:span text:style-name="T36">Aucun document si droits acquittés (sinon DAA)</text:span></text:p>
          </table:table-cell>
          <table:covered-table-cell/>
          <table:covered-table-cell/>
          <table:table-cell table:style-name="Tableau45.A1" office:value-type="string">
            <text:p text:style-name="P40">Aucun document #</text:p>
          </table:table-cell>
          <table:table-cell table:style-name="Tableau45.G1" office:value-type="string">
            <text:p text:style-name="P49">DSA</text:p>
          </table:table-cell>
        </table:table-row>
      </table:table>
      <text:h text:style-name="P314" text:outline-level="1"/>
      <text:h text:style-name="P52" text:outline-level="1"/>
      <text:h text:style-name="P52" text:outline-level="1">ANNEXE V</text:h>
      <text:h text:style-name="P52" text:outline-level="1"/>
      <text:p text:style-name="P401">STATUT APPLICABLE AUX DIFFERENTS CAS DE TRANSFERT D'EXPLOITATION <text:line-break/>AVEC STOCK DE VIN OU ALCOOL Y AFFERENT</text:p>
      <text:p text:style-name="P7"/>
      <text:p text:style-name="P7"/>
      <text:p text:style-name="P291">Le présent tableau reprend les conséquences, sur le statut fiscal des opérateurs du secteur vitivinicole, des apports de vins ou autres produits soumis à accises à leur exploitation.</text:p>
      <text:p text:style-name="P354"/>
      <table:table table:name="Tableau46" table:style-name="Tableau46">
        <table:table-column table:style-name="Tableau46.A"/>
        <table:table-column table:style-name="Tableau46.B" table:number-columns-repeated="2"/>
        <table:table-column table:style-name="Tableau46.D"/>
        <table:table-row table:style-name="Tableau46.1">
          <table:table-cell table:style-name="Tableau46.A1" office:value-type="string">
            <text:p text:style-name="P292"><draw:line text:anchor-type="char" draw:z-index="0" draw:style-name="gr1" draw:text-style-name="P402" svg:x1="0.039cm" svg:y1="0.034cm" svg:x2="3.849cm" svg:y2="3.59cm"><text:p/></draw:line><text:span text:style-name="T119"> <text:s/></text:span><text:span text:style-name="T118">Moment du transfert</text:span></text:p>
            <text:p text:style-name="P293"/>
            <text:p text:style-name="P294">Destinataire des produits </text:p>
          </table:table-cell>
          <table:table-cell table:style-name="Tableau46.A1" office:value-type="string">
            <text:p text:style-name="P78">Lors de la constitution de la société </text:p>
            <text:p text:style-name="P78">ou en cas de blocage par comité interprofessionnel</text:p>
            <text:p text:style-name="P78"/>
          </table:table-cell>
          <table:table-cell table:style-name="Tableau46.A1" office:value-type="string">
            <text:p text:style-name="P78">Ultérieur à la constitution de la société </text:p>
          </table:table-cell>
          <table:table-cell table:style-name="Tableau46.D1" office:value-type="string">
            <text:p text:style-name="P80"><text:span text:style-name="T1">Autres transferts</text:span><text:span text:style-name="T75">1</text:span></text:p>
          </table:table-cell>
        </table:table-row>
        <table:table-row table:style-name="Tableau46.1">
          <table:table-cell table:style-name="Tableau46.A1" office:value-type="string">
            <text:p text:style-name="P75">Personne physique récoltant</text:p>
          </table:table-cell>
          <table:table-cell table:style-name="Tableau46.A1" office:value-type="string">
            <text:p text:style-name="P80">Entrepositaire agréé « récoltant »</text:p>
          </table:table-cell>
          <table:table-cell table:style-name="Tableau46.A1" office:value-type="string">
            <text:p text:style-name="P80">-</text:p>
          </table:table-cell>
          <table:table-cell table:style-name="Tableau46.D1" office:value-type="string">
            <text:p text:style-name="P80">Entrepositaire agréé « négociant »</text:p>
          </table:table-cell>
        </table:table-row>
        <table:table-row table:style-name="Tableau46.1">
          <table:table-cell table:style-name="Tableau46.A1" office:value-type="string">
            <text:p text:style-name="P75">Groupement agricole d'exploitation en commun "GAEC" et Groupement foncier agricole "GFA"</text:p>
          </table:table-cell>
          <table:table-cell table:style-name="Tableau46.A1" office:value-type="string">
            <text:p text:style-name="P80">Entrepositaire agréé « récoltant »</text:p>
          </table:table-cell>
          <table:table-cell table:style-name="Tableau46.A1" office:value-type="string">
            <text:p text:style-name="P80">Entrepositaire agréé « récoltant »</text:p>
          </table:table-cell>
          <table:table-cell table:style-name="Tableau46.D1" office:value-type="string">
            <text:p text:style-name="P80">Entrepositaire agréé « négociant »</text:p>
          </table:table-cell>
        </table:table-row>
        <table:table-row table:style-name="Tableau46.1">
          <table:table-cell table:style-name="Tableau46.A1" office:value-type="string">
            <text:p text:style-name="P74"><text:span text:style-name="T119"><text:s/></text:span><text:span text:style-name="T118">Société civile d'exploitation agricole "SCEA" à objet purement agricole et Exploitation agricole à responsabilité limitée "EARL" familiale</text:span></text:p>
          </table:table-cell>
          <table:table-cell table:style-name="Tableau46.A1" office:value-type="string">
            <text:p text:style-name="P80">Entrepositaire agréé « récoltant »</text:p>
          </table:table-cell>
          <table:table-cell table:style-name="Tableau46.A1" office:value-type="string">
            <text:p text:style-name="P80">Entrepositaire agréé « récoltant »</text:p>
          </table:table-cell>
          <table:table-cell table:style-name="Tableau46.D1" office:value-type="string">
            <text:p text:style-name="P80">Entrepositaire agréé « négociant »</text:p>
          </table:table-cell>
        </table:table-row>
        <table:table-row table:style-name="Tableau46.1">
          <table:table-cell table:style-name="Tableau46.A1" office:value-type="string">
            <text:p text:style-name="P75">Autres sociétés civiles ou commerciales</text:p>
          </table:table-cell>
          <table:table-cell table:style-name="Tableau46.A1" office:value-type="string">
            <text:p text:style-name="P80">Entrepositaire agréé « récoltant »</text:p>
          </table:table-cell>
          <table:table-cell table:style-name="Tableau46.A1" office:value-type="string">
            <text:p text:style-name="P80">Entrepositaire agréé « négociant »</text:p>
          </table:table-cell>
          <table:table-cell table:style-name="Tableau46.D1" office:value-type="string">
            <text:p text:style-name="P80">Entrepositaire agréé « négociant »</text:p>
          </table:table-cell>
        </table:table-row>
      </table:table>
      <text:p text:style-name="P67"/>
      <text:p text:style-name="P68"><text:span text:style-name="T48">1</text:span><text:span text:style-name="T33"> Transfert de vins autres que les transferts de vins faisant l'objet d'une mesure de déblocage par une interprofession.</text:span></text:p>
      <text:p text:style-name="P225"/>
      <text:p text:style-name="P117"/>
      <text:p text:style-name="P61"/>
      <text:p text:style-name="P27">ANNEXE VI </text:p>
      <text:p text:style-name="P27"/>
      <text:p text:style-name="P27">VENTES A DISTANCE </text:p>
      <text:p text:style-name="P28"/>
      <table:table table:name="Tableau47" table:style-name="Tableau47">
        <table:table-column table:style-name="Tableau47.A" table:number-columns-repeated="2"/>
        <table:table-column table:style-name="Tableau47.C"/>
        <table:table-row table:style-name="Tableau47.1">
          <table:table-cell table:style-name="Tableau47.A1" office:value-type="string">
            <text:p text:style-name="P77">ETAT MEMBRE</text:p>
            <text:p text:style-name="P77">de destination</text:p>
          </table:table-cell>
          <table:table-cell table:style-name="Tableau47.A1" office:value-type="string">
            <text:p text:style-name="P77">REPRESENTATION FISCALE</text:p>
          </table:table-cell>
          <table:table-cell table:style-name="Tableau47.C1" office:value-type="string">
            <text:p text:style-name="P77">CONSIGNATION PREALABLE A L’EXPEDITION</text:p>
          </table:table-cell>
        </table:table-row>
        <table:table-row table:style-name="Tableau47.2">
          <table:table-cell table:style-name="Tableau47.A1" office:value-type="string">
            <text:p text:style-name="P27">Allemagne</text:p>
          </table:table-cell>
          <table:table-cell table:style-name="Tableau47.A1" office:value-type="string">
            <text:p text:style-name="P30">Oui</text:p>
          </table:table-cell>
          <table:table-cell table:style-name="Tableau47.C1" office:value-type="string">
            <text:p text:style-name="P30">Oui</text:p>
          </table:table-cell>
        </table:table-row>
        <table:table-row table:style-name="Tableau47.1">
          <table:table-cell table:style-name="Tableau47.A1" office:value-type="string">
            <text:p text:style-name="P27">Autriche</text:p>
          </table:table-cell>
          <table:table-cell table:style-name="Tableau47.A1" office:value-type="string">
            <text:p text:style-name="P30">Oui</text:p>
          </table:table-cell>
          <table:table-cell table:style-name="Tableau47.C1" office:value-type="string">
            <text:p text:style-name="P30">Oui</text:p>
          </table:table-cell>
        </table:table-row>
        <table:table-row table:style-name="Tableau47.1">
          <table:table-cell table:style-name="Tableau47.A1" office:value-type="string">
            <text:p text:style-name="P27">Belgique</text:p>
          </table:table-cell>
          <table:table-cell table:style-name="Tableau47.A1" office:value-type="string">
            <text:p text:style-name="P30">Oui</text:p>
          </table:table-cell>
          <table:table-cell table:style-name="Tableau47.C1" office:value-type="string">
            <text:p text:style-name="P30">Oui</text:p>
          </table:table-cell>
        </table:table-row>
        <table:table-row table:style-name="Tableau47.1">
          <table:table-cell table:style-name="Tableau47.A1" office:value-type="string">
            <text:p text:style-name="P27">Danemark</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1">
          <table:table-cell table:style-name="Tableau47.A1" office:value-type="string">
            <text:p text:style-name="P27">Espagne</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1">
          <table:table-cell table:style-name="Tableau47.A1" office:value-type="string">
            <text:p text:style-name="P27">Finlande</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1">
          <table:table-cell table:style-name="Tableau47.A1" office:value-type="string">
            <text:p text:style-name="P27">France</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2">
          <table:table-cell table:style-name="Tableau47.A1" office:value-type="string">
            <text:p text:style-name="P27">Grèce</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1">
          <table:table-cell table:style-name="Tableau47.A1" office:value-type="string">
            <text:p text:style-name="P27">Irlande</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1">
          <table:table-cell table:style-name="Tableau47.A1" office:value-type="string">
            <text:p text:style-name="P27">Italie</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2">
          <table:table-cell table:style-name="Tableau47.A1" office:value-type="string">
            <text:p text:style-name="P27">Luxembourg</text:p>
          </table:table-cell>
          <table:table-cell table:style-name="Tableau47.A1" office:value-type="string">
            <text:p text:style-name="P30">Oui</text:p>
          </table:table-cell>
          <table:table-cell table:style-name="Tableau47.C1" office:value-type="string">
            <text:p text:style-name="P30">Oui</text:p>
          </table:table-cell>
        </table:table-row>
        <table:table-row table:style-name="Tableau47.1">
          <table:table-cell table:style-name="Tableau47.A1" office:value-type="string">
            <text:p text:style-name="P27">Pays-Bas</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2">
          <table:table-cell table:style-name="Tableau47.A1" office:value-type="string">
            <text:p text:style-name="P27">Portugal</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2">
          <table:table-cell table:style-name="Tableau47.A1" office:value-type="string">
            <text:p text:style-name="P27">Royaume-Uni</text:p>
          </table:table-cell>
          <table:table-cell table:style-name="Tableau47.A1" office:value-type="string">
            <text:p text:style-name="P30">Obligatoire</text:p>
          </table:table-cell>
          <table:table-cell table:style-name="Tableau47.C1" office:value-type="string">
            <text:p text:style-name="P30">-</text:p>
          </table:table-cell>
        </table:table-row>
        <table:table-row table:style-name="Tableau47.1">
          <table:table-cell table:style-name="Tableau47.A1" office:value-type="string">
            <text:p text:style-name="P27">Suède</text:p>
          </table:table-cell>
          <table:table-cell table:style-name="Tableau47.A1" office:value-type="string">
            <text:p text:style-name="P30">Obligatoire</text:p>
          </table:table-cell>
          <table:table-cell table:style-name="Tableau47.C1" office:value-type="string">
            <text:p text:style-name="P30">-</text:p>
          </table:table-cell>
        </table:table-row>
      </table:table>
      <text:p text:style-name="P62"/>
      <text:p text:style-name="P62"/>
      <text:p text:style-name="P226">Ces informations sont indicatives.</text:p>
      <text:p text:style-name="P226"/>
      <text:p text:style-name="P297"/>
      <text:h text:style-name="P329" text:outline-level="3">ANNEXE VII</text:h>
      <text:h text:style-name="P329" text:outline-level="3"/>
      <text:h text:style-name="P329" text:outline-level="3">ETAT DES FORMALITES APPLICABLES AUX TRANSPORTEURS EN MATIERE D'ACCISES</text:h>
      <text:p text:style-name="P295">(négociations en cours)</text:p>
      <text:p text:style-name="P296"/>
      <table:table table:name="Tableau48" table:style-name="Tableau48">
        <table:table-column table:style-name="Tableau48.A" table:number-columns-repeated="5"/>
        <table:table-column table:style-name="Tableau48.F"/>
        <table:table-row table:style-name="Tableau48.1">
          <table:table-cell table:style-name="Tableau48.A1" office:value-type="string">
            <text:p text:style-name="P26">TYPE D'ACHEMINEMENT</text:p>
          </table:table-cell>
          <table:table-cell table:style-name="Tableau48.A1" office:value-type="string">
            <text:p text:style-name="P66"><text:span text:style-name="T14">STATUT FISCAL DES </text:span><text:span text:style-name="T116">Transporteurs</text:span></text:p>
          </table:table-cell>
          <table:table-cell table:style-name="Tableau48.A1" office:value-type="string">
            <text:p text:style-name="P26">TITRES DE MOUVEMENT ET TRAÇABILITE DES PRODUITS</text:p>
            <text:p text:style-name="P26"/>
          </table:table-cell>
          <table:table-cell table:style-name="Tableau48.A1" office:value-type="string">
            <text:p text:style-name="P26">ENREGISTREMENT DANS LA COMPTABILITE MATIERES</text:p>
          </table:table-cell>
          <table:table-cell table:style-name="Tableau48.A1" office:value-type="string">
            <text:p text:style-name="P26">CAUTIONNEMENT</text:p>
          </table:table-cell>
          <table:table-cell table:style-name="Tableau48.F1" office:value-type="string">
            <text:p text:style-name="P26">DECLARATION RECAPITULATIVE MENSUELLE</text:p>
          </table:table-cell>
        </table:table-row>
        <table:table-row table:style-name="Tableau48.1">
          <table:table-cell table:style-name="Tableau48.A1" office:value-type="string">
            <text:p text:style-name="P299">ACHEMINEMENT DIRECT SANS RUPTURE DE TRANSPORT ENTRE DEUX EA</text:p>
          </table:table-cell>
          <table:table-cell table:style-name="Tableau48.A1" office:value-type="string">
            <text:p text:style-name="P300">AUCUN</text:p>
          </table:table-cell>
          <table:table-cell table:style-name="Tableau48.A1" office:value-type="string">
            <text:p text:style-name="P300">LE TITRE DE MOUVEMENT ACCOMPAGNE LA MARCHANDISE AU COURS DU TRANSPORT</text:p>
            <text:p text:style-name="P300"/>
          </table:table-cell>
          <table:table-cell table:style-name="Tableau48.A1" office:value-type="string">
            <text:p text:style-name="P300">AUCUN</text:p>
          </table:table-cell>
          <table:table-cell table:style-name="Tableau48.A1" office:value-type="string">
            <text:p text:style-name="P300">AUCUN</text:p>
            <text:p text:style-name="P300"/>
          </table:table-cell>
          <table:table-cell table:style-name="Tableau48.F1" office:value-type="string">
            <text:p text:style-name="P300">AUCUNE</text:p>
          </table:table-cell>
        </table:table-row>
        <table:table-row table:style-name="Tableau48.1">
          <table:table-cell table:style-name="Tableau48.A1" office:value-type="string">
            <text:p text:style-name="P303"><text:span text:style-name="T15">MESSAGERIE </text:span><text:span text:style-name="T18">(rupture de charge de très courte durée au cours du transport lors des passages par les plates-formes "étoiles")</text:span></text:p>
          </table:table-cell>
          <table:table-cell table:style-name="Tableau48.A1" office:value-type="string">
            <text:p text:style-name="P300">LE STATUT D'EA EST NECESSAIRE POUR LA SOCIETE DE MESSAGERIE QUI PREND EN CHARGE LE TRANSPORT DE LA MARCHANDISE</text:p>
            <text:p text:style-name="P300"/>
            <text:p text:style-name="P300">AGREMENT NATIONAL (IMMATRICULATION) </text:p>
            <text:p text:style-name="P298"><text:span text:style-name="T117"></text:span><text:span text:style-name="T30"> </text:span><text:span text:style-name="T23">désignation des plates-formes agréées + justification de l’activité fiscale déployée.</text:span></text:p>
          </table:table-cell>
          <table:table-cell table:style-name="Tableau48.A1" office:value-type="string">
            <text:p text:style-name="P300">PAS D'ANNOTATION DES TITRES DE MOUVEMENT MAIS MENTION CODIFIEE ACCISES SUR LES LISTINGS DETENUS PAR LES CONDUCTEURS DES MOYENS DE TRANSPORT</text:p>
          </table:table-cell>
          <table:table-cell table:style-name="Tableau48.A1" office:value-type="string">
            <text:p text:style-name="P300">TENUE D'UNE COMPTABILITE MATIERES SIMPLIFIEE :</text:p>
            <text:p text:style-name="P300">Les références des titres de mouvement (n° des DAA, nom et numéro d'accises des EA) doivent être conservées dans les écritures de ces sociétés et doivent pouvoir être clairement et rapidement identifiables par rapport au numéro de lot correspondant.</text:p>
            <text:p text:style-name="P300"/>
          </table:table-cell>
          <table:table-cell table:style-name="Tableau48.A1" office:value-type="string">
            <text:p text:style-name="P300">CAUTIONNEMENT GLOBAL NATIONAL AU BENEFICE DE LA SOCIETE DE MESSAGERIE</text:p>
            <text:p text:style-name="P302"/>
            <text:p text:style-name="P300">(référence à l'agrément national)</text:p>
            <text:p text:style-name="P302"/>
          </table:table-cell>
          <table:table-cell table:style-name="Tableau48.F1" office:value-type="string">
            <text:p text:style-name="P300">AUCUNE</text:p>
          </table:table-cell>
        </table:table-row>
        <table:table-row table:style-name="Tableau48.1">
          <table:table-cell table:style-name="Tableau48.A1" office:value-type="string">
            <text:p text:style-name="P299">GROUPAGE LOCAL</text:p>
            <text:p text:style-name="P299">("messagerie locale" : temps de rotation des marchandises de 48 heures maximum)</text:p>
          </table:table-cell>
          <table:table-cell table:style-name="Tableau48.A1" office:value-type="string">
            <text:p text:style-name="P300">STATUT D’EA PAR SITE</text:p>
          </table:table-cell>
          <table:table-cell table:style-name="Tableau48.A1" office:value-type="string">
            <text:p text:style-name="P300">PAS D’ANNOTATION DES TITRES DE MOUVEMENT</text:p>
            <text:p text:style-name="P298"><text:span text:style-name="T117"></text:span><text:span text:style-name="T24"> </text:span><text:span text:style-name="T23">application du régime messagerie ci-dessus</text:span></text:p>
          </table:table-cell>
          <table:table-cell table:style-name="Tableau48.A1" office:value-type="string">
            <text:p text:style-name="P300">TENUE D'UNE COMPTABILITE MATIERES SIMPLIFIEE</text:p>
            <text:p text:style-name="P298"><text:span text:style-name="T117"></text:span><text:span text:style-name="T24"> </text:span><text:span text:style-name="T23">application du régime messagerie ci-dessus</text:span></text:p>
            <text:p text:style-name="P300"/>
          </table:table-cell>
          <table:table-cell table:style-name="Tableau48.A1" office:value-type="string">
            <text:p text:style-name="P300">UN CAUTIONNEMENT ACCISES PAR SITE</text:p>
          </table:table-cell>
          <table:table-cell table:style-name="Tableau48.F1" office:value-type="string">
            <text:p text:style-name="P300">AUCUNE</text:p>
          </table:table-cell>
        </table:table-row>
        <table:table-row table:style-name="Tableau48.1">
          <table:table-cell table:style-name="Tableau48.A1" office:value-type="string">
            <text:p text:style-name="P303"><text:span text:style-name="T15">LOGISTIQUE </text:span><text:span text:style-name="T18">(entreposage, dégroupage et regroupage des marchandises)</text:span></text:p>
          </table:table-cell>
          <table:table-cell table:style-name="Tableau48.A1" office:value-type="string">
            <text:p text:style-name="P300">STATUT D'EA PAR SITE</text:p>
          </table:table-cell>
          <table:table-cell table:style-name="Tableau48.A1" office:value-type="string">
            <text:p text:style-name="P300">PRISE EN CHARGE DES TITRES DE MOUVEMENT COMME TOUT EA (création, apurement, annotation, …)</text:p>
            <text:p text:style-name="P300"/>
          </table:table-cell>
          <table:table-cell table:style-name="Tableau48.A1" office:value-type="string">
            <text:p text:style-name="P300">TENUE D'UNE COMPTABILITE MATIERES PAR SITE</text:p>
          </table:table-cell>
          <table:table-cell table:style-name="Tableau48.A1" office:value-type="string">
            <text:p text:style-name="P384">UN CAUTIONNEMENT ACCISES PAR SITE</text:p>
          </table:table-cell>
          <table:table-cell table:style-name="Tableau48.F1" office:value-type="string">
            <text:p text:style-name="P300">ENVOI D'UNE DRM</text:p>
          </table:table-cell>
        </table:table-row>
        <table:table-row table:style-name="Tableau48.1">
          <table:table-cell table:style-name="Tableau48.A1" office:value-type="string">
            <text:p text:style-name="P299">OVERSEAS</text:p>
            <text:p text:style-name="P300">(EXPORTATION ET IMPORTATION)</text:p>
            <text:p text:style-name="P300"/>
          </table:table-cell>
          <table:table-cell table:style-name="Tableau48.A1" office:value-type="string">
            <text:p text:style-name="P300">STATUT D'EA PAR SITE</text:p>
          </table:table-cell>
          <table:table-cell table:style-name="Tableau48.A1" office:value-type="string">
            <text:p text:style-name="P300">PRISE EN CHARGE DES TITRES DE MOUVEMENT COMME TOUT EA (création, apurement, annotation, …)</text:p>
          </table:table-cell>
          <table:table-cell table:style-name="Tableau48.A1" office:value-type="string">
            <text:p text:style-name="P300">TENUE D'UNE COMPTABILITE MATIERES PAR SITE</text:p>
          </table:table-cell>
          <table:table-cell table:style-name="Tableau48.A1" office:value-type="string">
            <text:p text:style-name="P300">UN CAUTIONNEMENT ACCISES PAR SITE</text:p>
          </table:table-cell>
          <table:table-cell table:style-name="Tableau48.F1" office:value-type="string">
            <text:p text:style-name="P300">ENVOI D'UNE DRM</text:p>
          </table:table-cell>
        </table:table-row>
      </table:table>
      <text:h text:style-name="P332" text:outline-level="1"/>
      <text:h text:style-name="P331" text:outline-level="1"/>
      <text:h text:style-name="P331" text:outline-level="1">ANNEXE VIII</text:h>
      <text:p text:style-name="P70"/>
      <text:p text:style-name="P64"><text:span text:style-name="T15">Ce tableau annule et remplace celui publié en page 89 du </text:span><text:span text:style-name="T20">BOD</text:span><text:span text:style-name="T15"> n° 6466 du 18 novembre 2000.</text:span></text:p>
      <text:p text:style-name="P43"/>
      <text:p text:style-name="P48"/>
      <text:p text:style-name="P48"/>
      <text:p text:style-name="P25">UTILISATION DES TITRES DE MOUVEMENT POUR LES PRODUITS VITIVINICOLES </text:p>
      <text:p text:style-name="P25">EN FRANCE</text:p>
      <text:p text:style-name="P25">(hors enlèvements à la propriété par les particuliers )</text:p>
      <text:p text:style-name="P25"/>
      <text:p text:style-name="P31"/>
      <text:p text:style-name="P64"><text:span text:style-name="T18">Pour les transports des produits vitivinicoles</text:span><text:span text:style-name="T73">(1)</text:span><text:span text:style-name="T18"> en vrac ou dans des récipients </text:span></text:p>
      <text:p text:style-name="P31">d'un volume nominal supérieur à 5 litres, étiquetés, munis d'un dispositif de fermeture non récupérable </text:p>
      <text:p text:style-name="P64"><text:span text:style-name="T18">et dans des quantités supérieures à un certain volume</text:span><text:span text:style-name="T73">(2)</text:span><text:span text:style-name="T18">.</text:span></text:p>
      <text:p text:style-name="P31"/>
      <text:p text:style-name="P31"/>
      <table:table table:name="Tableau49" table:style-name="Tableau49">
        <table:table-column table:style-name="Tableau49.A"/>
        <table:table-column table:style-name="Tableau49.B"/>
        <table:table-row table:style-name="Tableau49.1">
          <table:table-cell table:style-name="Tableau49.A1" office:value-type="string">
            <text:p text:style-name="P25">PRODUIT VITIVINICOLE</text:p>
          </table:table-cell>
          <table:table-cell table:style-name="Tableau49.B1" office:value-type="string">
            <text:p text:style-name="P25">TYPE DE DOCUMENT</text:p>
          </table:table-cell>
        </table:table-row>
        <table:table-row table:style-name="Tableau49.1">
          <table:table-cell table:style-name="Tableau49.A1" office:value-type="string">
            <text:p text:style-name="P304"><text:span text:style-name="T18">raisins frais sauf raisins de table </text:span><text:span text:style-name="T73">(3)</text:span></text:p>
          </table:table-cell>
          <table:table-cell table:style-name="Tableau49.B1" office:value-type="string">
            <text:p text:style-name="P304"><text:span text:style-name="T18">- </text:span><text:span text:style-name="T15">Aucun document</text:span><text:span text:style-name="T18"> pour le transport par les récoltants du lieu de récolte au pressoir ou à la cuve de fermentation à l'intérieur du </text:span><text:span text:style-name="T21">canton de récolte et des cantons limitrophes, sous réserve que le déplacement ait lieu dans l'aire de production (sauf dérogations antérieures à 1970 - cf. règlement du Conseil n° 1493/99 du 17 mai 1999).</text:span></text:p>
            <text:p text:style-name="P69"><text:span text:style-name="T18">- </text:span><text:span text:style-name="T15">DSA ou DSAC</text:span><text:span text:style-name="T18"> pour les expéditions par les récoltants à des pressoirs de vinification à l'intérieur d'un périmètre constitué par </text:span><text:span text:style-name="T21">l'arrondissement de récolte et des cantons limitrophes</text:span><text:span text:style-name="T18">.</text:span></text:p>
            <text:p text:style-name="P305"><text:span text:style-name="T18">- </text:span><text:span text:style-name="T15">DAA ou DAC</text:span><text:span text:style-name="T18"> pour tout autre transport.</text:span></text:p>
          </table:table-cell>
        </table:table-row>
        <table:table-row table:style-name="Tableau49.1">
          <table:table-cell table:style-name="Tableau49.A1" office:value-type="string">
            <text:p text:style-name="P301">moûts de raisins de cuve</text:p>
          </table:table-cell>
          <table:table-cell table:style-name="Tableau49.B1" office:value-type="string">
            <text:p text:style-name="P305"><text:span text:style-name="T18">- </text:span><text:span text:style-name="T15">DAA ou DAC</text:span><text:span text:style-name="T18"> pour tout transport.</text:span></text:p>
          </table:table-cell>
        </table:table-row>
        <table:table-row table:style-name="Tableau49.1">
          <table:table-cell table:style-name="Tableau49.A1" office:value-type="string">
            <text:p text:style-name="P301">moûts de raisins partiellement fermentés</text:p>
            <text:p text:style-name="P32">moûts de raisins partiellement fermentés issus de raisins passerillés </text:p>
            <text:p text:style-name="P32">moûts de raisins frais, mutés à l'alcool</text:p>
          </table:table-cell>
          <table:table-cell table:style-name="Tableau49.B1" office:value-type="string">
            <text:p text:style-name="P305"><text:span text:style-name="T18">- </text:span><text:span text:style-name="T15">DAA ou DAC</text:span><text:span text:style-name="T18"> pour tout transport.</text:span></text:p>
          </table:table-cell>
        </table:table-row>
        <table:table-row table:style-name="Tableau49.1">
          <table:table-cell table:style-name="Tableau49.A1" office:value-type="string">
            <text:p text:style-name="P301">moûts de raisins concentrés</text:p>
            <text:p text:style-name="P32">moûts de raisins concentrés rectifiés</text:p>
          </table:table-cell>
          <table:table-cell table:style-name="Tableau49.B1" office:value-type="string">
            <text:p text:style-name="P304"><text:span text:style-name="T18">- </text:span><text:span text:style-name="T15">DAA ou DAC</text:span><text:span text:style-name="T18"> pour tout transport.</text:span></text:p>
          </table:table-cell>
        </table:table-row>
        <table:table-row table:style-name="Tableau49.1">
          <table:table-cell table:style-name="Tableau49.A1" office:value-type="string">
            <text:p text:style-name="P304"><text:span text:style-name="T18">jus de raisins</text:span><text:span text:style-name="T120"> </text:span><text:span text:style-name="T18">de cuve</text:span></text:p>
            <text:p text:style-name="P32">jus de raisins concentrés</text:p>
          </table:table-cell>
          <table:table-cell table:style-name="Tableau49.B1" office:value-type="string">
            <text:p text:style-name="P304"><text:span text:style-name="T18">- </text:span><text:span text:style-name="T15">DAA ou DAC</text:span><text:span text:style-name="T18"> pour tout transport.</text:span></text:p>
          </table:table-cell>
        </table:table-row>
        <table:table-row table:style-name="Tableau49.1">
          <table:table-cell table:style-name="Tableau49.A1" office:value-type="string">
            <text:p text:style-name="P304"><text:span text:style-name="T18">vins (</text:span><text:span text:style-name="T21">en vrac ou non fiscalisé</text:span><text:span text:style-name="T18">)</text:span></text:p>
            <text:p text:style-name="P32">vins nouveaux encore en fermentation</text:p>
            <text:p text:style-name="P32">vins aptes à donner du vin de table</text:p>
            <text:p text:style-name="P32">vins de table</text:p>
            <text:p text:style-name="P32">vins de liqueur</text:p>
            <text:p text:style-name="P32">vins mousseux ; vins mousseux gazéifiés</text:p>
            <text:p text:style-name="P32">vins pétillants ; vins pétillants gazéifiés</text:p>
            <text:p text:style-name="P32">vins vinés</text:p>
            <text:p text:style-name="P32">vins de raisins surmûris</text:p>
          </table:table-cell>
          <table:table-cell table:style-name="Tableau49.B1" office:value-type="string">
            <text:p text:style-name="P304"><text:span text:style-name="T18">- </text:span><text:span text:style-name="T15">DAA ou DAC</text:span><text:span text:style-name="T18"> pour tout transport.</text:span></text:p>
          </table:table-cell>
        </table:table-row>
        <table:table-row table:style-name="Tableau49.1">
          <table:table-cell table:style-name="Tableau49.A1" office:value-type="string">
            <text:p text:style-name="P301">vinaigres de vin</text:p>
          </table:table-cell>
          <table:table-cell table:style-name="Tableau49.B1" office:value-type="string">
            <text:p text:style-name="P305"><text:span text:style-name="T18">- </text:span><text:span text:style-name="T15">Aucun document</text:span><text:span text:style-name="T18">.</text:span></text:p>
          </table:table-cell>
        </table:table-row>
        <table:table-row table:style-name="Tableau49.9">
          <table:table-cell table:style-name="Tableau49.A1" office:value-type="string">
            <text:p text:style-name="P301">marcs de raisins</text:p>
          </table:table-cell>
          <table:table-cell table:style-name="Tableau49.B1" office:value-type="string">
            <text:p text:style-name="P305"><text:span text:style-name="T15">- Bon de livraison ou d’enlèvement</text:span><text:span text:style-name="T18"> valant DSA.</text:span></text:p>
          </table:table-cell>
        </table:table-row>
        <table:table-row table:style-name="Tableau49.1">
          <table:table-cell table:style-name="Tableau49.A1" office:value-type="string">
            <text:p text:style-name="P301">lies et bourbes</text:p>
          </table:table-cell>
          <table:table-cell table:style-name="Tableau49.B1" office:value-type="string">
            <text:p text:style-name="P305"><text:span text:style-name="T18">- </text:span><text:span text:style-name="T15">DSA ou DSAC</text:span><text:span text:style-name="T18">. Validation du document à la réception des produits.</text:span></text:p>
          </table:table-cell>
        </table:table-row>
        <table:table-row table:style-name="Tableau49.1">
          <table:table-cell table:style-name="Tableau49.A1" office:value-type="string">
            <text:p text:style-name="P301">piquettes</text:p>
          </table:table-cell>
          <table:table-cell table:style-name="Tableau49.B1" office:value-type="string">
            <text:p text:style-name="P305"><text:span text:style-name="T18">- </text:span><text:span text:style-name="T15">DAA ou DAC</text:span><text:span text:style-name="T18"> pour tout transport.</text:span></text:p>
          </table:table-cell>
        </table:table-row>
      </table:table>
      <text:p text:style-name="P306"/>
      <text:p text:style-name="P308"><text:span text:style-name="T73">(1)</text:span><text:span text:style-name="T18"> Produits vitivinicoles repris à l'annexe I du règlement (CE) n° 1493/1999 du Conseil du 17 mai 1999 portant organisation commune du marché vitivinicole.</text:span></text:p>
      <text:p text:style-name="P307"><text:span text:style-name="T73">(2) <text:s/></text:span><text:span text:style-name="T18">Cinq litres pour les moûts de raisins concentrés, rectifiés ou non et 100 litres pour tous les autres produits.</text:span></text:p>
      <text:p text:style-name="P309"><text:span text:style-name="T73">(3)</text:span><text:span text:style-name="T18"> Pour les négociants-vinificateurs, voir question n° 37.</text:span></text:p>
      <text:p text:style-name="P310"/>
      <text:p text:style-name="P311"/>
      <text:p text:style-name="P311"/>
      <text:p text:style-name="P312">INDEX</text:p>
      <text:p text:style-name="P312">(les références renvoient aux numéros des questions)</text:p>
      <text:p text:style-name="P29"/>
      <text:p text:style-name="P29"/>
      <text:p text:style-name="P29">Agrément</text:p>
      <text:list xml:id="list8456791744766497129" text:style-name="WW8Num13">
        <text:list-item>
          <text:p text:style-name="P93">centralisation des agréments<text:tab/>40-87</text:p>
        </text:list-item>
        <text:list-item>
          <text:p text:style-name="P93">comptabilité matières<text:tab/>87-88</text:p>
        </text:list-item>
        <text:list-item>
          <text:p text:style-name="P93">entrepositaire agréé<text:tab/>1-2-8-59-84-85-annexes I, II et VII</text:p>
        </text:list-item>
      </text:list>
      <text:p text:style-name="P92">- <text:s text:c="2"/>machine à timbrer<text:tab/>59-60</text:p>
      <text:p text:style-name="P99"><text:span text:style-name="T15">Alcoolats<text:tab/></text:span><text:span text:style-name="T18">155-156-157</text:span></text:p>
      <text:p text:style-name="P99"><text:span text:style-name="T15">Apporteur </text:span><text:span text:style-name="T18">(de raisin ou de vendanges)</text:span><text:span text:style-name="T15"><text:tab/></text:span><text:span text:style-name="T18">20-23-37-107</text:span></text:p>
      <text:p text:style-name="P99"><text:span text:style-name="T15">Apurement des DAA<text:tab/><text:tab/></text:span><text:span text:style-name="T18">48-77-78-83-85-93-114-162-annexes I, II, III et VII</text:span></text:p>
      <text:p text:style-name="P99"><text:span text:style-name="T15">Arômes<text:tab/><text:tab/></text:span><text:span text:style-name="T18">155-156-157</text:span></text:p>
      <text:p text:style-name="P99"><text:span text:style-name="T15">Arrondi </text:span><text:span text:style-name="T18">(règles de)<text:tab/><text:tab/>164</text:span></text:p>
      <text:p text:style-name="P99"><text:span text:style-name="T15">Arrondissement de récolte<text:tab/><text:tab/></text:span><text:span text:style-name="T18">37-166-annexeVIII</text:span></text:p>
      <text:p text:style-name="P99"><text:span text:style-name="T15">Association</text:span><text:span text:style-name="T18"><text:tab/><text:tab/>18-61(viticulteurs)</text:span></text:p>
      <text:p text:style-name="P99"><text:span text:style-name="T15">Attestation de consignation ou d'acquittement<text:tab/></text:span><text:span text:style-name="T18">17-72</text:span></text:p>
      <text:p text:style-name="P99"><text:span text:style-name="T15">Bière<text:tab/><text:tab/></text:span><text:span text:style-name="T18">4-11-64-110-annexes III et IV </text:span></text:p>
      <text:p text:style-name="P99"><text:span text:style-name="T15">Bon de livraison<text:tab/></text:span><text:span text:style-name="T18">12-37-38-66-74-75-92-104-155-157-annexes IV et VIII</text:span></text:p>
      <text:p text:style-name="P100"><text:span text:style-name="T15">Bourbes<text:tab/><text:tab/></text:span><text:span text:style-name="T18">annexe VIII</text:span></text:p>
      <text:p text:style-name="P99"><text:span text:style-name="T15">Bureau de sortie<text:tab/><text:tab/></text:span><text:span text:style-name="T18">37</text:span><text:span text:style-name="T15">-</text:span><text:span text:style-name="T18">69-85-86</text:span></text:p>
      <text:h text:style-name="P344" text:outline-level="7"><text:span text:style-name="T18">Buvette<text:tab/><text:tab/></text:span><text:span text:style-name="T25">34</text:span></text:h>
      <text:p text:style-name="P99"><text:span text:style-name="T15">Capsules<text:tab/><text:tab/></text:span><text:span text:style-name="T18">questions n° 111 à 154</text:span></text:p>
      <text:list xml:id="list93806956670032" text:continue-numbering="true" text:style-name="WW8Num13">
        <text:list-item>
          <text:p text:style-name="P94">agrément EA- maquette<text:tab/><text:tab/><text:tab/>24</text:p>
        </text:list-item>
        <text:list-item>
          <text:p text:style-name="P94">coopérative et adhérents<text:tab/><text:tab/><text:tab/>20-21</text:p>
        </text:list-item>
        <text:list-item>
          <text:p text:style-name="P94">gestion<text:tab/><text:tab/><text:tab/>100-161</text:p>
        </text:list-item>
        <text:list-item>
          <text:p text:style-name="P94">neutres<text:tab/><text:tab/><text:tab/>72</text:p>
        </text:list-item>
        <text:list-item>
          <text:p text:style-name="P94">sur bouteille<text:tab/><text:tab/><text:tab/>27-33-65-66-72-92-104-108</text:p>
        </text:list-item>
      </text:list>
      <text:p text:style-name="P99"><text:span text:style-name="T15">Cachet<text:tab/><text:tab/></text:span><text:span text:style-name="T18">53-55-112-annexe I</text:span></text:p>
      <text:p text:style-name="P99"><text:span text:style-name="T15">Caisse-outre<text:tab/><text:tab/></text:span><text:span text:style-name="T18">122-127</text:span></text:p>
      <text:h text:style-name="P344" text:outline-level="7"><text:span text:style-name="T18">Cassis<text:tab/><text:tab/></text:span><text:span text:style-name="T25">98</text:span></text:h>
      <text:h text:style-name="P343" text:outline-level="7">Cautionnement</text:h>
      <text:p text:style-name="P95">- entrepositaires agréés<text:tab/><text:tab/>1-2-4-12-13-17-48-158-159</text:p>
      <text:p text:style-name="P95">- entrepositaires sans magasin<text:tab/><text:tab/>annexe III</text:p>
      <text:p text:style-name="P95">- machines à timbrer<text:tab/><text:tab/>62</text:p>
      <text:p text:style-name="P95">- sous-entrepositaires<text:tab/><text:tab/>annexe III</text:p>
      <text:p text:style-name="P95">- transporteurs<text:tab/><text:tab/>annexe VII</text:p>
      <text:p text:style-name="P95">- travailleurs à façon<text:tab/><text:tab/>annexe I</text:p>
      <text:p text:style-name="P95">- viticulteurs<text:tab/><text:tab/>20-25</text:p>
      <text:h text:style-name="P344" text:outline-level="7"><text:span text:style-name="T18">Caviste<text:tab/><text:tab/></text:span><text:span text:style-name="T25">voir débitant de boissons, entrepositaire agréé</text:span></text:h>
      <text:p text:style-name="P99"><text:span text:style-name="T15">Cidre<text:tab/><text:tab/></text:span><text:span text:style-name="T18">11-64-95-annexe IV</text:span></text:p>
      <text:p text:style-name="P99"><text:span text:style-name="T15">Comité d’entreprise<text:tab/><text:tab/></text:span><text:span text:style-name="T18">18</text:span></text:p>
      <text:p text:style-name="P99"><text:span text:style-name="T15">Compensation<text:tab/><text:tab/></text:span><text:span text:style-name="T18">72-104-138-139-154</text:span></text:p>
      <text:h text:style-name="P344" text:outline-level="7"><text:span text:style-name="T18">Comptabilité matières<text:tab/><text:tab/></text:span><text:span text:style-name="T25">questions n° 87 à 110</text:span></text:h>
      <text:p text:style-name="P92">- agrément<text:tab/><text:tab/>2-7-11-60-87-88-89-90</text:p>
      <text:p text:style-name="P92">- CRD<text:tab/>112-113-130-131-132-137-139-141-146-150-152</text:p>
      <text:h text:style-name="P346" text:outline-level="8">- entrées<text:tab/><text:tab/>35-53-78-79-91</text:h>
      <text:p text:style-name="P92">- réintégration<text:tab/><text:tab/>103-104</text:p>
      <text:h text:style-name="P346" text:outline-level="8">- sorties<text:tab/><text:tab/>34-38-73-79-92</text:h>
      <text:p text:style-name="P92">- tenue<text:tab/>4-12-13-17-18-19-20-22-24-26-32-36-46-75-81-155-157-158-159</text:p>
      <text:p text:style-name="P92"><text:tab/><text:tab/>annexes I, II, III et VII</text:p>
      <text:p text:style-name="P99"><text:span text:style-name="T15">Compte de transformation<text:tab/><text:tab/></text:span><text:span text:style-name="T18">99-157</text:span></text:p>
      <text:p text:style-name="P90">Conditionnement</text:p>
      <text:p text:style-name="P92">- peu courant<text:tab/><text:tab/>127</text:p>
      <text:p text:style-name="P92">- règle de<text:tab/><text:tab/>135</text:p>
      <text:p text:style-name="P92">- zone<text:tab/><text:tab/>3</text:p>
      <text:p text:style-name="P99"><text:span text:style-name="T15">Conditionnement à façon<text:tab/><text:tab/></text:span><text:span text:style-name="T18">voir travail à façon </text:span></text:p>
      <text:h text:style-name="P344" text:outline-level="7"><text:span text:style-name="T18">Consommation familiale, personnelle<text:tab/><text:tab/></text:span><text:span text:style-name="T25">11-23-32-33-34-35-67-70-92</text:span></text:h>
      <text:h text:style-name="P344" text:outline-level="7"><text:span text:style-name="T18">Contrôle<text:tab/><text:tab/></text:span><text:span text:style-name="T25">2-45-48-75-81-90-106-139-152</text:span></text:h>
      <text:p text:style-name="P90">Convention</text:p>
      <text:p text:style-name="P92">- dématérialisation<text:tab/><text:tab/>46</text:p>
      <text:p text:style-name="P92">- distribution de documents prévalidés<text:tab/><text:tab/>8-63</text:p>
      <text:h text:style-name="P344" text:outline-level="7"><text:span text:style-name="T18">Corse<text:tab/><text:tab/></text:span><text:span text:style-name="T25">125</text:span></text:h>
      <text:p text:style-name="P100"><text:span text:style-name="T15">Cotisation (CVO)<text:tab/><text:tab/></text:span><text:span text:style-name="T18">149</text:span></text:p>
      <text:p text:style-name="P100"><text:span text:style-name="T15">Courtier<text:tab/><text:tab/></text:span><text:span text:style-name="T18">47-48</text:span></text:p>
      <text:p text:style-name="P100"><text:span text:style-name="T15">Cuverie <text:tab/><text:tab/></text:span><text:span text:style-name="T18">24-26-75-106</text:span></text:p>
      <text:p text:style-name="P90">DAA/DAC</text:p>
      <text:p text:style-name="P92">- global<text:tab/><text:tab/>37</text:p>
      <text:p text:style-name="P92">- tournant<text:tab/><text:tab/>15-139- annexes I et II</text:p>
      <text:h text:style-name="P343" text:outline-level="7">Débitant</text:h>
      <text:p text:style-name="P92">- de boissons<text:tab/>12-17-18-20-22-27-42-75-76-108-109-135-136-156-158-160-annexe IV</text:p>
      <text:p text:style-name="P92">- de cru<text:tab/><text:tab/>27</text:p>
      <text:p text:style-name="P99"><text:span text:style-name="T15">Déclaration préalable<text:tab/><text:tab/></text:span><text:span text:style-name="T18">95</text:span></text:p>
      <text:p text:style-name="P99"><text:span text:style-name="T15">Dégustation<text:tab/><text:tab/></text:span><text:span text:style-name="T18">73-92-96-101</text:span></text:p>
      <text:p text:style-name="P99"><text:span text:style-name="T15">Dématérialisation<text:tab/><text:tab/></text:span><text:span text:style-name="T18">46</text:span></text:p>
      <text:h text:style-name="P344" text:outline-level="7"><text:span text:style-name="T18">Dépôt vente<text:tab/><text:tab/></text:span><text:span text:style-name="T25">108</text:span></text:h>
      <text:p text:style-name="P107"/>
      <text:p text:style-name="P90"/>
      <text:p text:style-name="P99"><text:span text:style-name="T15">Destruction de capsules<text:tab/><text:tab/></text:span><text:span text:style-name="T18">132-133-138-139-150</text:span></text:p>
      <text:p text:style-name="P90">Documents</text:p>
      <text:p text:style-name="P92">- annexe III<text:tab/><text:tab/>38</text:p>
      <text:p text:style-name="P92">- économiques ou commerciaux<text:tab/>12-17-35-40-45-65-6870-87-104-110-135-155-annexe IV</text:p>
      <text:p text:style-name="P99"><text:span text:style-name="T15">Domiciliation<text:tab/><text:tab/></text:span><text:span text:style-name="T18">7-8-51-63-161</text:span></text:p>
      <text:p text:style-name="P90">DSA/DSAC</text:p>
      <text:p text:style-name="P92">- global<text:tab/><text:tab/>37-66-74-101-109</text:p>
      <text:p text:style-name="P92">- tournant<text:tab/><text:tab/>73</text:p>
      <text:p text:style-name="P99"><text:span text:style-name="T15">Echantillon<text:tab/><text:tab/></text:span><text:span text:style-name="T18">97</text:span></text:p>
      <text:p text:style-name="P99"><text:span text:style-name="T15">Embouteillage, mise en bouteilles<text:tab/><text:tab/></text:span><text:span text:style-name="T18">21-100-113-131-136-141-annexes II et III</text:span></text:p>
      <text:p text:style-name="P99"><text:span text:style-name="T15">Empreinte de machine à timbrer<text:tab/><text:tab/></text:span><text:span text:style-name="T18">43-44-45-57-64-78-93</text:span></text:p>
      <text:p text:style-name="P99"><text:span text:style-name="T15">Engagement de garantie<text:tab/><text:tab/></text:span><text:span text:style-name="T18">voir warrant</text:span></text:p>
      <text:h text:style-name="P344" text:outline-level="7"><text:span text:style-name="T18">Enlèvement à la propriété<text:tab/><text:tab/></text:span><text:span text:style-name="T25">38-65-67-68-69-70-71-106-annexe IV</text:span></text:h>
      <text:p text:style-name="P99"><text:span text:style-name="T15">Entrepositaire sans magasin<text:tab/><text:tab/></text:span><text:span text:style-name="T18">9-annexe III</text:span></text:p>
      <text:p text:style-name="P99"><text:span text:style-name="T15">Erreur </text:span><text:span text:style-name="T18">sur un document d’accompagnement<text:tab/><text:tab/>64-79</text:span></text:p>
      <text:p text:style-name="P99"><text:span text:style-name="T15">Exemplaire n° 3</text:span><text:span text:style-name="T18"> (visa de)<text:tab/><text:tab/>54-72</text:span></text:p>
      <text:p text:style-name="P99"><text:span text:style-name="T15">Exonération<text:tab/><text:tab/></text:span><text:span text:style-name="T18">33-34-45-69-96-97-155-156-157-158-159-160</text:span></text:p>
      <text:p text:style-name="P99"><text:span text:style-name="T15">Exploitation viticole<text:tab/><text:tab/></text:span><text:span text:style-name="T18">20-21-22-23-28-30-33-37-73-130-143-166-annexeV</text:span></text:p>
      <text:p text:style-name="P99"><text:span text:style-name="T15">Exportation<text:tab/><text:tab/></text:span><text:span text:style-name="T18">14-82-83-84-85-86-128-134-137-138-annexe VII</text:span></text:p>
      <text:p text:style-name="P99"><text:span text:style-name="T15">Extrait alcoolique, parfumé<text:tab/><text:tab/></text:span><text:span text:style-name="T18">155-156</text:span></text:p>
      <text:p text:style-name="P99"><text:span text:style-name="T15">Fabricant<text:tab/><text:tab/></text:span><text:span text:style-name="T18">voir fournisseur</text:span></text:p>
      <text:p text:style-name="P99"><text:span text:style-name="T15">Facture <text:tab/><text:tab/></text:span><text:span text:style-name="T18">12-18-42-45-69-75-77-92-106-152-155-157-164-annexe IV</text:span></text:p>
      <text:h text:style-name="P344" text:outline-level="7"><text:span text:style-name="T18">Foire<text:tab/><text:tab/></text:span><text:span text:style-name="T25">42-73-96-101</text:span></text:h>
      <text:p text:style-name="P99"><text:span text:style-name="T15">Fournisseur </text:span><text:span text:style-name="T18">(alcool exonéré)<text:tab/><text:tab/>155-156-157-159</text:span></text:p>
      <text:p text:style-name="P99"><text:span text:style-name="T15">Frontalier<text:tab/><text:tab/></text:span><text:span text:style-name="T18">37</text:span></text:p>
      <text:p text:style-name="P99"><text:span text:style-name="T15">Garantie<text:tab/><text:tab/></text:span><text:span text:style-name="T18">voir cautionnement</text:span></text:p>
      <text:p text:style-name="P99"><text:span text:style-name="T15">Gare<text:tab/><text:tab/></text:span><text:span text:style-name="T18">3</text:span></text:p>
      <text:p text:style-name="P99"><text:span text:style-name="T15">Groupage de commandes <text:tab/><text:tab/></text:span><text:span text:style-name="T18">18-68</text:span></text:p>
      <text:p text:style-name="P99"><text:span text:style-name="T15">Groupement d’entrepositaires agréés<text:tab/><text:tab/></text:span><text:span text:style-name="T18">61-166</text:span></text:p>
      <text:p text:style-name="P99"><text:span text:style-name="T15">Immatriculation des machines à timbrer<text:tab/><text:tab/></text:span><text:span text:style-name="T18">57-59</text:span></text:p>
      <text:p text:style-name="P99"><text:span text:style-name="T15">Importation<text:tab/><text:tab/></text:span><text:span text:style-name="T18">82-83-84-85-86- annexe VII</text:span></text:p>
      <text:h text:style-name="P344" text:outline-level="7"><text:span text:style-name="T18">Imprimeur de documents prévalidés<text:tab/><text:tab/></text:span><text:span text:style-name="T25">63</text:span></text:h>
      <text:p text:style-name="P91">Inscription en comptabilité matières</text:p>
      <text:p text:style-name="P95">- <text:s text:c="5"/>des bières<text:tab/><text:tab/>110</text:p>
      <text:list xml:id="list93808185872013" text:continue-numbering="true" text:style-name="WW8Num13">
        <text:list-item>
          <text:p text:style-name="P96">des capsules représentatives de droits<text:tab/>100-137-146</text:p>
        </text:list-item>
        <text:list-item>
          <text:p text:style-name="P96">des écarts sur le document d’accompagnement <text:tab/>94</text:p>
        </text:list-item>
        <text:list-item>
          <text:p text:style-name="P96">des enlèvements <text:tab/><text:tab/>93</text:p>
        </text:list-item>
        <text:list-item>
          <text:p text:style-name="P96">des entrées<text:tab/><text:tab/>24-46-91-103-104-annexe III</text:p>
        </text:list-item>
        <text:list-item>
          <text:p text:style-name="P96">des sorties<text:tab/><text:tab/>46-73-92-96-101-annexe III</text:p>
        </text:list-item>
        <text:list-item>
          <text:p text:style-name="P96">inscription hebdomadaire<text:tab/><text:tab/>106</text:p>
        </text:list-item>
      </text:list>
      <text:p text:style-name="P99"><text:span text:style-name="T15">Intermédiaire<text:tab/><text:tab/></text:span><text:span text:style-name="T18">155-156-157-158</text:span></text:p>
      <text:p text:style-name="P99"><text:span text:style-name="T15">Interruption de transport<text:tab/><text:tab/></text:span><text:span text:style-name="T18">annexe I</text:span></text:p>
      <text:p text:style-name="P99"><text:span text:style-name="T15">Journal de vente<text:tab/><text:tab/></text:span><text:span text:style-name="T18">75-92-106</text:span></text:p>
      <text:p text:style-name="P99"><text:span text:style-name="T15">Jus résiduaires<text:tab/><text:tab/></text:span><text:span text:style-name="T18">36</text:span></text:p>
      <text:p text:style-name="P99"><text:span text:style-name="T15">Limite quantitative<text:tab/><text:tab/></text:span><text:span text:style-name="T18">voir réserve quantitative</text:span></text:p>
      <text:p text:style-name="P99"><text:span text:style-name="T15">Liquidation des droits d’accises<text:tab/><text:tab/></text:span><text:span text:style-name="T18">45</text:span><text:span text:style-name="T15">-</text:span><text:span text:style-name="T18">82-164-annexe III</text:span></text:p>
      <text:p text:style-name="P90">Livraison </text:p>
      <text:list xml:id="list93806719651207" text:continue-numbering="true" text:style-name="WW8Num13">
        <text:list-item>
          <text:p text:style-name="P93">à l’étranger<text:tab/><text:tab/>139-154</text:p>
        </text:list-item>
        <text:list-item>
          <text:p text:style-name="P93">au particulier<text:tab/><text:tab/>18-66-72-138-annexe IV</text:p>
        </text:list-item>
        <text:list-item>
          <text:p text:style-name="P93">de CRD<text:tab/><text:tab/>112</text:p>
        </text:list-item>
      </text:list>
      <text:p text:style-name="P99"><text:span text:style-name="T15">Machine à timbrer<text:tab/><text:tab/></text:span><text:span text:style-name="T18">7-8-37-38-43-44-45-48-49-54-57-58-59-60-64-68-86-161</text:span></text:p>
      <text:p text:style-name="P92">- collective<text:tab/><text:tab/>61-62</text:p>
      <text:p text:style-name="P99"><text:span text:style-name="T15">MADT<text:tab/><text:tab/></text:span><text:span text:style-name="T18">13</text:span></text:p>
      <text:p text:style-name="P99"><text:span text:style-name="T15">MAE<text:tab/><text:tab/></text:span><text:span text:style-name="T18">14</text:span></text:p>
      <text:p text:style-name="P99"><text:span text:style-name="T15">Mairie<text:tab/><text:tab/></text:span><text:span text:style-name="T18">18-91</text:span></text:p>
      <text:p text:style-name="P99"><text:span text:style-name="T15">Mandat<text:tab/></text:span><text:span text:style-name="T18">36-37-47-48-71-83-86-105-108-130-141-142-annexe III</text:span></text:p>
      <text:p text:style-name="P99"><text:span text:style-name="T15">Manquant <text:tab/><text:tab/></text:span><text:span text:style-name="T18">92</text:span></text:p>
      <text:p text:style-name="P99"><text:span text:style-name="T18">-</text:span><text:span text:style-name="T15"> </text:span><text:span text:style-name="T18">capsule<text:tab/><text:tab/>112</text:span></text:p>
      <text:h text:style-name="P344" text:outline-level="7"><text:span text:style-name="T18">Marché<text:tab/><text:tab/></text:span><text:span text:style-name="T25">voir foire</text:span></text:h>
      <text:p text:style-name="P99"><text:span text:style-name="T15">Millésime<text:tab/><text:tab/></text:span><text:span text:style-name="T18">117</text:span></text:p>
      <text:p text:style-name="P99"><text:span text:style-name="T15">Moûts<text:tab/><text:tab/></text:span><text:span text:style-name="T18">23-28-29-35-38-91-95-annexe VIII</text:span></text:p>
      <text:p text:style-name="P99"><text:span text:style-name="T15">Négociant-vinificateur<text:tab/><text:tab/></text:span><text:span text:style-name="T18">37</text:span></text:p>
      <text:p text:style-name="P90">Numéro </text:p>
      <text:p text:style-name="P92">- d’accises<text:tab/><text:tab/>1-2-5-6-24-85-111-annexes I, III et VII</text:p>
      <text:p text:style-name="P92">- d’agrément<text:tab/><text:tab/>voir numéro d’accises</text:p>
      <text:p text:style-name="P92">- de CRD<text:tab/><text:tab/>24-116-118-130</text:p>
      <text:p text:style-name="P92">- de CVI<text:tab/><text:tab/>32</text:p>
      <text:p text:style-name="P92">- d’immatriculation d’une machine à timbrer<text:tab/>8-59</text:p>
      <text:p text:style-name="P92">- d’utilisateur (UT)<text:tab/><text:tab/>155-156</text:p>
      <text:p text:style-name="P99"><text:span text:style-name="T15">Occasionnel<text:tab/><text:tab/></text:span><text:span text:style-name="T18">15-143</text:span></text:p>
      <text:p text:style-name="P99"><text:span text:style-name="T15">Organisme professionnel<text:tab/><text:tab/></text:span><text:span text:style-name="T18">61-63-145-149-150</text:span></text:p>
      <text:p text:style-name="P99"><text:span text:style-name="T15">Parapharmacie<text:tab/><text:tab/></text:span><text:span text:style-name="T18">160</text:span></text:p>
      <text:p text:style-name="P99"><text:span text:style-name="T15">Particulier </text:span><text:span text:style-name="T18">(statut)<text:tab/><text:tab/>20-21-22-23-31</text:span></text:p>
      <text:p text:style-name="P99"><text:span text:style-name="T15">Période transitoire </text:span><text:span text:style-name="T18">(moratoire CRD)<text:tab/><text:tab/>120-147</text:span></text:p>
      <text:p text:style-name="P99"><text:span text:style-name="T15">Perte </text:span><text:span text:style-name="T18">du document d’accompagnement<text:tab/><text:tab/>63-78</text:span></text:p>
      <text:p text:style-name="P99"><text:span text:style-name="T15">Petit producteur<text:tab/><text:tab/></text:span><text:span text:style-name="T18">11-41-42-51-106-109</text:span></text:p>
      <text:h text:style-name="P344" text:outline-level="7"><text:span text:style-name="T18">Pré-authentification<text:tab/><text:tab/></text:span><text:span text:style-name="T25">49</text:span></text:h>
      <text:p text:style-name="P107"/>
      <text:p text:style-name="P90"/>
      <text:p text:style-name="P99"><text:span text:style-name="T15">Préparation alimentaire<text:tab/><text:tab/></text:span><text:span text:style-name="T18">155-159</text:span></text:p>
      <text:p text:style-name="P99"><text:span text:style-name="T15">Pressoir<text:tab/><text:tab/></text:span><text:span text:style-name="T18">31-35-37-annexe VIII</text:span></text:p>
      <text:h text:style-name="P344" text:outline-level="7"><text:span text:style-name="T18">Prestation de service<text:tab/><text:tab/></text:span><text:span text:style-name="T25">140 à 142-annexes II et III</text:span></text:h>
      <text:list xml:id="list93808351033087" text:continue-numbering="true" text:style-name="WW8Num13">
        <text:list-item>
          <text:p text:style-name="P94">CRD<text:tab/><text:tab/><text:tab/>113</text:p>
        </text:list-item>
        <text:list-item>
          <text:p text:style-name="P94">entre caves coopératives<text:tab/><text:tab/><text:tab/>20-22</text:p>
        </text:list-item>
        <text:list-item>
          <text:p text:style-name="P94">travail à façon<text:tab/><text:tab/><text:tab/>140 à 142-annexe II </text:p>
        </text:list-item>
      </text:list>
      <text:h text:style-name="P344" text:outline-level="7"><text:span text:style-name="T18">Preuve alternative<text:tab/><text:tab/></text:span><text:span text:style-name="T25">77-78-162</text:span></text:h>
      <text:h text:style-name="P344" text:outline-level="7"><text:span text:style-name="T18">Prévalidés<text:tab/><text:tab/></text:span><text:span text:style-name="T25">78</text:span></text:h>
      <text:h text:style-name="P342" text:outline-level="7">- autorisation d’utiliser des prévalidés<text:tab/><text:tab/>7-8-47-48-53-161</text:h>
      <text:h text:style-name="P344" text:outline-level="7"><text:span text:style-name="T18">- </text:span><text:span text:style-name="T25">distribution<text:tab/><text:tab/>50-51-55-63</text:span></text:h>
      <text:p text:style-name="P99"><text:span text:style-name="T15">Rayon de franchise<text:tab/><text:tab/></text:span><text:span text:style-name="T18">37</text:span></text:p>
      <text:p text:style-name="P99"><text:span text:style-name="T15">Récépissé<text:tab/><text:tab/></text:span><text:span text:style-name="T18">8-49-annexe I</text:span></text:p>
      <text:p text:style-name="P99"><text:span text:style-name="T15">Régénérateurs<text:tab/><text:tab/></text:span><text:span text:style-name="T18">36</text:span></text:p>
      <text:p text:style-name="P99"><text:span text:style-name="T15">Registre d’embouteillage<text:tab/><text:tab/></text:span><text:span text:style-name="T18">100-131</text:span></text:p>
      <text:p text:style-name="P90">Réintégration <text:tab/><text:tab/></text:p>
      <text:list xml:id="list93808308853204" text:continue-numbering="true" text:style-name="WW8Num13">
        <text:list-item>
          <text:p text:style-name="P93">de CRD<text:tab/><text:tab/>146</text:p>
        </text:list-item>
        <text:list-item>
          <text:p text:style-name="P93">en droits acquittés<text:tab/><text:tab/>104-133-138-152</text:p>
        </text:list-item>
        <text:list-item>
          <text:p text:style-name="P93">en suspension de droits<text:tab/><text:tab/>91-103-139</text:p>
        </text:list-item>
      </text:list>
      <text:p text:style-name="P99"><text:span text:style-name="T15">Relogement<text:tab/><text:tab/></text:span><text:span text:style-name="T18">22-25-166</text:span></text:p>
      <text:p text:style-name="P99"><text:span text:style-name="T15">Remboursement<text:tab/><text:tab/></text:span><text:span text:style-name="T18">72-98-138-139</text:span></text:p>
      <text:p text:style-name="P99"><text:span text:style-name="T15">Répartiteur </text:span><text:span text:style-name="T18">de CRD<text:tab/><text:tab/>126-143-144 à 150</text:span></text:p>
      <text:h text:style-name="P344" text:outline-level="7"><text:span text:style-name="T18">Report de paiement<text:tab/><text:tab/></text:span><text:span text:style-name="T25">148</text:span></text:h>
      <text:p text:style-name="P99"><text:span text:style-name="T15">Représentant en frontière<text:tab/><text:tab/></text:span><text:span text:style-name="T18">83-85-86-137</text:span></text:p>
      <text:p text:style-name="P99"><text:span text:style-name="T15">Représentant fiscal<text:tab/><text:tab/></text:span><text:span text:style-name="T18">17-41-72-73-annexe VI</text:span></text:p>
      <text:p text:style-name="P99"><text:span text:style-name="T15">Réserve quantitative<text:tab/><text:tab/></text:span><text:span text:style-name="T18">voir warrant</text:span></text:p>
      <text:p text:style-name="P99"><text:span text:style-name="T15">Résidant dans l’Union européenne<text:tab/><text:tab/></text:span><text:span text:style-name="T18">68-70-71-72-138-annexe III</text:span></text:p>
      <text:p text:style-name="P88"><text:span text:style-name="T16">Restitution à l’identique </text:span><text:span text:style-name="T28">(</text:span><text:span text:style-name="T121"></text:span><text:span text:style-name="T31"> rétrocession à l’équivalent) <text:tab/>20</text:span></text:p>
      <text:p text:style-name="P101"><text:span text:style-name="T15">Retour / refus de marchandise<text:tab/></text:span><text:span text:style-name="T18"><text:tab/>15-42-81-91-101-103-104-113-133-137-139-141</text:span></text:p>
      <text:p text:style-name="P88"><text:span text:style-name="T17">Rétrocession à l’équivalent </text:span><text:span text:style-name="T31">(</text:span><text:span text:style-name="T121"></text:span><text:span text:style-name="T31"> restitution à l’identique) <text:tab/>20-21</text:span></text:p>
      <text:h text:style-name="P345" text:outline-level="7"><text:span text:style-name="T18">Seuil<text:tab/><text:tab/></text:span><text:span text:style-name="T25">20-27-65-68-69-158-annexe III</text:span></text:h>
      <text:list xml:id="list93808547619904" text:continue-numbering="true" text:style-name="WW8Num13">
        <text:list-item>
          <text:p text:style-name="P97">de distribution de prévalidés<text:tab/><text:tab/>50</text:p>
        </text:list-item>
        <text:list-item>
          <text:p text:style-name="P97">des 200 ventes par les entrepositaires agréés<text:tab/>12-17</text:p>
        </text:list-item>
      </text:list>
      <text:p text:style-name="P101"><text:span text:style-name="T15">Site d’exploitation<text:tab/><text:tab/></text:span><text:span text:style-name="T18">3-4-73-96-143-annexe VII</text:span></text:p>
      <text:p text:style-name="P101"><text:span text:style-name="T15">SOFI<text:tab/><text:tab/></text:span><text:span text:style-name="T18">82</text:span></text:p>
      <text:p text:style-name="P101"><text:span text:style-name="T15">Sous-entrepositaire<text:tab/><text:tab/></text:span><text:span text:style-name="T18">2-10-105-130-141-142-annexes II et III</text:span></text:p>
      <text:p text:style-name="P101"><text:span text:style-name="T15">Stockage<text:tab/><text:tab/></text:span><text:span text:style-name="T18">18-24-155-annexe II</text:span></text:p>
      <text:list xml:id="list93807853200612" text:continue-numbering="true" text:style-name="WW8Num13">
        <text:list-item>
          <text:p text:style-name="P98">à l’étranger<text:tab/><text:tab/>105</text:p>
        </text:list-item>
        <text:list-item>
          <text:p text:style-name="P98">par un transporteur<text:tab/><text:tab/>81-annexe I</text:p>
        </text:list-item>
      </text:list>
      <text:h text:style-name="P345" text:outline-level="7"><text:span text:style-name="T18">Stock dormant<text:tab/><text:tab/></text:span><text:span text:style-name="T25">19</text:span></text:h>
      <text:p text:style-name="P101"><text:span text:style-name="T15">Succession<text:tab/><text:tab/></text:span><text:span text:style-name="T18">19</text:span></text:p>
      <text:p text:style-name="P101"><text:span text:style-name="T15">Sucre<text:tab/><text:tab/></text:span><text:span text:style-name="T18">90-162</text:span></text:p>
      <text:p text:style-name="P101"><text:span text:style-name="T15">Système informatisé<text:tab/><text:tab/></text:span><text:span text:style-name="T18">88</text:span></text:p>
      <text:p text:style-name="P101"><text:span text:style-name="T15">Taxe parafiscale</text:span><text:span text:style-name="T18"><text:tab/><text:tab/>142-149</text:span></text:p>
      <text:p text:style-name="P101"><text:span text:style-name="T15">Tiré-bouché<text:tab/><text:tab/></text:span><text:span text:style-name="T18">134</text:span></text:p>
      <text:p text:style-name="P101"><text:span text:style-name="T15">Transfert d’exploitation<text:tab/><text:tab/></text:span><text:span text:style-name="T18">30-annexe V</text:span></text:p>
      <text:p text:style-name="P101"><text:span text:style-name="T15">Transit CI<text:tab/><text:tab/></text:span><text:span text:style-name="T18">80 et 81-annexe I </text:span></text:p>
      <text:p text:style-name="P101"><text:span text:style-name="T15">Transit douanier<text:tab/><text:tab/></text:span><text:span text:style-name="T18">13-84</text:span></text:p>
      <text:p text:style-name="P101"><text:span text:style-name="T15">Transporteurs<text:tab/><text:tab/></text:span><text:span text:style-name="T18">16-17-37-47-71-81-103-104-114-annexes I et VII</text:span></text:p>
      <text:p text:style-name="P101"><text:span text:style-name="T15">Travail à façon<text:tab/><text:tab/></text:span><text:span text:style-name="T18">15-22-113-140 à 142-annexes I, II et III</text:span></text:p>
      <text:p text:style-name="P101"><text:span text:style-name="T15">Utilisateur (UT)<text:tab/><text:tab/></text:span><text:span text:style-name="T18">155-156</text:span></text:p>
      <text:p text:style-name="P101"><text:span text:style-name="T15">Validation <text:tab/><text:tab/></text:span><text:span text:style-name="T18">37-38-43-46-49 à 64-86-88-93-148-annexe VIII</text:span></text:p>
      <text:p text:style-name="P101"><text:span text:style-name="T15">Vendange fraîche<text:tab/><text:tab/></text:span><text:span text:style-name="T18">23-28-29-37</text:span></text:p>
      <text:p text:style-name="P101"><text:span text:style-name="T15">Vente à distance<text:tab/><text:tab/></text:span><text:span text:style-name="T18">17-72-138-annexes IV et VI</text:span></text:p>
      <text:p text:style-name="P101"><text:span text:style-name="T15">Vente au caveau<text:tab/><text:tab/></text:span><text:span text:style-name="T18">27-67-92</text:span></text:p>
      <text:p text:style-name="P101"><text:span text:style-name="T15">Vignette<text:tab/><text:tab/></text:span><text:span text:style-name="T18">52</text:span></text:p>
      <text:p text:style-name="P101"><text:span text:style-name="T15">Vinification en commun<text:tab/><text:tab/></text:span><text:span text:style-name="T18">23</text:span></text:p>
      <text:p text:style-name="P101"><text:span text:style-name="T15">Vin mousseux<text:tab/><text:tab/></text:span><text:span text:style-name="T18">11-95-123-annexes II, III, IV et VIII</text:span></text:p>
      <text:p text:style-name="P101"><text:span text:style-name="T15">Vin remis aux salariés<text:tab/><text:tab/></text:span><text:span text:style-name="T18">33</text:span></text:p>
      <text:p text:style-name="P101"><text:span text:style-name="T15">Visa de l’exemplaire n° 3<text:tab/><text:tab/></text:span><text:span text:style-name="T18">54-72</text:span></text:p>
      <text:h text:style-name="P345" text:outline-level="7"><text:span text:style-name="T18">Vrac<text:tab/><text:tab/></text:span><text:span text:style-name="T25">20-21-34-75-76-92-106-136-annexe VIII</text:span></text:h>
      <text:p text:style-name="P101"><text:span text:style-name="T15">Warrant<text:tab/><text:tab/></text:span><text:span text:style-name="T18">129-161</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default-outline-level="1" style:list-style-name="" style:class="text">
      <style:paragraph-properties fo:text-align="center" style:justify-single-word="false" fo:orphans="0" fo:widows="0">
        <style:tab-stops>
          <style:tab-stop style:position="15.252cm"/>
        </style:tab-stops>
      </style:paragraph-properties>
      <style:text-properties fo:font-size="14pt" fo:font-weight="bold" style:font-size-asian="14pt" style:font-weight-asian="bold"/>
    </style:style>
    <style:style style:name="Text_20_body" style:display-name="Text body" style:family="paragraph" style:parent-style-name="Standard" style:class="text">
      <style:text-properties fo:color="#008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423cm" loext:contextual-spacing="false"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cm" fo:margin-bottom="0.106cm" loext:contextual-spacing="false" fo:text-align="center" style:justify-single-word="false" fo:keep-with-next="always"/>
      <style:text-properties fo:color="#0000ff" fo:font-weight="bold" style:font-weight-asian="bold"/>
    </style:style>
    <style:style style:name="Heading_20_6" style:display-name="Heading 6" style:family="paragraph" style:parent-style-name="Standard" style:next-style-name="Standard" style:default-outline-level="6" style:class="text">
      <style:paragraph-properties fo:margin-top="0cm" fo:margin-bottom="0.106cm" loext:contextual-spacing="false" fo:text-align="justify" style:justify-single-word="false" fo:keep-with-next="always"/>
      <style:text-properties fo:color="#0000ff" fo:font-weight="bold" style:font-weight-asian="bold"/>
    </style:style>
    <style:style style:name="Heading_20_7" style:display-name="Heading 7" style:family="paragraph" style:parent-style-name="Standard" style:next-style-name="Standard" style:default-outline-level="7" style:class="text">
      <style:paragraph-properties fo:margin-left="2cm" fo:margin-right="0cm" fo:text-align="justify" style:justify-single-word="false" fo:text-indent="0cm" style:auto-text-indent="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3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cm" fo:margin-bottom="0.106cm" loext:contextual-spacing="false" fo:keep-with-next="always"/>
      <style:text-properties fo:color="#0000ff" fo:font-style="italic" style:font-style-asian="italic"/>
    </style:style>
    <style:style style:name="Retrait_20_corps_20_de_20_texte_20_2" style:display-name="Retrait corps de texte 2" style:family="paragraph" style:parent-style-name="Standard">
      <style:paragraph-properties fo:margin-left="2cm" fo:margin-right="0cm" fo:margin-top="1.058cm" fo:margin-bottom="0.423cm" loext:contextual-spacing="false" fo:text-align="justify" style:justify-single-word="false" fo:text-indent="2cm" style:auto-text-indent="false">
        <style:tab-stops>
          <style:tab-stop style:position="16.503cm" style:type="right"/>
          <style:tab-stop style:position="17.503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top="0cm" fo:margin-bottom="0.529cm" loext:contextual-spacing="false" fo:line-height="0.635cm" fo:text-align="justify" style:justify-single-word="false"/>
      <style:text-properties fo:font-size="12pt" fo:letter-spacing="0.018cm" style:font-size-asian="12pt" style:language-asian="fr" style:country-asian="FR"/>
    </style:style>
    <style:style style:name="Normal_20_centré" style:display-name="Normal centré" style:family="paragraph" style:parent-style-name="Standard">
      <style:paragraph-properties fo:margin-left="0.101cm" fo:margin-right="0.101cm" fo:text-align="justify" style:justify-single-word="false" fo:text-indent="0cm" style:auto-text-indent="false"/>
      <style:text-properties fo:font-size="12pt" style:font-size-asian="12pt"/>
    </style:style>
    <style:style style:name="Corps_20_de_20_texte_20_2" style:display-name="Corps de texte 2" style:family="paragraph" style:parent-style-name="Standard">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Corps_20_de_20_texte_20_3" style:display-name="Corps de texte 3" style:family="paragraph" style:parent-style-name="Standard">
      <style:paragraph-properties fo:margin-top="0cm" fo:margin-bottom="0.106cm" loext:contextual-spacing="false"/>
      <style:text-properties fo:color="#0000ff"/>
    </style:style>
    <style:style style:name="Retrait_20_corps_20_de_20_texte_20_3" style:display-name="Retrait corps de texte 3" style:family="paragraph" style:parent-style-name="Standard">
      <style:paragraph-properties fo:margin-left="0.501cm" fo:margin-right="0cm" fo:text-align="justify" style:justify-single-word="false" fo:text-indent="0cm" style:auto-text-indent="false"/>
    </style:style>
    <style:style style:name="Retrait_20_de_20_paragraphe" style:display-name="Retrait de paragraphe" style:family="paragraph" style:parent-style-name="Standard" style:list-style-name="WW8Num9">
      <style:paragraph-properties fo:margin-left="0cm" fo:margin-right="0cm" fo:margin-top="0cm" fo:margin-bottom="0.423cm" loext:contextual-spacing="false" fo:text-align="justify" style:justify-single-word="false" fo:orphans="0" fo:widows="0" fo:text-indent="1cm" style:auto-text-indent="false">
        <style:tab-stops>
          <style:tab-stop style:position="1.251cm"/>
          <style:tab-stop style:position="18.754cm"/>
        </style:tab-stops>
      </style:paragraph-properties>
      <style:text-properties style:language-asian="fr" style:country-asian="FR"/>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mmentaire" style:family="paragraph" style:parent-style-name="Standard"/>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style style:name="Body_20_Text_20_Indent_20_2" style:display-name="Body Text Indent 2" style:family="paragraph" style:parent-style-name="Standard">
      <style:paragraph-properties fo:margin-left="0.751cm" fo:margin-right="0cm" style:line-height-at-least="0.423cm" fo:text-align="justify" style:justify-single-word="false" fo:text-indent="2cm" style:auto-text-indent="false">
        <style:tab-stops>
          <style:tab-stop style:position="1.752cm"/>
          <style:tab-stop style:position="16.503cm" style:type="right"/>
        </style:tab-stops>
      </style:paragraph-properties>
      <style:text-properties fo:font-size="9.5pt" style:font-size-asian="9.5pt"/>
    </style:style>
    <style:style style:name="Style1"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style:style>
    <style:style style:name="Paragraphe" style:family="paragraph" style:parent-style-name="Standard">
      <style:paragraph-properties fo:margin-left="3cm" fo:margin-right="0cm" fo:margin-top="0cm" fo:margin-bottom="0.423cm" loext:contextual-spacing="false" fo:text-align="justify" style:justify-single-word="false" fo:text-indent="2cm" style:auto-text-indent="false"/>
      <style:text-properties fo:font-size="12pt" style:font-size-asian="12pt" style:language-asian="fr" style:country-asian="FR"/>
    </style:style>
    <style:style style:name="Subtitle" style:family="paragraph" style:parent-style-name="Standard" style:next-style-name="Text_20_body" style:class="chapter">
      <style:paragraph-properties fo:orphans="0" fo:widows="0">
        <style:tab-stops>
          <style:tab-stop style:position="15.002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text-position="super 58%" fo:font-size="8pt" style:font-size-asian="8pt"/>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fo:color="#000000"/>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2z0"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2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2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63"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weight="bold" style:language-asian="fr" style:country-asian="FR" style:font-weight-asian="bold"/>
    </style:style>
    <style:style style:name="MT2" style:family="text">
      <style:text-properties fo:font-weight="bold" style:font-weight-asian="bold"/>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21.001cm" style:num-format="1" style:print-orientation="landscape" fo:margin-top="1.501cm" fo:margin-bottom="2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usage="right">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text:tab/>— <text:s/></text:span><text:span text:style-name="Page_20_Number"><text:span text:style-name="MT2"><text:page-number text:select-page="current">51</text:page-number></text:span></text:span><text:span text:style-name="Page_20_Number"><text:span text:style-name="MT2"> <text:s/>—</text:span></text:span><text:span text:style-name="MT1"><text:tab/>Texte n° 01-138/R</text:span></text:p>
      </style:header>
      <style:header-first>
        <text:p text:style-name="Header"/>
      </style:header-first>
      <style:header-left>
        <text:p text:style-name="Header"><text:span text:style-name="MT1">Texte n° 01-138/R<text:tab/>— <text:s/></text:span><text:span text:style-name="Page_20_Number"><text:span text:style-name="MT2"><text:page-number text:select-page="current">50</text:page-number></text:span></text:span><text:span text:style-name="Page_20_Number"><text:span text:style-name="MT2"> <text:s/>—</text:span></text:span></text:p>
      </style:header-left>
    </style:master-page>
    <style:master-page style:name="Conversion_20_1" style:display-name="Conversion 1" style:page-layout-name="Mpm2">
      <style:header>
        <text:p text:style-name="MP1"><text:span text:style-name="MT1"><text:tab/>— <text:s/></text:span><text:span text:style-name="Page_20_Number"><text:span text:style-name="MT2"><text:page-number text:select-page="current">53</text:page-number></text:span></text:span><text:span text:style-name="Page_20_Number"><text:span text:style-name="MT2"> <text:s/>—</text:span></text:span><text:span text:style-name="MT1"><text:tab/>Texte n° 01-138/R</text:span></text:p>
      </style:header>
      <style:header-first>
        <text:p text:style-name="MP1"><text:span text:style-name="Page_20_Number"><text:span text:style-name="MT2"><text:s text:c="2"/></text:span></text:span><text:span text:style-name="Page_20_Number"><text:span text:style-name="MT2"><text:page-number text:select-page="current">52</text:page-number></text:span></text:span><text:span text:style-name="Page_20_Number"><text:span text:style-name="MT2"> <text:s/></text:span></text:span></text:p>
      </style:header-first>
      <style:header-left>
        <text:p text:style-name="Header"><text:span text:style-name="MT1">Texte n° 01-138/R<text:tab/>— <text:s/></text:span><text:span text:style-name="Page_20_Number"><text:span text:style-name="MT2"><text:page-number text:select-page="current">60</text:page-number></text:span></text:span><text:span text:style-name="Page_20_Number"><text:span text:style-name="MT2"> <text:s/>—</text:span></text:span></text:p>
      </style:header-left>
    </style:master-page>
    <style:master-page style:name="Conversion_20_2" style:display-name="Conversion 2" style:page-layout-name="Mpm1">
      <style:header>
        <text:p text:style-name="MP1"><text:span text:style-name="MT1"><text:tab/>— <text:s/></text:span><text:span text:style-name="Page_20_Number"><text:span text:style-name="MT2"><text:page-number text:select-page="current">55</text:page-number></text:span></text:span><text:span text:style-name="Page_20_Number"><text:span text:style-name="MT2"> <text:s/>—</text:span></text:span><text:span text:style-name="MT1"><text:tab/>Texte n° 01-138/R</text:span></text:p>
      </style:header>
      <style:header-first>
        <text:p text:style-name="Header"><text:span text:style-name="Page_20_Number"><text:span text:style-name="MT2">Texte n° 01-138/R<text:tab/>— <text:s/></text:span></text:span><text:span text:style-name="Page_20_Number"><text:span text:style-name="MT2"><text:page-number text:select-page="current">54</text:page-number></text:span></text:span><text:span text:style-name="Page_20_Number"><text:span text:style-name="MT2"> <text:s/>—</text:span></text:span></text:p>
      </style:header-first>
      <style:header-left>
        <text:p text:style-name="Header"><text:span text:style-name="MT1">Texte n° 01-138/R<text:tab/>— <text:s/></text:span><text:span text:style-name="Page_20_Number"><text:span text:style-name="MT2"><text:page-number text:select-page="current">62</text:page-number></text:span></text:span><text:span text:style-name="Page_20_Number"><text:span text:style-name="MT2"> <text:s/>—</text:span></text:span></text:p>
      </style:header-left>
    </style:master-page>
    <style:master-page style:name="Conversion_20_3" style:display-name="Conversion 3" style:page-layout-name="Mpm2">
      <style:header>
        <text:p text:style-name="MP1"><text:span text:style-name="MT1"><text:tab/>— <text:s/></text:span><text:span text:style-name="Page_20_Number"><text:span text:style-name="MT2"><text:page-number text:select-page="current">0</text:page-number></text:span></text:span><text:span text:style-name="Page_20_Number"><text:span text:style-name="MT2"> <text:s/>—</text:span></text:span><text:span text:style-name="MT1"><text:tab/>Texte n° 01-138/R</text:span></text:p>
      </style:header>
      <style:header-first>
        <text:p text:style-name="Header"><text:span text:style-name="Page_20_Number"><text:span text:style-name="MT2">Texte n° 01-138/R<text:tab/>— <text:s/></text:span></text:span><text:span text:style-name="Page_20_Number"><text:span text:style-name="MT2"><text:page-number text:select-page="current">56</text:page-number></text:span></text:span><text:span text:style-name="Page_20_Number"><text:span text:style-name="MT2"> <text:s/>—</text:span></text:span></text:p>
      </style:header-first>
      <style:header-left>
        <text:p text:style-name="Header"><text:span text:style-name="MT1">Texte n° 01-138/R<text:tab/>— <text:s/></text:span><text:span text:style-name="Page_20_Number"><text:span text:style-name="MT2"><text:page-number text:select-page="current">0</text:page-number></text:span></text:span><text:span text:style-name="Page_20_Number"><text:span text:style-name="MT2"> <text:s/>—</text:span></text:span></text:p>
      </style:header-left>
    </style:master-page>
    <style:master-page style:name="Conversion_20_4" style:display-name="Conversion 4" style:page-layout-name="Mpm3" style:next-style-name="Conversion_20_5">
      <style:header>
        <text:p text:style-name="MP1"><text:span text:style-name="MT1"><text:tab/>— <text:s/></text:span><text:span text:style-name="Page_20_Number"><text:span text:style-name="MT2"><text:page-number text:select-page="current">65</text:page-number></text:span></text:span><text:span text:style-name="Page_20_Number"><text:span text:style-name="MT2"> <text:s/>—</text:span></text:span><text:span text:style-name="MT1"><text:tab/>Texte n° 01-138/R</text:span></text:p>
      </style:header>
      <style:header-first>
        <text:p text:style-name="Header"><text:span text:style-name="Page_20_Number"><text:span text:style-name="MT2">Texte n° 01-138/R<text:tab/>— <text:s/></text:span></text:span><text:span text:style-name="Page_20_Number"><text:span text:style-name="MT2"><text:page-number text:select-page="current">57</text:page-number></text:span></text:span><text:span text:style-name="Page_20_Number"><text:span text:style-name="MT2"> <text:s/>—</text:span></text:span></text:p>
      </style:header-first>
      <style:header-left>
        <text:p text:style-name="Header"><text:span text:style-name="MT1">Texte n° 01-138/R<text:tab/>— <text:s/></text:span><text:span text:style-name="Page_20_Number"><text:span text:style-name="MT2"><text:page-number text:select-page="current">0</text:page-number></text:span></text:span><text:span text:style-name="Page_20_Number"><text:span text:style-name="MT2"> <text:s/>—</text:span></text:span></text:p>
      </style:header-left>
    </style:master-page>
    <style:master-page style:name="Conversion_20_5" style:display-name="Conversion 5" style:page-layout-name="Mpm1">
      <style:header>
        <text:p text:style-name="MP1"><text:span text:style-name="MT1"><text:tab/>— <text:s/></text:span><text:span text:style-name="Page_20_Number"><text:span text:style-name="MT2"><text:page-number text:select-page="current">59</text:page-number></text:span></text:span><text:span text:style-name="Page_20_Number"><text:span text:style-name="MT2"> <text:s/>—</text:span></text:span><text:span text:style-name="MT1"><text:tab/>Texte n° 01-138/R</text:span></text:p>
      </style:header>
      <style:header-first>
        <text:p text:style-name="Header"><text:span text:style-name="Page_20_Number"><text:span text:style-name="MT2">Texte n° 01-138/R<text:tab/>— <text:s/></text:span></text:span><text:span text:style-name="Page_20_Number"><text:span text:style-name="MT2"><text:page-number text:select-page="current">58</text:page-number></text:span></text:span><text:span text:style-name="Page_20_Number"><text:span text:style-name="MT2"> <text:s/>—</text:span></text:span></text:p>
      </style:header-first>
      <style:header-left>
        <text:p text:style-name="Header"><text:span text:style-name="MT1">Texte n° 01-138/R<text:tab/>— <text:s/></text:span><text:span text:style-name="Page_20_Number"><text:span text:style-name="MT2"><text:page-number text:select-page="current">60</text:page-number></text:span></text:span><text:span text:style-name="Page_20_Number"><text:span text:style-name="MT2"> <text:s/>—</text:span></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 ATTENDANT LE BOD QUESTIONS-REPONSES</dc:title>
    <meta:creation-date>2018-07-26T09:38:04.751000000</meta:creation-date>
    <meta:editing-cycles>1</meta:editing-cycles>
    <meta:editing-duration>P0D</meta:editing-duration>
    <meta:document-statistic meta:table-count="49" meta:image-count="0" meta:object-count="0" meta:page-count="60" meta:paragraph-count="1808" meta:word-count="30332" meta:character-count="195207" meta:non-whitespace-character-count="166132"/>
    <meta:generator>LibreOffice/5.2.3.3$Windows_x86 LibreOffice_project/d54a8868f08a7b39642414cf2c8ef2f228f780c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