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800000" fo:letter-spacing="0.035cm" fo:font-weight="bold"/>
    </style:style>
    <style:style style:name="P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page"/>
      <style:text-properties officeooo:rsid="00790421" officeooo:paragraph-rsid="00790421" style:letter-kerning="false"/>
    </style:style>
    <style:style style:name="P3" style:family="paragraph" style:parent-style-name="Text_20_body">
      <style:paragraph-properties fo:margin-left="0cm" fo:margin-right="0cm" fo:margin-top="0.3cm" fo:margin-bottom="0cm" loext:contextual-spacing="false" fo:line-height="120%" fo:text-align="justify" style:justify-single-word="false" fo:text-indent="0cm" style:auto-text-indent="false" style:writing-mode="page"/>
      <style:text-properties officeooo:rsid="0085e12d" officeooo:paragraph-rsid="0089d6d1" style:letter-kerning="false"/>
    </style:style>
    <style:style style:name="P4" style:family="paragraph" style:parent-style-name="Text_20_body">
      <style:paragraph-properties fo:margin-left="0cm" fo:margin-right="0cm" fo:margin-top="0.3cm" fo:margin-bottom="0cm" loext:contextual-spacing="false" fo:line-height="120%" fo:text-align="justify" style:justify-single-word="false" fo:text-indent="0cm" style:auto-text-indent="false" style:writing-mode="page"/>
      <style:text-properties officeooo:rsid="0085e12d" officeooo:paragraph-rsid="0085e12d" style:letter-kerning="false"/>
    </style:style>
    <style:style style:name="P5" style:family="paragraph" style:parent-style-name="Text_20_body">
      <style:paragraph-properties fo:margin-left="0cm" fo:margin-right="0cm" fo:margin-top="0.3cm" fo:margin-bottom="0cm" loext:contextual-spacing="false" fo:line-height="120%" fo:text-align="justify" style:justify-single-word="false" fo:text-indent="0cm" style:auto-text-indent="false" style:writing-mode="page"/>
      <style:text-properties officeooo:rsid="0085e12d" officeooo:paragraph-rsid="0087aa60" style:letter-kerning="false"/>
    </style:style>
    <style:style style:name="P6" style:family="paragraph" style:parent-style-name="Text_20_body">
      <style:paragraph-properties fo:margin-left="0cm" fo:margin-right="0cm" fo:margin-top="0.3cm" fo:margin-bottom="0cm" loext:contextual-spacing="false" fo:line-height="120%" fo:text-align="justify" style:justify-single-word="false" fo:text-indent="0cm" style:auto-text-indent="false" style:writing-mode="page"/>
      <style:text-properties officeooo:rsid="00855ea7" officeooo:paragraph-rsid="00881e16" style:letter-kerning="false"/>
    </style:style>
    <style:style style:name="P7" style:family="paragraph" style:parent-style-name="Text_20_body">
      <style:paragraph-properties fo:margin-left="0cm" fo:margin-right="0cm" fo:margin-top="0.3cm" fo:margin-bottom="0cm" loext:contextual-spacing="false" fo:line-height="120%" fo:text-align="justify" style:justify-single-word="false" fo:text-indent="0cm" style:auto-text-indent="false" style:writing-mode="page"/>
      <style:text-properties officeooo:rsid="0086e1f3" officeooo:paragraph-rsid="0086e1f3" style:letter-kerning="false"/>
    </style:style>
    <style:style style:name="P8" style:family="paragraph" style:parent-style-name="Text_20_body">
      <style:paragraph-properties fo:margin-left="0cm" fo:margin-right="0cm" fo:margin-top="0.3cm" fo:margin-bottom="0cm" loext:contextual-spacing="false" fo:line-height="120%" fo:text-align="justify" style:justify-single-word="false" fo:text-indent="0cm" style:auto-text-indent="false" style:writing-mode="page"/>
      <style:text-properties officeooo:rsid="007d98f5" officeooo:paragraph-rsid="0085e12d" style:letter-kerning="false"/>
    </style:style>
    <style:style style:name="P9" style:family="paragraph" style:parent-style-name="Text_20_body">
      <style:paragraph-properties fo:margin-left="0cm" fo:margin-right="0cm" fo:margin-top="0.3cm" fo:margin-bottom="0cm" loext:contextual-spacing="false" fo:line-height="120%" fo:text-align="justify" style:justify-single-word="false" fo:text-indent="0cm" style:auto-text-indent="false" style:writing-mode="page"/>
      <style:text-properties officeooo:rsid="007d98f5" officeooo:paragraph-rsid="007fbb6a" style:letter-kerning="false"/>
    </style:style>
    <style:style style:name="P10" style:family="paragraph" style:parent-style-name="Text_20_body">
      <style:paragraph-properties fo:margin-left="0cm" fo:margin-right="0cm" fo:margin-top="0.3cm" fo:margin-bottom="0cm" loext:contextual-spacing="false" fo:line-height="120%" fo:text-align="justify" style:justify-single-word="false" fo:text-indent="0cm" style:auto-text-indent="false" style:writing-mode="page"/>
      <style:text-properties officeooo:rsid="007fbb6a" officeooo:paragraph-rsid="007fbb6a" style:letter-kerning="false"/>
    </style:style>
    <style:style style:name="P11" style:family="paragraph" style:parent-style-name="Text_20_body">
      <loext:graphic-properties draw:fill="none"/>
      <style:paragraph-properties fo:margin-left="-0.499cm" fo:margin-right="-0.3cm" fo:margin-top="0.101cm" fo:margin-bottom="0cm" loext:contextual-spacing="false" fo:line-height="120%" fo:text-align="center" style:justify-single-word="false" fo:text-indent="0cm" style:auto-text-indent="false" fo:background-color="transparent" style:writing-mode="page"/>
      <style:text-properties fo:font-weight="bold" officeooo:rsid="00595ff6" officeooo:paragraph-rsid="007705b8" style:font-weight-asian="bold" style:font-weight-complex="bold"/>
    </style:style>
    <style:style style:name="P12" style:family="paragraph" style:parent-style-name="Text_20_body">
      <loext:graphic-properties draw:fill="none"/>
      <style:paragraph-properties fo:margin-left="-0.499cm" fo:margin-right="-0.3cm" fo:margin-top="0.101cm" fo:margin-bottom="0cm" loext:contextual-spacing="false" fo:line-height="120%" fo:text-align="center" style:justify-single-word="false" fo:text-indent="0cm" style:auto-text-indent="false" fo:background-color="transparent" style:writing-mode="page"/>
      <style:text-properties fo:font-weight="normal" officeooo:rsid="00595ff6" officeooo:paragraph-rsid="007705b8" style:font-weight-asian="normal" style:font-weight-complex="normal"/>
    </style:style>
    <style:style style:name="P13" style:family="paragraph" style:parent-style-name="Text_20_body">
      <loext:graphic-properties draw:fill="none"/>
      <style:paragraph-properties fo:margin-left="-0.499cm" fo:margin-right="-0.3cm" fo:margin-top="0.101cm" fo:margin-bottom="0cm" loext:contextual-spacing="false" fo:line-height="120%" fo:text-align="center" style:justify-single-word="false" fo:text-indent="0cm" style:auto-text-indent="false" fo:background-color="transparent" style:writing-mode="page"/>
      <style:text-properties officeooo:paragraph-rsid="0085284b"/>
    </style:style>
    <style:style style:name="T1" style:family="text">
      <style:text-properties officeooo:rsid="008264cd"/>
    </style:style>
    <style:style style:name="T2" style:family="text">
      <style:text-properties officeooo:rsid="0085284b"/>
    </style:style>
    <style:style style:name="T3" style:family="text">
      <style:text-properties fo:font-weight="normal" officeooo:rsid="0085284b" style:font-weight-asian="normal" style:font-weight-complex="normal"/>
    </style:style>
    <style:style style:name="T4" style:family="text">
      <style:text-properties officeooo:rsid="00790421"/>
    </style:style>
    <style:style style:name="T5" style:family="text">
      <style:text-properties officeooo:rsid="0085e12d"/>
    </style:style>
    <style:style style:name="T6" style:family="text">
      <style:text-properties officeooo:rsid="0086e1f3"/>
    </style:style>
    <style:style style:name="T7" style:family="text">
      <style:text-properties officeooo:rsid="00881c91"/>
    </style:style>
    <style:style style:name="T8" style:family="text">
      <style:text-properties officeooo:rsid="0089d6d1"/>
    </style:style>
    <style:style style:name="T9" style:family="text">
      <style:text-properties officeooo:rsid="00972d2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vis et communications<text:line-break/>de la<text:line-break/>Direction générale des douanes et droits indirects</text:p>
      <text:p text:style-name="P11"/>
      <text:p text:style-name="P12">Avis aux importateurs</text:p>
      <text:p text:style-name="P12">de certains <text:span text:style-name="T2">articles en fonte </text:span>originaires de République populaire de Chine</text:p>
      <text:p text:style-name="P12"/>
      <text:p text:style-name="P13"><text:a xlink:type="simple" xlink:href="https://eur-lex.europa.eu/legal-content/FR/TXT/?uri=uriserv:OJ.C_.2019.425.01.0009.01.FRA&amp;toc=OJ:C:2019:425:TOC" text:style-name="Internet_20_link" text:visited-style-name="Visited_20_Internet_20_Link"><text:span text:style-name="T3">Avis publié au JO 2019/C425/07 du 18 décembre 2019</text:span></text:a></text:p>
      <text:p text:style-name="P2"/>
      <text:p text:style-name="P6">En application du <text:span text:style-name="T4">règlement d’exécution (UE) n° 20</text:span>18/<text:span text:style-name="T5">1</text:span>40<text:span text:style-name="T4"> (JO L</text:span>25/18<text:span text:style-name="T4">), </text:span>les articles en fonte à graphite lamellaire ou en fonte à graphite sphéroïdal et des pièces s’y rapportant, utilisés pour couvrir et / ou donner accès à des systèmes affleurant le sol ou souterrains et permettre un accès physique et / ou visuel à de tels systèmes, <text:span text:style-name="T5">originaires de République populaire de Chine (Chine)</text:span>, sont soumis à un droit antidumping définitif.</text:p>
      <text:p text:style-name="P6">Ces produits qui peuvent être usinés, enduits ou peints et / ou associés à d’autres matières, notamment du béton, des dalles de pavage ou du carrelage, relèvent des codes NC ex 7325 10 00 (code TARIC 7325 10 00 31) et ex 7325 99 90 (code TARIC 7325 99 90 80).</text:p>
      <text:p text:style-name="P4">Dix producteurs de l’Union représentant plus de 25 % de la production totale de l’Union de certains articles en fonte ont introduit une demande auprès de la Commission afin qu’elle examine si les mesures antidumping instituées par le règlement <text:span text:style-name="T4">(UE) n° 2018/</text:span>1<text:span text:style-name="T4">40 </text:span>précité ont eu un effet sur les prix à l’exportation, les prix de revente ou les prix de revente ultérieurs dans l’Union.</text:p>
      <text:p text:style-name="P3">À la lumière des informations disponibles, la Commission considère qu’il exist<text:span text:style-name="T9">e</text:span> des éléments de preuve suffisants <text:span text:style-name="T8">pour la réouverture d’une enquête antidumping sur les produits concernés originaires de Chine.</text:span></text:p>
      <text:p text:style-name="P5">Par avis 2019/C 425/07 publié au JO<text:span text:style-name="T6"> du 18 décembre 2019, l</text:span>es importateurs de certains articles en fonte originaire<text:span text:style-name="T8">s</text:span> de Chine sont informés <text:span text:style-name="T6">de la réouverture d’une enquête antidumping sur les importations des produits décrits ci-dessus afin d’établir si, après la période d’enquête initiale et avant ou après l’institution des mesures, les prix à l’exportation ont diminué ou si les mesures n’ont pas entraîné une modification ou n’ont entraîné qu’une modification insuffisante des prix de revente ou des prix de vente ultérieurs dans l’Union.</text:span></text:p>
      <text:p text:style-name="P7">Sont exclus de la définition du produit soumis à l’enquête :</text:p>
      <text:p text:style-name="P7">– les grilles de caniveau et les couvercles en fonte relevant de la norme EN 1433, destinés à être utilisés comme composants de caniveaux en polymère, en plastique, en acier galvanisé ou en béton permettant aux eaux de surface de s’écouler dans le caniveau,</text:p>
      <text:p text:style-name="P7">– les avaloirs de sol et de toit, les ouvertures de nettoyage et les couvercles pour ces ouvertures relevant de la norme EN 1253,</text:p>
      <text:p text:style-name="P7">– les échelons, les clefs de levage et les bouches d’incendie.</text:p>
      <text:p text:style-name="P8"/>
      <text:p text:style-name="P9"><text:soft-page-break/></text:p>
      <text:p text:style-name="P10">Les parties intéressées sont invité<text:span text:style-name="T1">e</text:span>s à communiquer <text:span text:style-name="T7">à la Commission</text:span> <text:span text:style-name="T7">l</text:span>es informations requises<text:span text:style-name="T7"> à l’annexe I de l’avis</text:span> dans les 7 jours suivant la date de publication de <text:span text:style-name="T7">ce dernier.</text:span></text:p>
      <text:p text:style-name="P10">L’enquête de la Commission s’achèvera aux termes d’un délai de <text:span text:style-name="T7">6</text:span> mois et au plus tard <text:span text:style-name="T7">9</text:span> mois après la date <text:span text:style-name="T1">de </text:span>publication de l’av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19T09:38:11.447000000</meta:creation-date>
    <meta:editing-duration>P0D</meta:editing-duration>
    <meta:editing-cycles>1</meta:editing-cycles>
    <meta:generator>LibreOffice/5.2.3.3$Windows_x86 LibreOffice_project/d54a8868f08a7b39642414cf2c8ef2f228f780cf</meta:generator>
    <meta:document-statistic meta:table-count="0" meta:image-count="0" meta:object-count="0" meta:page-count="2" meta:paragraph-count="15" meta:word-count="476" meta:character-count="2868" meta:non-whitespace-character-count="2404"/>
  </office:meta>
</office:document-meta>
</file>