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800000" fo:letter-spacing="0.035cm" fo:font-weight="bold"/>
    </style:style>
    <style:style style:name="P2" style:family="paragraph" style:parent-style-name="Text_20_body">
      <style:paragraph-properties fo:margin-left="0cm" fo:margin-right="0cm" fo:margin-top="0cm" fo:margin-bottom="0cm" loext:contextual-spacing="false" fo:line-height="120%" fo:text-align="justify" style:justify-single-word="false" fo:text-indent="0cm" style:auto-text-indent="false" style:writing-mode="page"/>
      <style:text-properties officeooo:rsid="007d98f5" officeooo:paragraph-rsid="007fbb6a" style:letter-kerning="false"/>
    </style:style>
    <style:style style:name="P3" style:family="paragraph" style:parent-style-name="Text_20_body">
      <style:paragraph-properties fo:margin-left="0cm" fo:margin-right="0cm" fo:margin-top="0cm" fo:margin-bottom="0cm" loext:contextual-spacing="false" fo:line-height="120%" fo:text-align="justify" style:justify-single-word="false" fo:text-indent="0cm" style:auto-text-indent="false" style:writing-mode="page"/>
      <style:text-properties officeooo:rsid="007fbb6a" officeooo:paragraph-rsid="007fbb6a" style:letter-kerning="false"/>
    </style:style>
    <style:style style:name="P4" style:family="paragraph" style:parent-style-name="Text_20_body">
      <loext:graphic-properties draw:fill="none"/>
      <style:paragraph-properties fo:margin-left="-0.499cm" fo:margin-right="-0.3cm" fo:margin-top="0.101cm" fo:margin-bottom="0cm" loext:contextual-spacing="false" fo:line-height="120%" fo:text-align="center" style:justify-single-word="false" fo:text-indent="0cm" style:auto-text-indent="false" fo:background-color="transparent" style:writing-mode="page"/>
      <style:text-properties fo:font-weight="bold" officeooo:rsid="00595ff6" officeooo:paragraph-rsid="007705b8" style:font-weight-asian="bold" style:font-weight-complex="bold"/>
    </style:style>
    <style:style style:name="P5" style:family="paragraph" style:parent-style-name="Text_20_body">
      <loext:graphic-properties draw:fill="none"/>
      <style:paragraph-properties fo:margin-left="-0.499cm" fo:margin-right="-0.3cm" fo:margin-top="0.101cm" fo:margin-bottom="0cm" loext:contextual-spacing="false" fo:line-height="120%" fo:text-align="center" style:justify-single-word="false" fo:text-indent="0cm" style:auto-text-indent="false" fo:background-color="transparent" style:writing-mode="page"/>
      <style:text-properties fo:font-weight="normal" officeooo:rsid="00595ff6" officeooo:paragraph-rsid="007705b8" style:font-weight-asian="normal" style:font-weight-complex="normal"/>
    </style:style>
    <style:style style:name="P6" style:family="paragraph" style:parent-style-name="Text_20_body">
      <style:paragraph-properties fo:text-align="justify" style:justify-single-word="false"/>
    </style:style>
    <style:style style:name="P7" style:family="paragraph" style:parent-style-name="Text_20_body">
      <loext:graphic-properties draw:fill="none"/>
      <style:paragraph-properties fo:margin-left="-0.499cm" fo:margin-right="-0.3cm" fo:margin-top="0.101cm" fo:margin-bottom="0cm" loext:contextual-spacing="false" fo:line-height="120%" fo:text-align="center" style:justify-single-word="false" fo:text-indent="0cm" style:auto-text-indent="false" fo:background-color="transparent" style:writing-mode="page"/>
      <style:text-properties fo:font-weight="normal" officeooo:rsid="00595ff6" officeooo:paragraph-rsid="007705b8" style:font-weight-asian="normal" style:font-weight-complex="normal"/>
    </style:style>
    <style:style style:name="P8" style:family="paragraph" style:parent-style-name="Text_20_body">
      <loext:graphic-properties draw:fill="none"/>
      <style:paragraph-properties fo:margin-left="-0.499cm" fo:margin-right="-0.3cm" fo:margin-top="0.101cm" fo:margin-bottom="0cm" loext:contextual-spacing="false" fo:line-height="120%" fo:text-align="center" style:justify-single-word="false" fo:text-indent="0cm" style:auto-text-indent="false" fo:background-color="transparent" style:writing-mode="page"/>
      <style:text-properties fo:font-weight="normal" officeooo:rsid="0089c848" officeooo:paragraph-rsid="0089c848" style:font-weight-asian="normal" style:font-weight-complex="normal"/>
    </style:style>
    <style:style style:name="P9" style:family="paragraph" style:parent-style-name="Text_20_body">
      <loext:graphic-properties draw:fill="none"/>
      <style:paragraph-properties fo:margin-left="-0.499cm" fo:margin-right="-0.3cm" fo:margin-top="0.101cm" fo:margin-bottom="0cm" loext:contextual-spacing="false" fo:line-height="120%" fo:text-align="center" style:justify-single-word="false" fo:text-indent="0cm" style:auto-text-indent="false" fo:background-color="transparent" style:writing-mode="page"/>
      <style:text-properties officeooo:rsid="00790421" officeooo:paragraph-rsid="0085284b" style:letter-kerning="false"/>
    </style:style>
    <style:style style:name="P10" style:family="paragraph" style:parent-style-name="Text_20_body">
      <style:paragraph-properties fo:margin-left="0cm" fo:margin-right="0cm" fo:margin-top="0.4cm" fo:margin-bottom="0cm" loext:contextual-spacing="false" fo:line-height="120%" fo:text-align="justify" style:justify-single-word="false" fo:text-indent="0cm" style:auto-text-indent="false" style:writing-mode="page"/>
      <style:text-properties officeooo:rsid="0085e12d" officeooo:paragraph-rsid="0085e12d" style:letter-kerning="false"/>
    </style:style>
    <style:style style:name="P11" style:family="paragraph" style:parent-style-name="Text_20_body">
      <style:paragraph-properties fo:margin-left="0cm" fo:margin-right="0cm" fo:margin-top="0.4cm" fo:margin-bottom="0cm" loext:contextual-spacing="false" fo:line-height="120%" fo:text-align="justify" style:justify-single-word="false" fo:text-indent="0cm" style:auto-text-indent="false" style:writing-mode="page"/>
      <style:text-properties officeooo:rsid="0085e12d" officeooo:paragraph-rsid="0087aa60" style:letter-kerning="false"/>
    </style:style>
    <style:style style:name="P12" style:family="paragraph" style:parent-style-name="Text_20_body">
      <style:paragraph-properties fo:margin-left="0cm" fo:margin-right="0cm" fo:margin-top="0.4cm" fo:margin-bottom="0cm" loext:contextual-spacing="false" fo:line-height="120%" fo:text-align="justify" style:justify-single-word="false" fo:text-indent="0cm" style:auto-text-indent="false" style:writing-mode="page"/>
      <style:text-properties officeooo:rsid="0086e1f3" officeooo:paragraph-rsid="0086e1f3" style:letter-kerning="false"/>
    </style:style>
    <style:style style:name="P13" style:family="paragraph" style:parent-style-name="Text_20_body">
      <style:paragraph-properties fo:margin-left="0cm" fo:margin-right="0cm" fo:margin-top="0.4cm" fo:margin-bottom="0cm" loext:contextual-spacing="false" fo:line-height="120%" fo:text-align="justify" style:justify-single-word="false" fo:text-indent="0cm" style:auto-text-indent="false" style:writing-mode="page"/>
      <style:text-properties officeooo:paragraph-rsid="0089c848"/>
    </style:style>
    <style:style style:name="P14" style:family="paragraph" style:parent-style-name="Text_20_body">
      <style:paragraph-properties fo:margin-left="0cm" fo:margin-right="0cm" fo:margin-top="0.4cm" fo:margin-bottom="0cm" loext:contextual-spacing="false" fo:line-height="120%" fo:text-align="justify" style:justify-single-word="false" fo:text-indent="0cm" style:auto-text-indent="false" style:writing-mode="page"/>
      <style:text-properties officeooo:paragraph-rsid="008c30e9"/>
    </style:style>
    <style:style style:name="P15" style:family="paragraph" style:parent-style-name="Text_20_body">
      <style:paragraph-properties fo:margin-left="0cm" fo:margin-right="0cm" fo:margin-top="0.4cm" fo:margin-bottom="0cm" loext:contextual-spacing="false" fo:line-height="120%" fo:text-align="justify" style:justify-single-word="false" fo:text-indent="0cm" style:auto-text-indent="false" style:writing-mode="page"/>
      <style:text-properties officeooo:paragraph-rsid="008dfda1"/>
    </style:style>
    <style:style style:name="P16" style:family="paragraph" style:parent-style-name="Text_20_body">
      <style:paragraph-properties fo:margin-left="0cm" fo:margin-right="0cm" fo:margin-top="0.4cm" fo:margin-bottom="0cm" loext:contextual-spacing="false" fo:line-height="120%" fo:text-align="justify" style:justify-single-word="false" fo:text-indent="0cm" style:auto-text-indent="false" style:writing-mode="page"/>
      <style:text-properties fo:font-size="10pt" officeooo:paragraph-rsid="008c30e9" style:font-size-asian="10pt" style:font-size-complex="10pt"/>
    </style:style>
    <style:style style:name="P17" style:family="paragraph" style:parent-style-name="Text_20_body">
      <style:paragraph-properties fo:margin-left="0cm" fo:margin-right="0cm" fo:margin-top="0cm" fo:margin-bottom="0cm" loext:contextual-spacing="false" fo:line-height="120%" fo:text-align="justify" style:justify-single-word="false" fo:text-indent="0cm" style:auto-text-indent="false" style:writing-mode="page"/>
      <style:text-properties officeooo:rsid="007d98f5" officeooo:paragraph-rsid="0085e12d" style:letter-kerning="false"/>
    </style:style>
    <style:style style:name="P18" style:family="paragraph" style:parent-style-name="Text_20_body">
      <style:paragraph-properties fo:margin-left="0cm" fo:margin-right="0cm" fo:margin-top="0cm" fo:margin-bottom="0cm" loext:contextual-spacing="false" fo:line-height="120%" fo:text-align="justify" style:justify-single-word="false" fo:text-indent="0cm" style:auto-text-indent="false" style:writing-mode="page"/>
      <style:text-properties officeooo:rsid="007fbb6a" officeooo:paragraph-rsid="007fbb6a" style:letter-kerning="false"/>
    </style:style>
    <style:style style:name="P19" style:family="paragraph" style:parent-style-name="Text_20_body">
      <style:paragraph-properties fo:margin-left="0cm" fo:margin-right="0cm" fo:margin-top="0cm" fo:margin-bottom="0cm" loext:contextual-spacing="false" fo:line-height="120%" fo:text-align="justify" style:justify-single-word="false" fo:text-indent="0cm" style:auto-text-indent="false" style:writing-mode="page"/>
      <style:text-properties officeooo:paragraph-rsid="008ec6f4"/>
    </style:style>
    <style:style style:name="T1" style:family="text">
      <style:text-properties officeooo:rsid="008264cd"/>
    </style:style>
    <style:style style:name="T2" style:family="text">
      <style:text-properties officeooo:rsid="0089c848" style:letter-kerning="false"/>
    </style:style>
    <style:style style:name="T3" style:family="text">
      <style:text-properties officeooo:rsid="0085e12d" style:letter-kerning="false"/>
    </style:style>
    <style:style style:name="T4" style:family="text">
      <style:text-properties officeooo:rsid="008c30e9" style:letter-kerning="false"/>
    </style:style>
    <style:style style:name="T5" style:family="text">
      <style:text-properties officeooo:rsid="008dfda1" style:letter-kerning="false"/>
    </style:style>
    <style:style style:name="T6" style:family="text">
      <style:text-properties officeooo:rsid="007fbb6a" style:letter-kerning="false"/>
    </style:style>
    <style:style style:name="T7" style:family="text">
      <style:text-properties officeooo:rsid="0086e1f3"/>
    </style:style>
    <style:style style:name="T8" style:family="text">
      <style:text-properties officeooo:rsid="00881c91"/>
    </style:style>
    <style:style style:name="T9" style:family="text">
      <style:text-properties officeooo:rsid="0089993b"/>
    </style:style>
    <style:style style:name="T10" style:family="text">
      <style:text-properties officeooo:rsid="0089c848"/>
    </style:style>
    <style:style style:name="T11" style:family="text">
      <style:text-properties officeooo:rsid="008c30e9"/>
    </style:style>
    <style:style style:name="T12" style:family="text">
      <style:text-properties officeooo:rsid="008dfda1"/>
    </style:style>
    <style:style style:name="T13" style:family="text">
      <style:text-properties officeooo:rsid="008fa81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vis et communications<text:line-break/>de la<text:line-break/>Direction générale des douanes et droits indirects</text:p>
      <text:p text:style-name="P4"/>
      <text:p text:style-name="P5">Avis aux importateurs</text:p>
      <text:p text:style-name="P5">de <text:span text:style-name="T9">pointes et d’agrafes </text:span>originaires de République populaire de Chine</text:p>
      <text:p text:style-name="P5"/>
      <text:p text:style-name="P8"><text:a xlink:type="simple" xlink:href="https://eur-lex.europa.eu/legal-content/FR/TXT/?uri=uriserv:OJ.C_.2019.425.01.0009.01.FRA&amp;toc=OJ:C:2019:425:TOC" text:style-name="Internet_20_link" text:visited-style-name="Visited_20_Internet_20_Link">Avis publié au JO 2019/C425/08 du 18 décembre 2019</text:a></text:p>
      <text:p text:style-name="P9"/>
      <text:p text:style-name="P13"><text:span text:style-name="T2">Six</text:span><text:span text:style-name="T3"> producteurs de l’Union représentant plus de 5</text:span><text:span text:style-name="T2">0</text:span><text:span text:style-name="T3"> % de la production totale de l’Union de </text:span><text:span text:style-name="T2">pointes et d’agrafes réalisée dans l’Union</text:span><text:span text:style-name="T3"> ont </text:span><text:span text:style-name="T2">déposé une plainte auprès de </text:span><text:span text:style-name="T3">la Commission </text:span><text:span text:style-name="T2">selon laquelle <text:s/>les</text:span> importations de pointes et d’agrafes originaires de la République populaire de Chine <text:span text:style-name="T10">(ci-après « la Chine »)</text:span> feraient l’objet de pratiques de dumping et causeraient de ce fait un préjudice à l’industrie de l’Union.</text:p>
      <text:p text:style-name="P14"><text:span text:style-name="T3">À la lumière des informations disponibles, la Commission considère qu’il existe des éléments de preuve suffisants, conformément à l’article 5, paragraphe 9, du </text:span>règlement (UE) 2016/1036 du Parlement européen et du Conseil du 8 juin 2016<text:note text:id="ftn0" text:note-class="footnote"><text:note-citation>1</text:note-citation><text:note-body><text:p text:style-name="P16"><text:span text:style-name="T11">-Réglement rel</text:span>atif à la défense contre les importations qui font l’objet d’un dumping de la part de pays non membres de l’Union européenne.</text:p></text:note-body></text:note> <text:span text:style-name="T11">(le règlement </text:span><text:span text:style-name="T3">de base</text:span><text:span text:style-name="T4">)</text:span><text:span text:style-name="T3">, qui tendent à démontrer qu’en raison de l’existence de distorsions significatives affectant les prix et les coûts, il n’est pas approprié de se fonder sur les prix et les coûts sur le marché intérieur dans le pays concerné, ce qui justifie l’ouverture d’une enquête sur la base de l’article 2, paragraphe 6 bis, du règlement de base. </text:span></text:p>
      <text:p text:style-name="P10">Il ressort des éléments de preuve fournis par les plaignants que le volume et les prix des importations du produit soumis à l’enquête ont eu, entre autres conséquences, une incidence négative sur les quantités vendues, le niveau des prix pratiqués et la part de marché détenue par l’industrie de l’Union, ce qui a eu des répercussions très négatives sur les performances globales, la situation financière et l’emploi au sein de cette industrie. </text:p>
      <text:p text:style-name="P11">Par avis 2019/C 425/0<text:span text:style-name="T11">8</text:span> publié au JO<text:span text:style-name="T7"> du 18 décembre 2019, l</text:span>es importateurs de <text:span text:style-name="T11">pointes et d’agrafes</text:span> originaire<text:span text:style-name="T11">s</text:span> de Chine sont informés <text:span text:style-name="T7">de l’ouverture d’une enquête antidumping sur les importations des produits décrits ci-dessus afin d’établir si les produits soumis à enquête originaires de Chine font l’objet de pratiques de dumping et si les importations faisant l’objet de dumping ont causé un préjudice à l’industrie de l’Union.</text:span></text:p>
      <text:p text:style-name="P15"><text:span text:style-name="T5">Les produits présumés faire l’objet de dumping et originaires de Chine, relèvent actuellement des codes NC </text:span>ex 7317 00 20, ex 7317 00 60, ex 7317 00 80, ex 7326 20 00, ex 7616 10 00, 8305 20 00 et ex 8308 10 00 (codes TARIC 7317 00 20 40, 7317 00 60 40, 7317 00 80 40, 7326 20 00 40, 7616 10 00 40 et 8308 10 00 40). Les codes NC et TARIC ne sont mentionnés qu’à titre indicatif. </text:p>
      <text:p text:style-name="P12"/>
      <text:p text:style-name="P17"/>
      <text:p text:style-name="P2"><text:soft-page-break/></text:p>
      <text:p text:style-name="P19"><text:span text:style-name="T6">Toutes les parties intéressées sont invitées à faire connaître leur point de vue sur les intrants et les codes du système harmonisé (SH) fournis dans la plainte dans les 15 jours suivant la date de publication du présent avis.</text:span></text:p>
      <text:p text:style-name="P19"><text:span text:style-name="T6"/></text:p>
      <text:p text:style-name="P19">Toutes les parties intéressées qui souhaitent soumettre des commentaires concernant la plainte (y compris au sujet du préjudice et du lien de causalité) ou concernant tout aspect relatif à l’ouverture de l’enquête (y compris le degré de soutien à la plainte) doivent le faire dans les 37 jours suivant la date de publication du présent avis.</text:p>
      <text:p text:style-name="P19"/>
      <text:p text:style-name="P6">Toute demande d’audition concernant l’ouverture de l’enquête doit être soumise dans les 15 jours suivant la date de publication du présent avis.</text:p>
      <text:p text:style-name="P3"/>
      <text:p text:style-name="P3">L’enquête de la Commission s’achèvera aux termes d’un délai de <text:span text:style-name="T13">13</text:span> mois et au plus tard <text:span text:style-name="T13">14</text:span> mois après la date <text:span text:style-name="T1">de </text:span>publication de l’avis.</text:p>
      <text:p text:style-name="P3"/>
      <text:p text:style-name="P3">Conformément à l’article 7, paragraphe 1, du règlement de base, des mesures provisoires peuvent être instituées normalement au plus tard 7 mois, mais en tout état de cause au plus tard 8 mois après la publication du présent avi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8T14:46:58.172000000</meta:creation-date>
    <meta:editing-duration>P0D</meta:editing-duration>
    <meta:editing-cycles>1</meta:editing-cycles>
    <meta:generator>LibreOffice/5.2.3.3$Windows_x86 LibreOffice_project/d54a8868f08a7b39642414cf2c8ef2f228f780cf</meta:generator>
    <meta:document-statistic meta:table-count="0" meta:image-count="0" meta:object-count="0" meta:page-count="2" meta:paragraph-count="15" meta:word-count="623" meta:character-count="3696" meta:non-whitespace-character-count="3083"/>
  </office:meta>
</office:document-meta>
</file>