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800000" fo:letter-spacing="0.035cm" fo:font-weight="bold"/>
    </style:style>
    <style:style style:name="P2" style:family="paragraph" style:parent-style-name="Text_20_body">
      <loext:graphic-properties draw:fill="none"/>
      <style:paragraph-properties fo:margin-left="-0.499cm" fo:margin-right="-0.3cm" fo:margin-top="0.101cm" fo:margin-bottom="0cm" loext:contextual-spacing="false" fo:line-height="120%" fo:text-align="center" style:justify-single-word="false" fo:text-indent="0cm" style:auto-text-indent="false" fo:background-color="transparent" style:writing-mode="page"/>
      <style:text-properties fo:font-weight="bold" officeooo:rsid="00595ff6" officeooo:paragraph-rsid="007705b8" style:font-weight-asian="bold" style:font-weight-complex="bold"/>
    </style:style>
    <style:style style:name="P3" style:family="paragraph" style:parent-style-name="Text_20_body">
      <loext:graphic-properties draw:fill="none"/>
      <style:paragraph-properties fo:margin-left="-0.499cm" fo:margin-right="-0.3cm" fo:margin-top="0.101cm" fo:margin-bottom="0cm" loext:contextual-spacing="false" fo:line-height="120%" fo:text-align="center" style:justify-single-word="false" fo:text-indent="0cm" style:auto-text-indent="false" fo:background-color="transparent" style:writing-mode="page"/>
      <style:text-properties fo:font-weight="normal" officeooo:rsid="00595ff6" officeooo:paragraph-rsid="007705b8" style:font-weight-asian="normal" style:font-weight-complex="normal"/>
    </style:style>
    <style:style style:name="P4" style:family="paragraph" style:parent-style-name="Text_20_body">
      <loext:graphic-properties draw:fill="none"/>
      <style:paragraph-properties fo:margin-left="-0.499cm" fo:margin-right="-0.3cm" fo:margin-top="0.101cm" fo:margin-bottom="0cm" loext:contextual-spacing="false" fo:line-height="120%" fo:text-align="center" style:justify-single-word="false" fo:text-indent="0cm" style:auto-text-indent="false" fo:background-color="transparent" style:writing-mode="page"/>
      <style:text-properties fo:font-weight="normal" officeooo:rsid="00917991" officeooo:paragraph-rsid="00917991" style:font-weight-asian="normal" style:font-weight-complex="normal"/>
    </style:style>
    <style:style style:name="P5" style:family="paragraph" style:parent-style-name="Text_20_body">
      <loext:graphic-properties draw:fill="none"/>
      <style:paragraph-properties fo:margin-left="-0.499cm" fo:margin-right="-0.3cm" fo:margin-top="0.101cm" fo:margin-bottom="0cm" loext:contextual-spacing="false" fo:line-height="120%" fo:text-align="center" style:justify-single-word="false" fo:text-indent="0cm" style:auto-text-indent="false" fo:background-color="transparent" style:writing-mode="page"/>
      <style:text-properties officeooo:rsid="00790421" officeooo:paragraph-rsid="007705b8" style:letter-kerning="false"/>
    </style:style>
    <style:style style:name="P6"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writing-mode="page"/>
      <style:text-properties officeooo:rsid="007fbb6a" officeooo:paragraph-rsid="007fbb6a" style:letter-kerning="false"/>
    </style:style>
    <style:style style:name="P7"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paragraph-rsid="009875de"/>
    </style:style>
    <style:style style:name="P8"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paragraph-rsid="009a2119"/>
    </style:style>
    <style:style style:name="P9"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paragraph-rsid="008ec6f4"/>
    </style:style>
    <style:style style:name="P10"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rsid="007fbb6a" officeooo:paragraph-rsid="007fbb6a" style:letter-kerning="false"/>
    </style:style>
    <style:style style:name="P11" style:family="paragraph" style:parent-style-name="Standard">
      <style:paragraph-properties fo:margin-left="0cm" fo:margin-right="0cm" fo:margin-top="0.3cm" fo:margin-bottom="0cm" loext:contextual-spacing="false" fo:line-height="120%" fo:text-align="justify" style:justify-single-word="false" fo:text-indent="0cm" style:auto-text-indent="false" style:writing-mode="page"/>
      <style:text-properties officeooo:paragraph-rsid="0095859c"/>
    </style:style>
    <style:style style:name="P12" style:family="paragraph" style:parent-style-name="Standard">
      <style:paragraph-properties fo:margin-left="0cm" fo:margin-right="0cm" fo:margin-top="0.3cm" fo:margin-bottom="0cm" loext:contextual-spacing="false" fo:line-height="120%" fo:text-align="justify" style:justify-single-word="false" fo:text-indent="0cm" style:auto-text-indent="false" style:writing-mode="page"/>
      <style:text-properties officeooo:paragraph-rsid="0089c848"/>
    </style:style>
    <style:style style:name="P13" style:family="paragraph" style:parent-style-name="Text_20_body">
      <style:paragraph-properties fo:margin-left="0cm" fo:margin-right="0cm" fo:margin-top="0.3cm" fo:margin-bottom="0cm" loext:contextual-spacing="false" fo:line-height="120%" fo:text-align="justify" style:justify-single-word="false" fo:text-indent="0cm" style:auto-text-indent="false" style:writing-mode="page"/>
      <style:text-properties officeooo:rsid="007fbb6a" officeooo:paragraph-rsid="008ec6f4" style:letter-kerning="false"/>
    </style:style>
    <style:style style:name="T1" style:family="text">
      <style:text-properties officeooo:rsid="008264cd"/>
    </style:style>
    <style:style style:name="T2" style:family="text">
      <style:text-properties officeooo:rsid="0089c848" style:letter-kerning="false"/>
    </style:style>
    <style:style style:name="T3" style:family="text">
      <style:text-properties officeooo:rsid="0085e12d" style:letter-kerning="false"/>
    </style:style>
    <style:style style:name="T4" style:family="text">
      <style:text-properties officeooo:rsid="008dfda1" style:letter-kerning="false"/>
    </style:style>
    <style:style style:name="T5" style:family="text">
      <style:text-properties officeooo:rsid="0092e453" style:letter-kerning="false"/>
    </style:style>
    <style:style style:name="T6" style:family="text">
      <style:text-properties officeooo:rsid="0095859c" style:letter-kerning="false"/>
    </style:style>
    <style:style style:name="T7" style:family="text">
      <style:text-properties officeooo:rsid="00972d26" style:letter-kerning="false"/>
    </style:style>
    <style:style style:name="T8" style:family="text">
      <style:text-properties officeooo:rsid="0086e1f3" style:letter-kerning="false"/>
    </style:style>
    <style:style style:name="T9" style:family="text">
      <style:text-properties officeooo:rsid="009875de" style:letter-kerning="false"/>
    </style:style>
    <style:style style:name="T10" style:family="text">
      <style:text-properties officeooo:rsid="008fa818"/>
    </style:style>
    <style:style style:name="T11" style:family="text">
      <style:text-properties officeooo:rsid="00909f77"/>
    </style:style>
    <style:style style:name="T12" style:family="text">
      <style:text-properties officeooo:rsid="009a211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is et communications<text:line-break/>de la<text:line-break/>Direction générale des douanes et droits indirects</text:p>
      <text:p text:style-name="P2"/>
      <text:p text:style-name="P3">Avis aux importateurs</text:p>
      <text:p text:style-name="P3">d’<text:span text:style-name="T11">acide sulfanilique </text:span>originaire de République populaire de Chine</text:p>
      <text:p text:style-name="P3"/>
      <text:p text:style-name="P4"><text:a xlink:type="simple" xlink:href="https://eur-lex.europa.eu/legal-content/FR/TXT/?uri=uriserv:OJ.C_.2019.425.01.0039.01.FRA&amp;toc=OJ:C:2019:425:TOC" text:style-name="Internet_20_link" text:visited-style-name="Visited_20_Internet_20_Link">Avis publié au JO 2019/C425/09 du 18 décembre 2019</text:a></text:p>
      <text:p text:style-name="P5"/>
      <text:p text:style-name="P11"><text:span text:style-name="T2">E</text:span><text:span text:style-name="T6">n application du règlement d’exécution (UE) n° 1346/2014 (JOL363/14) de la Commission, les importations d’acide sulfanilique originaire de </text:span><text:span text:style-name="T2">la République populaire de Chine </text:span><text:span text:style-name="T6">(ci-après « Chine ») sont soumises, depuis le 19 décembre 2014, au paiement de droits antidumping définitifs.</text:span></text:p>
      <text:p text:style-name="P12"><text:span text:style-name="T2">À la suite de la publication d’un avis d’expiration prochaine </text:span><text:span text:style-name="T5">(JO C140 du 16/04/2019)</text:span><text:span text:style-name="T2"> des mesures antidumping en vigueur sur les importations d’acide sulfanilique originaire de Chine, la Commission européenne a été saisie d’une demande de réexamen de ces mesures </text:span><text:span text:style-name="T5">par un producteur représentant 100 % de la production totale d’acide sulfanilique de l’Union.</text:span></text:p>
      <text:p text:style-name="P12">La demande fait valoir que l’expiration des mesures entraînerait probablement la continuation et la réapparition du dumping et la continuation ou la réapparition du préjudice causé à l’industrie de l’Union.</text:p>
      <text:p text:style-name="P7"><text:span text:style-name="T3">À la lumière des informations disponibles, la Commission considère qu’il exist</text:span><text:span text:style-name="T7">e</text:span><text:span text:style-name="T3"> des éléments de preuve suffisants de la probabilité d’un dumping et d’un préjudice pour justifier l’ouverture d’un réexamen au titre de l’expiration des mesures </text:span><text:span text:style-name="T8">afin de déterminer </text:span><text:span text:style-name="T9">si cette dernière risque d’entraîner la continuation ou la réapparition du dumping du produit concerné ainsi que la continuation ou la réapparition du préjudice causé à l’industrie de l’Union</text:span><text:span text:style-name="T3">.</text:span></text:p>
      <text:p text:style-name="P8"><text:span text:style-name="T3">Par avis 2019/C 425/0</text:span><text:span text:style-name="T7">9</text:span><text:span text:style-name="T3"> publié au JO</text:span><text:span text:style-name="T8"> du 18 décembre 2019, l</text:span><text:span text:style-name="T3">es importateurs d’</text:span><text:span text:style-name="T7">acide sulfanilique</text:span><text:span text:style-name="T3"> originaire de Chine sont informés </text:span><text:span text:style-name="T8">de l’ouverture d’un réexamen au titre de l’expiration des mesures antidumping applicables au produit concerné.</text:span></text:p>
      <text:p text:style-name="P8"><text:span text:style-name="T4">Le produit </text:span><text:span text:style-name="T7">soumis au réexamen relève actuellement du code NC </text:span><text:span text:style-name="T8">ex 2921 42 00 (code TARIC 2921 42 00 60).</text:span></text:p>
      <text:p text:style-name="P13">Toutes les parties intéressées sont invitées à faire connaître leur point de vue sur les intrants et les codes du système harmonisé (SH) fournis dans la plainte dans les 15 jours suivant la date de publication du présent avis.</text:p>
      <text:p text:style-name="P9">Toutes les parties intéressées <text:span text:style-name="T12">sont invitées à faire connaître leur point de vue, à communiquer des informations et à fournir des éléments de preuve à l’appui</text:span> dans les 37 jours suivant la date de publication du présent avis.</text:p>
      <text:p text:style-name="P10">L’enquête de la Commission s’achèvera aux termes d’un délai de <text:span text:style-name="T10">12</text:span> mois et au plus tard <text:span text:style-name="T10">15</text:span> mois après la date <text:span text:style-name="T1">de </text:span>publication de l’avi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09:38:49.729000000</meta:creation-date>
    <meta:editing-duration>P0D</meta:editing-duration>
    <meta:editing-cycles>1</meta:editing-cycles>
    <meta:generator>LibreOffice/5.2.3.3$Windows_x86 LibreOffice_project/d54a8868f08a7b39642414cf2c8ef2f228f780cf</meta:generator>
    <meta:document-statistic meta:table-count="0" meta:image-count="0" meta:object-count="0" meta:page-count="1" meta:paragraph-count="13" meta:word-count="380" meta:character-count="2435" meta:non-whitespace-character-count="2068"/>
  </office:meta>
</office:document-meta>
</file>