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7000000C2EB7842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5.824cm" style:rel-column-width="54580*"/>
    </style:style>
    <style:style style:name="Tableau1.B" style:family="table-column">
      <style:table-column-properties style:column-width="3.177cm" style:rel-column-width="10955*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1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1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1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6.385cm" style:rel-column-width="22023*"/>
    </style:style>
    <style:style style:name="Tableau7.B" style:family="table-column">
      <style:table-column-properties style:column-width="6.389cm" style:rel-column-width="22035*"/>
    </style:style>
    <style:style style:name="Tableau7.C" style:family="table-column">
      <style:table-column-properties style:column-width="6.227cm" style:rel-column-width="21477*"/>
    </style:style>
    <style:style style:name="Tableau7.A1" style:family="table-cell">
      <style:table-cell-properties fo:padding="0.097cm" fo:border-left="1pt solid #000000" fo:border-right="none" fo:border-top="1pt solid #000000" fo:border-bottom="1pt solid #000000"/>
    </style:style>
    <style:style style:name="Tableau7.C1" style:family="table-cell">
      <style:table-cell-properties fo:padding="0.097cm" fo:border="1pt solid #000000"/>
    </style:style>
    <style:style style:name="Tableau7.A2" style:family="table-cell">
      <style:table-cell-properties fo:padding="0.097cm" fo:border-left="1pt solid #000000" fo:border-right="none" fo:border-top="none" fo:border-bottom="1pt solid #000000"/>
    </style:style>
    <style:style style:name="Tableau7.C2" style:family="table-cell">
      <style:table-cell-properties fo:padding="0.097cm" fo:border-left="1pt solid #000000" fo:border-right="1pt solid #000000" fo:border-top="none" fo:border-bottom="1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1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073cm" style:rel-column-width="7147*"/>
    </style:style>
    <style:style style:name="Tableau6.B" style:family="table-column">
      <style:table-column-properties style:column-width="16.928cm" style:rel-column-width="58388*"/>
    </style:style>
    <style:style style:name="Tableau6.A1" style:family="table-cell">
      <style:table-cell-properties fo:padding="0.097cm" fo:border-left="1pt solid #000000" fo:border-right="none" fo:border-top="1pt solid #000000" fo:border-bottom="1pt solid #000000"/>
    </style:style>
    <style:style style:name="Tableau6.B1" style:family="table-cell">
      <style:table-cell-properties fo:padding="0.097cm" fo:border="1pt solid #000000"/>
    </style:style>
    <style:style style:name="Tableau6.A2" style:family="table-cell">
      <style:table-cell-properties fo:padding="0.097cm" fo:border-left="1pt solid #000000" fo:border-right="none" fo:border-top="none" fo:border-bottom="1pt solid #000000"/>
    </style:style>
    <style:style style:name="Tableau6.B2" style:family="table-cell">
      <style:table-cell-properties fo:padding="0.097cm" fo:border-left="1pt solid #000000" fo:border-right="1pt solid #000000" fo:border-top="none" fo:border-bottom="1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12cm" style:rel-column-width="7312*"/>
    </style:style>
    <style:style style:name="Tableau4.B" style:family="table-column">
      <style:table-column-properties style:column-width="16.88cm" style:rel-column-width="58223*"/>
    </style:style>
    <style:style style:name="Tableau4.1" style:family="table-row">
      <style:table-row-properties style:min-row-height="2.436cm"/>
    </style:style>
    <style:style style:name="Tableau4.A1" style:family="table-cell">
      <style:table-cell-properties style:vertical-align="" fo:padding="0.097cm" fo:border="none"/>
    </style:style>
    <style:style style:name="Tableau4.B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5.011cm" style:rel-column-width="17284*"/>
    </style:style>
    <style:style style:name="Tableau9.B" style:family="table-column">
      <style:table-column-properties style:column-width="13.989cm" style:rel-column-width="48251*"/>
    </style:style>
    <style:style style:name="Tableau9.1" style:family="table-row">
      <style:table-row-properties style:min-row-height="1.385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9.5cm" style:rel-column-width="32767*"/>
    </style:style>
    <style:style style:name="Tableau10.B" style:family="table-column">
      <style:table-column-properties style:column-width="9.5cm" style:rel-column-width="32768*"/>
    </style:style>
    <style:style style:name="Tableau10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fo:padding="0.074cm" fo:border-left="none" fo:border-right="none" fo:border-top="none" fo:border-bottom="0.99pt solid #000000" style:join-border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style:writing-mode="page"/>
      <style:text-properties fo:font-size="4pt" style:font-size-asian="4pt" style:font-size-complex="4pt"/>
    </style:style>
    <style:style style:name="P9" style:family="paragraph" style:parent-style-name="Standard">
      <style:paragraph-properties fo:margin-top="0cm" fo:margin-bottom="0cm" loext:contextual-spacing="false" style:writing-mode="page"/>
      <style:text-properties fo:font-size="4pt" style:font-size-asian="4pt" style:font-size-complex="4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fo:font-size="12pt" style:font-size-asian="10.5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Standard">
      <style:text-properties fo:font-size="4pt" style:font-size-asian="4.19999980926514pt" style:font-size-complex="4.80000019073486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8.989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5pt" style:font-size-asian="5pt" style:font-size-complex="5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>
        <style:tab-stops>
          <style:tab-stop style:position="2.891cm"/>
          <style:tab-stop style:position="9.163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>
        <style:tab-stops>
          <style:tab-stop style:position="2.873cm"/>
          <style:tab-stop style:position="9.163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Heading">
      <style:paragraph-properties fo:text-align="start" style:justify-single-word="false">
        <style:tab-stops>
          <style:tab-stop style:position="2.508cm"/>
          <style:tab-stop style:position="7.505cm"/>
          <style:tab-stop style:position="13.974cm"/>
        </style:tab-stops>
      </style:paragraph-properties>
      <style:text-properties fo:font-size="10pt" officeooo:paragraph-rsid="001bdfac" style:font-size-asian="10pt" style:font-size-complex="10pt"/>
    </style:style>
    <style:style style:name="P25" style:family="paragraph" style:parent-style-name="Footnote">
      <style:text-properties fo:color="#000000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Times New Roman2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Times New Roman" fo:font-size="11pt" fo:font-style="normal" officeooo:paragraph-rsid="000daad9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officeooo:paragraph-rsid="000daad9" style:font-size-asian="11pt" style:font-size-complex="11pt"/>
    </style:style>
    <style:style style:name="P29" style:family="paragraph" style:parent-style-name="Text_20_body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.21cm" fo:margin-bottom="0.199cm" loext:contextual-spacing="false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499cm" fo:margin-right="0cm" fo:margin-top="0cm" fo:margin-bottom="0.199cm" loext:contextual-spacing="false" fo:line-height="0.423cm" fo:text-align="justify" style:justify-single-word="false" fo:text-indent="-0.3cm" style:auto-text-indent="false">
        <style:tab-stops>
          <style:tab-stop style:position="-1.002cm"/>
          <style:tab-stop style:position="-0.025cm"/>
          <style:tab-stop style:position="5.519cm"/>
        </style:tab-stops>
      </style:paragraph-properties>
      <style:text-properties style:font-name="Times New Roman" fo:font-size="9pt" style:font-size-asian="9pt" style:font-size-complex="9pt"/>
    </style:style>
    <style:style style:name="P34" style:family="paragraph" style:parent-style-name="Standard">
      <style:paragraph-properties fo:margin-left="0.499cm" fo:margin-right="0cm" fo:margin-top="0cm" fo:margin-bottom="1.499cm" loext:contextual-spacing="false" fo:line-height="0.423cm" fo:text-align="justify" style:justify-single-word="false" fo:text-indent="-0.3cm" style:auto-text-indent="false">
        <style:tab-stops>
          <style:tab-stop style:position="-1.002cm"/>
          <style:tab-stop style:position="-0.025cm"/>
        </style:tab-stops>
      </style:paragraph-properties>
      <style:text-properties fo:color="#000000" style:font-name="Times New Roman" fo:font-size="11pt" style:text-underline-style="none" style:font-size-asian="11pt" style:font-size-complex="11pt"/>
    </style:style>
    <style:style style:name="P35" style:family="paragraph" style:parent-style-name="Table_20_Contents">
      <style:paragraph-properties fo:margin-top="0.101cm" fo:margin-bottom="0cm" loext:contextual-spacing="false">
        <style:tab-stops>
          <style:tab-stop style:position="2.891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Table_20_Contents">
      <style:paragraph-properties fo:margin-top="0.101cm" fo:margin-bottom="0cm" loext:contextual-spacing="false">
        <style:tab-stops>
          <style:tab-stop style:position="2.891cm"/>
        </style:tab-stops>
      </style:paragraph-properties>
      <style:text-properties fo:font-size="10pt" officeooo:paragraph-rsid="001a5a82" style:font-size-asian="10pt" style:font-size-complex="10pt"/>
    </style:style>
    <style:style style:name="P37" style:family="paragraph" style:parent-style-name="Standard">
      <style:paragraph-properties fo:margin-top="0cm" fo:margin-bottom="0.049cm" loext:contextual-spacing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Text_20_body">
      <style:paragraph-properties fo:margin-top="0cm" fo:margin-bottom="1cm" loext:contextual-spacing="false" fo:text-align="start" style:justify-single-word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text-align="start" style:justify-single-word="false" fo:padding="0cm" fo:border-left="none" fo:border-right="none" fo:border-top="0.99pt solid #000000" fo:border-bottom="none" style:shadow="non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1">
      <style:paragraph-properties fo:margin-left="4.5cm" fo:margin-right="0cm" fo:margin-top="0cm" fo:margin-bottom="0cm" loext:contextual-spacing="false" fo:line-height="0.423cm" fo:text-align="justify" style:justify-single-word="false" fo:text-indent="-4.3cm" style:auto-text-indent="false">
        <style:tab-stops>
          <style:tab-stop style:position="-4.018cm"/>
          <style:tab-stop style:position="-0.455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L1">
      <style:paragraph-properties fo:margin-left="4.001cm" fo:margin-right="0cm" fo:margin-top="0cm" fo:margin-bottom="0cm" loext:contextual-spacing="false" fo:line-height="0.423cm" fo:text-align="justify" style:justify-single-word="false" fo:text-indent="-4.3cm" style:auto-text-indent="false">
        <style:tab-stops>
          <style:tab-stop style:position="-4.018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1">
      <style:paragraph-properties fo:margin-left="4.001cm" fo:margin-right="0cm" fo:margin-top="0cm" fo:margin-bottom="0.199cm" loext:contextual-spacing="false" fo:line-height="0.423cm" fo:text-align="justify" style:justify-single-word="false" fo:text-indent="-4.3cm" style:auto-text-indent="false">
        <style:tab-stops>
          <style:tab-stop style:position="-4.018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44" style:family="paragraph">
      <style:paragraph-properties fo:text-align="start"/>
      <style:text-properties style:text-line-through-style="none" style:text-line-through-type="none" style:font-name="Times New Roman1" fo:font-size="8pt" fo:font-style="normal" style:text-underline-style="none" fo:font-weight="normal"/>
    </style:style>
    <style:style style:name="P45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officeooo:rsid="0014ebb6"/>
    </style:style>
    <style:style style:name="T3" style:family="text">
      <style:text-properties fo:color="#000000" officeooo:rsid="002ad02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bc1e" style:font-weight-asian="bold" style:font-weight-complex="bold"/>
    </style:style>
    <style:style style:name="T6" style:family="text">
      <style:text-properties fo:font-weight="bold" officeooo:rsid="002cb4f7" style:font-weight-asian="bold" style:font-weight-complex="bold"/>
    </style:style>
    <style:style style:name="T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8" style:family="text">
      <style:text-properties style:font-name="Trebuchet MS" fo:font-size="12pt" fo:font-style="normal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9" style:family="text">
      <style:text-properties style:font-name="Trebuchet MS" fo:font-style="normal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10" style:family="text">
      <style:text-properties style:font-name="Trebuchet MS" style:font-name-asian="Trebuchet MS" style:font-name-complex="Trebuchet MS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Times New Roman" fo:font-style="normal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14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4pt" style:font-size-asian="4pt" style:font-size-complex="4pt"/>
    </style:style>
    <style:style style:name="T22" style:family="text">
      <style:text-properties fo:font-size="4pt" fo:font-weight="bold" style:font-size-asian="4pt" style:font-weight-asian="bold" style:font-size-complex="4pt" style:font-weight-complex="bold"/>
    </style:style>
    <style:style style:name="T23" style:family="text">
      <style:text-properties officeooo:rsid="0011f652"/>
    </style:style>
    <style:style style:name="T24" style:family="text">
      <style:text-properties officeooo:rsid="001207d7"/>
    </style:style>
    <style:style style:name="T25" style:family="text">
      <style:text-properties officeooo:rsid="001a5a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Nom_Naiss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Prénom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Nom_Usag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ate_Naiss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crit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crit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ral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7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6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7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Centre_Intérêt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Langues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Formation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Formation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rmation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rmation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rmation5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iplome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iplome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iplome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iplome4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iplome5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btention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btention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btention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btention4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btention5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crit4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RECTION GÉNÉRALE DES DOUANES ET DROITS INDIRECTS</text:p>
      <text:p text:style-name="P11">Direction Nationale du Recrutement et de la Formation Professionnelle</text:p>
      <text:p text:style-name="P4"/>
      <text:p text:style-name="P4">CONCOURS EXTERNE D’<text:span text:style-name="T23">INSPECTEUR</text:span> DES DOUANES ET DROITS INDIRECTS</text:p>
      <text:p text:style-name="P5">FICHE DE PARCOURS <text:span text:style-name="T1">PROFESSIONNEL ET PERSONNEL</text:span><text:span text:style-name="T1"><text:note text:id="ftn1" text:note-class="footnote"><text:note-citation>1</text:note-citation><text:note-body><text:p text:style-name="Footnote">Document servant de support à l'exposé de votre parcours en 5 minutes maximum devant le jury.</text:p></text:note-body></text:note></text:span><text:span text:style-name="T1"> </text:span><text:span text:style-name="T2">- ANNEE 201</text:span><text:span text:style-name="T3">9</text:span></text:p>
      <text:p text:style-name="P6">à remplir par le candidat admissible</text:p>
      <text:p text:style-name="P1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8"/>
              <text:p text:style-name="P18">Nom de naissance : <draw:control text:anchor-type="as-char" svg:y="-0.4cm" draw:z-index="0" draw:style-name="gr1" draw:text-style-name="P44" svg:width="5.169cm" svg:height="0.611cm" draw:control="control1"/> Prénom : <draw:control text:anchor-type="as-char" svg:y="-0.4cm" draw:z-index="1" draw:style-name="gr1" draw:text-style-name="P44" svg:width="6.003cm" svg:height="0.611cm" draw:control="control2"/></text:p>
              <text:p text:style-name="P18"/>
              <text:p text:style-name="P18">Nom d'usage : <draw:control text:anchor-type="as-char" svg:y="-0.4cm" draw:z-index="2" draw:style-name="gr1" draw:text-style-name="P44" svg:width="4.724cm" svg:height="0.611cm" draw:control="control3"/> Date et lieu de naissance : <draw:control text:anchor-type="as-char" svg:y="-0.4cm" draw:z-index="3" draw:style-name="gr1" draw:text-style-name="P44" svg:width="4.915cm" svg:height="0.611cm" draw:control="control4"/></text:p>
              <text:p text:style-name="P18"/>
              <text:p text:style-name="P20">Options choisies :<text:tab/><text:span text:style-name="T4">Écrit</text:span><text:span text:style-name="T22"><text:tab/></text:span><text:span text:style-name="T4">Oral </text:span></text:p>
              <text:p text:style-name="P21"><text:tab/>Épreuve n°2 : <draw:control text:anchor-type="as-char" svg:y="-0.4cm" draw:z-index="4" draw:style-name="gr1" draw:text-style-name="P44" svg:width="3.927cm" svg:height="0.611cm" draw:control="control5"/><text:span text:style-name="T21"><text:tab/></text:span>Épreuve n°<text:span text:style-name="T24">3</text:span> : <draw:control text:anchor-type="as-char" svg:y="-0.4cm" draw:z-index="6" draw:style-name="gr1" draw:text-style-name="P44" svg:width="3.927cm" svg:height="0.611cm" draw:control="control7"/></text:p>
              <text:p text:style-name="P35"><text:tab/>Épreuve n°3 : <draw:control text:anchor-type="as-char" svg:y="-0.4cm" draw:z-index="5" draw:style-name="gr1" draw:text-style-name="P44" svg:width="3.927cm" svg:height="0.611cm" draw:control="control6"/></text:p>
              <text:p text:style-name="P36"><text:tab/>Épreuve n°<text:span text:style-name="T25">4</text:span> : <draw:control text:anchor-type="as-char" svg:y="-0.4cm" draw:z-index="42" draw:style-name="gr1" draw:text-style-name="P44" svg:width="3.927cm" svg:height="0.611cm" draw:control="control42"/></text:p>
            </table:table-cell>
            <table:table-cell table:style-name="Tableau1.B1" office:value-type="string">
              <text:p text:style-name="P18"/>
              <text:p text:style-name="P18"/>
              <text:p text:style-name="P19">Photo</text:p>
              <text:p text:style-name="P19">(coller une photo d'identité récente)</text:p>
            </table:table-cell>
          </table:table-row>
        </table:table-header-rows>
      </table:table>
      <text:p text:style-name="P8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22">SITUATION ACTUELLE </text:p>
            </table:table-cell>
          </table:table-row>
        </table:table-header-rows>
      </table:table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P24"><text:span text:style-name="T10"><text:tab/></text:span><text:span text:style-name="T7"><draw:control text:anchor-type="as-char" draw:z-index="24" draw:style-name="gr4" draw:text-style-name="P45" svg:width="0.387cm" svg:height="0.317cm" draw:control="control25"/></text:span><text:span text:style-name="T11"> Etudiant<text:tab/></text:span><text:span text:style-name="T8"><draw:control text:anchor-type="as-char" draw:z-index="25" draw:style-name="gr4" draw:text-style-name="P45" svg:width="0.387cm" svg:height="0.317cm" draw:control="control26"/></text:span><text:span text:style-name="T9"> </text:span><text:span text:style-name="T13">En recherche d'emploi <text:tab/></text:span><text:span text:style-name="T8"><draw:control text:anchor-type="as-char" draw:z-index="26" draw:style-name="gr4" draw:text-style-name="P45" svg:width="0.387cm" svg:height="0.317cm" draw:control="control27"/></text:span><text:span text:style-name="T9"> </text:span><text:span text:style-name="T13">En activité</text:span></text:p>
            </table:table-cell>
          </table:table-row>
        </table:table-header-rows>
      </table:table>
      <text:p text:style-name="P8"/>
      <table:table table:name="Tableau8" table:style-name="Tableau8">
        <table:table-column table:style-name="Tableau8.A"/>
        <table:table-header-rows>
          <table:table-row>
            <table:table-cell table:style-name="Tableau8.A1" office:value-type="string">
              <text:p text:style-name="P22">ETUDES ET DIPLOMES</text:p>
            </table:table-cell>
          </table:table-row>
        </table:table-header-rows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header-rows>
          <table:table-row>
            <table:table-cell table:style-name="Tableau7.A1" office:value-type="string">
              <text:p text:style-name="P23">Nature de l'enseignement ou formation</text:p>
            </table:table-cell>
            <table:table-cell table:style-name="Tableau7.A1" office:value-type="string">
              <text:p text:style-name="P23">Diplômes obtenus ou niveau d'études</text:p>
            </table:table-cell>
            <table:table-cell table:style-name="Tableau7.C1" office:value-type="string">
              <text:p text:style-name="P23">Date et lieu d'obtention</text:p>
            </table:table-cell>
          </table:table-row>
        </table:table-header-rows>
        <table:table-row>
          <table:table-cell table:style-name="Tableau7.A2" office:value-type="string">
            <text:p text:style-name="P37"><draw:control text:anchor-type="as-char" draw:z-index="23" draw:style-name="gr2" draw:text-style-name="P44" svg:width="6.19cm" svg:height="0.433cm" draw:control="control24"/></text:p>
            <text:p text:style-name="P37"><draw:control text:anchor-type="as-char" draw:z-index="27" draw:style-name="gr2" draw:text-style-name="P44" svg:width="6.19cm" svg:height="0.433cm" draw:control="control28"/></text:p>
            <text:p text:style-name="P37"><draw:control text:anchor-type="as-char" draw:z-index="28" draw:style-name="gr2" draw:text-style-name="P44" svg:width="6.19cm" svg:height="0.433cm" draw:control="control29"/></text:p>
            <text:p text:style-name="P37"><draw:control text:anchor-type="as-char" draw:z-index="29" draw:style-name="gr2" draw:text-style-name="P44" svg:width="6.19cm" svg:height="0.433cm" draw:control="control30"/></text:p>
            <text:p text:style-name="P37"><draw:control text:anchor-type="as-char" draw:z-index="30" draw:style-name="gr2" draw:text-style-name="P44" svg:width="6.19cm" svg:height="0.433cm" draw:control="control31"/></text:p>
          </table:table-cell>
          <table:table-cell table:style-name="Tableau7.A2" office:value-type="string">
            <text:p text:style-name="P37"><draw:control text:anchor-type="as-char" draw:z-index="31" draw:style-name="gr2" draw:text-style-name="P44" svg:width="6.19cm" svg:height="0.433cm" draw:control="control32"/></text:p>
            <text:p text:style-name="P37"><draw:control text:anchor-type="as-char" draw:z-index="32" draw:style-name="gr2" draw:text-style-name="P44" svg:width="6.19cm" svg:height="0.433cm" draw:control="control33"/></text:p>
            <text:p text:style-name="P37"><draw:control text:anchor-type="as-char" draw:z-index="33" draw:style-name="gr2" draw:text-style-name="P44" svg:width="6.19cm" svg:height="0.433cm" draw:control="control34"/></text:p>
            <text:p text:style-name="P37"><draw:control text:anchor-type="as-char" draw:z-index="34" draw:style-name="gr2" draw:text-style-name="P44" svg:width="6.19cm" svg:height="0.433cm" draw:control="control35"/></text:p>
            <text:p text:style-name="P37"><draw:control text:anchor-type="as-char" draw:z-index="35" draw:style-name="gr2" draw:text-style-name="P44" svg:width="6.19cm" svg:height="0.433cm" draw:control="control36"/></text:p>
          </table:table-cell>
          <table:table-cell table:style-name="Tableau7.C2" office:value-type="string">
            <text:p text:style-name="P37"><draw:control text:anchor-type="as-char" draw:z-index="36" draw:style-name="gr2" draw:text-style-name="P44" svg:width="6.032cm" svg:height="0.433cm" draw:control="control37"/></text:p>
            <text:p text:style-name="P37"><draw:control text:anchor-type="as-char" draw:z-index="37" draw:style-name="gr2" draw:text-style-name="P44" svg:width="6.032cm" svg:height="0.433cm" draw:control="control38"/></text:p>
            <text:p text:style-name="P37"><draw:control text:anchor-type="as-char" draw:z-index="38" draw:style-name="gr2" draw:text-style-name="P44" svg:width="6.032cm" svg:height="0.433cm" draw:control="control39"/></text:p>
            <text:p text:style-name="P37"><draw:control text:anchor-type="as-char" draw:z-index="39" draw:style-name="gr2" draw:text-style-name="P44" svg:width="6.032cm" svg:height="0.433cm" draw:control="control40"/></text:p>
            <text:p text:style-name="P37"><draw:control text:anchor-type="as-char" draw:z-index="40" draw:style-name="gr2" draw:text-style-name="P44" svg:width="6.012cm" svg:height="0.433cm" draw:control="control41"/></text:p>
          </table:table-cell>
        </table:table-row>
      </table:table>
      <text:p text:style-name="P9"/>
      <table:table table:name="Tableau5" table:style-name="Tableau5">
        <table:table-column table:style-name="Tableau5.A"/>
        <table:table-header-rows>
          <table:table-row>
            <table:table-cell table:style-name="Tableau5.A1" office:value-type="string">
              <text:p text:style-name="P22"><text:span text:style-name="T1">PARCOURS PERSONNEL</text:span><text:span text:style-name="T1"><text:note text:id="ftn2" text:note-class="footnote"><text:note-citation>2</text:note-citation><text:note-body><text:p text:style-name="P25"><text:span text:style-name="T12">Facultatif : vous pouvez</text:span> indiquer vos activités personnelles (bénévolat, etc...).</text:p></text:note-body></text:note></text:span><text:span text:style-name="T1"> </text:span>ET / OU EXPERIENCE PROFESSIONNELLE</text:p>
            </table:table-cell>
          </table:table-row>
        </table:table-header-rows>
      </table:table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P23">ANNEES</text:p>
            </table:table-cell>
            <table:table-cell table:style-name="Tableau6.B1" office:value-type="string">
              <text:p text:style-name="P23">NATURE DES ACTIVITES ET / OU POSTE(S) OCCUPE(S) </text:p>
            </table:table-cell>
          </table:table-row>
        </table:table-header-rows>
        <table:table-row>
          <table:table-cell table:style-name="Tableau6.A2" office:value-type="string">
            <text:p text:style-name="P37"><draw:control text:anchor-type="as-char" draw:z-index="7" draw:style-name="gr2" draw:text-style-name="P44" svg:width="1.876cm" svg:height="0.505cm" draw:control="control8"/></text:p>
            <text:p text:style-name="P37"><draw:control text:anchor-type="as-char" draw:z-index="8" draw:style-name="gr2" draw:text-style-name="P44" svg:width="1.876cm" svg:height="0.505cm" draw:control="control9"/></text:p>
            <text:p text:style-name="P37"><draw:control text:anchor-type="as-char" draw:z-index="9" draw:style-name="gr2" draw:text-style-name="P44" svg:width="1.876cm" svg:height="0.505cm" draw:control="control10"/></text:p>
            <text:p text:style-name="P37"><draw:control text:anchor-type="as-char" draw:z-index="10" draw:style-name="gr2" draw:text-style-name="P44" svg:width="1.876cm" svg:height="0.505cm" draw:control="control11"/></text:p>
            <text:p text:style-name="P37"><draw:control text:anchor-type="as-char" draw:z-index="11" draw:style-name="gr2" draw:text-style-name="P44" svg:width="1.876cm" svg:height="0.505cm" draw:control="control12"/></text:p>
            <text:p text:style-name="P37"><draw:control text:anchor-type="as-char" draw:z-index="12" draw:style-name="gr2" draw:text-style-name="P44" svg:width="1.876cm" svg:height="0.505cm" draw:control="control13"/></text:p>
            <text:p text:style-name="P37"><draw:control text:anchor-type="as-char" draw:z-index="13" draw:style-name="gr2" draw:text-style-name="P44" svg:width="1.876cm" svg:height="0.505cm" draw:control="control14"/></text:p>
          </table:table-cell>
          <table:table-cell table:style-name="Tableau6.B2" office:value-type="string">
            <text:p text:style-name="P37"><draw:control text:anchor-type="as-char" draw:z-index="14" draw:style-name="gr2" draw:text-style-name="P44" svg:width="16.735cm" svg:height="0.505cm" draw:control="control15"/></text:p>
            <text:p text:style-name="P37"><draw:control text:anchor-type="as-char" draw:z-index="15" draw:style-name="gr2" draw:text-style-name="P44" svg:width="16.735cm" svg:height="0.505cm" draw:control="control16"/></text:p>
            <text:p text:style-name="P37"><draw:control text:anchor-type="as-char" draw:z-index="16" draw:style-name="gr2" draw:text-style-name="P44" svg:width="16.735cm" svg:height="0.505cm" draw:control="control17"/></text:p>
            <text:p text:style-name="P37"><draw:control text:anchor-type="as-char" draw:z-index="17" draw:style-name="gr2" draw:text-style-name="P44" svg:width="16.735cm" svg:height="0.505cm" draw:control="control18"/></text:p>
            <text:p text:style-name="P37"><draw:control text:anchor-type="as-char" draw:z-index="18" draw:style-name="gr2" draw:text-style-name="P44" svg:width="16.735cm" svg:height="0.505cm" draw:control="control19"/></text:p>
            <text:p text:style-name="P37"><draw:control text:anchor-type="as-char" draw:z-index="19" draw:style-name="gr2" draw:text-style-name="P44" svg:width="16.735cm" svg:height="0.505cm" draw:control="control20"/></text:p>
            <text:p text:style-name="P37"><draw:control text:anchor-type="as-char" draw:z-index="20" draw:style-name="gr2" draw:text-style-name="P44" svg:width="16.735cm" svg:height="0.505cm" draw:control="control21"/>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Principaux centres d'intérêt (facultatif)</text:p>
          </table:table-cell>
          <table:table-cell table:style-name="Tableau4.B1" office:value-type="string">
            <text:p text:style-name="P14"><draw:control text:anchor-type="as-char" draw:z-index="21" draw:style-name="gr3" draw:text-style-name="P44" svg:width="16.666cm" svg:height="2.015cm" draw:control="control22"/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4">Langues étrangères pratiquées (niveau : écrit, lu, parlé, courant)</text:p>
          </table:table-cell>
          <table:table-cell table:style-name="Tableau9.A1" office:value-type="string">
            <text:p text:style-name="P14"><draw:control text:anchor-type="as-char" draw:z-index="22" draw:style-name="gr3" draw:text-style-name="P44" svg:width="13.794cm" svg:height="1.121cm" draw:control="control23"/></text:p>
          </table:table-cell>
        </table:table-row>
      </table:table>
      <text:p text:style-name="P1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5">J'atteste de l'exactitude des informations fournies ci-dessus,</text:p>
          </table:table-cell>
          <table:table-cell table:style-name="Tableau10.A1" office:value-type="string">
            <text:p text:style-name="P16">Date et signature du candidat : .......................................................</text:p>
          </table:table-cell>
        </table:table-row>
      </table:table>
      <text:p text:style-name="P17"/>
      <text:p text:style-name="P10"/>
      <text:p text:style-name="P40"><text:soft-page-break/></text:p>
      <text:p text:style-name="P29">INFORMATION</text:p>
      <text:p text:style-name="P30">La fiche de parcours professionnel et personnel dûment complétée et signée sans aucun autre document (ni diplômes, ni contrats de travail...) doit être directement renvoyée avant le <text:span text:style-name="T6">12</text:span><text:span text:style-name="T4"> </text:span><text:span text:style-name="T5">avril</text:span><text:span text:style-name="T4"> 2</text:span><text:span text:style-name="T6">019 :</text:span></text:p>
      <text:p text:style-name="P32"/>
      <text:p text:style-name="P3"/>
      <text:p text:style-name="P33"><text:span text:style-name="T14">-<text:tab/></text:span><text:span text:style-name="T16">soit</text:span><text:span text:style-name="T14"> </text:span><text:span text:style-name="T15">par messagerie</text:span><text:span text:style-name="T14"> </text:span><text:span text:style-name="T15">à l'adresse<text:tab/></text:span><text:a xlink:type="simple" xlink:href="mailto:secretariat-concours-dnrfp@douane.finances.gouv.fr" text:style-name="Internet_20_link" text:visited-style-name="Visited_20_Internet_20_Link"><text:span text:style-name="T16">secretariat-concours-dnrfp@douane.finances.gouv.fr</text:span></text:a><text:span text:style-name="T14"> </text:span></text:p>
      <text:list xml:id="list6809460042116787484" text:style-name="L1">
        <text:list-item>
          <text:p text:style-name="P41"><text:span text:style-name="T20">soit</text:span><text:span text:style-name="T17"> </text:span><text:span text:style-name="T18">par courrier à<text:tab/></text:span><text:span text:style-name="T17">École nationale des douanes - Service du recrutement</text:span></text:p>
          <text:p text:style-name="P42">11 avenue Jean Millet - BP 10450</text:p>
          <text:p text:style-name="P43">59203 Tourcoing cedex ;</text:p>
        </text:list-item>
      </text:list>
      <text:p text:style-name="P34"/>
      <text:p text:style-name="P38"><text:span text:style-name="T19">Vous pouvez vous munir d'une copie de la fiche de parcours professionnel et personnel lors de votre entretien</text:span>.</text:p>
      <text:p text:style-name="P39">Il est précisé que la fiche de parcours professionnel et personnel ne constitue qu’un outil permettant aux membres de jury d’orienter l’entretien. Cette fiche n'est pas notée.</text:p>
      <text:p text:style-name="P31">Détail de l'épreuve n°1</text:p>
      <text:p text:style-name="P28">- <text:span text:style-name="T4">L'épreuve n°1</text:span> consiste en un « entretien sur la base d'une fiche de parcours professionnel et personnel pour apprécier les motivations du candidat et son aptitude à exercer des fonctions au sein de la DGDDI » (arrêté du 08 janvier 2008). Cette épreuve ne comporte pas de préparation.</text:p>
      <text:p text:style-name="P28">Le candidat débutera l'entretien, sur invitation du président du jury, par une présentation de son parcours professionnel et personnel d'une durée maximum de 5 minutes.</text:p>
      <text:p text:style-name="P27">Les 25 minutes restantes seront consacrées à l'appréciation par le jury des motivations du candidat et de son aptitude à exercer des fonctions au sein de la DGDDI au travers d'une évaluation de ses <text:s/>connaissances générales et de sa capacité de réflexion.</text:p>
      <text:p text:style-name="P2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0.6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width="3.852cm" svg:height="1.642cm" draw:z-index="41"><draw:image xlink:href="Pictures/10000000000001C7000000C2EB784249.jpg" xlink:type="simple" xlink:show="embed" xlink:actuate="onLoad"/></draw:frame></text:p>
      </style:footer>
      <style:footer-left>
        <text:p text:style-name="MP1"/>
      </style:footer-lef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8a35821d8636a03b8bf4e15b48f59794652c68ba</meta:generator>
    <meta:creation-date>2019-03-27T08:50:07.789000000</meta:creation-date>
    <dc:language>fr-FR</dc:language>
    <meta:editing-cycles>1</meta:editing-cycles>
    <meta:editing-duration>P0D</meta:editing-duration>
    <meta:document-statistic meta:table-count="10" meta:image-count="1" meta:object-count="0" meta:page-count="2" meta:paragraph-count="71" meta:word-count="401" meta:character-count="2634" meta:non-whitespace-character-count="2255"/>
    <meta:user-defined meta:name="Info 1"/>
    <meta:user-defined meta:name="Info 2"/>
    <meta:user-defined meta:name="Info 3"/>
    <meta:user-defined meta:name="Info 4"/>
  </office:meta>
</office:document-meta>
</file>